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ZALE-İ ŞUYUU SATIŞ MEMURLUĞU - Evrak No: 2014/5</text:p>
      <text:p text:style-name="P1"/>
      <text:p text:style-name="P1">T.C. MANAVGAT (SULH HUKUK MAH.) SATIŞ MEMURLUĞU</text:p>
      <text:p text:style-name="P1"/>
      <text:p text:style-name="P1">2014/5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Antalya İli, Manavgat İlçesi, 398 Parsel No, Side Selimiye Mah. Köyiçi Mevkinde 620 m2 miktarlı arsa vasfında tapuda kayıtlıdır. Parsel üzerinde Moonlight Restorant ismi ile işletilen ruhsatsız 198,03 m2 oturun alanlı çelik konstrüksiyon üzeri çatısı kiremit kaplama olarak yapılmış, dış cephesi doğrama üzeri cam ile kapatılmış ve bakımlı görünüme sahip tek katlı bir restoran yapısı ile eklentisi duaımunda olan yığma olarak yapılmış, eski görünümlü mutfak ve WC bulunmaktadır. Parsel, Antik Side bölgesinde Liman Caddesinin 280 m kadar güneybatısında denize doğu yönden cehpeli durumdadır. Çeresinde bulunan parsellerin tamamı üzerinde ticari yoğunluğu çok yüksek olan dükkanlar bulunmaktadır.</text:p>
      <text:p text:style-name="P1"/>
      <text:p text:style-name="P1">Adresi : Moonlight Restorant Barbaros Caddesi Antik Side İçi Side Mahallesi Manavgat / ANTALYA</text:p>
      <text:p text:style-name="P1"/>
      <text:p text:style-name="P1">Yüzölçümü : 620 m2</text:p>
      <text:p text:style-name="P1"/>
      <text:p text:style-name="P1">imar Durumu : Kültür ve Turizm Bakanlığı'nca onayanan 1/1000 ve 1/5000 ölçekli Side Antik Kendi Koruma Amaçlı Revizyon İmar Planı içerisinde kalmakta olup, plana itiraz edilmiş ve Kültür ve Turizm Bakanlığı tarafından değerlendirme aşamasında olup itiraz halen sonuçlanmamıştır.(26/09/2014 itibariyle)</text:p>
      <text:p text:style-name="P1"/>
      <text:p text:style-name="P1">Kıymeti :1.009.427,76 TL</text:p>
      <text:p text:style-name="P1"/>
      <text:p text:style-name="P1">KDV Oranı :%18</text:p>
      <text:p text:style-name="P1"/>
      <text:p text:style-name="P1">Kaydındaki Şerhler : 09/05/2012 tarih ve 6220 yevmiye: "3.DERECE ARKEOLOJİK SİT ALANI SINIRLARI İÇERİSİNDEDİR"</text:p>
      <text:p text:style-name="P1"/>
      <text:p text:style-name="P1">10/06/1976 tarih ve 834 Yevmiye : "ESKİ ESERDİR"</text:p>
      <text:p text:style-name="P1"/>
      <text:p text:style-name="P1">1. Satış Günü : 09/12/2014 günü 09:30 - 09:40 arası</text:p>
      <text:p text:style-name="P1"><text:soft-page-break/></text:p>
      <text:p text:style-name="P1">2. Satış Günü : 05/01/2015 günü 09:30 - 09:40 arası</text:p>
      <text:p text:style-name="P1"/>
      <text:p text:style-name="P1">Satış Yeri : Manavgat Adalet Sarayı 3.Kat Satış Salonu</text:p>
      <text:p text:style-name="P1"/>
      <text:p text:style-name="P1">2 NO'LU TAŞINMAZIN</text:p>
      <text:p text:style-name="P1"/>
      <text:p text:style-name="P1">Özellikleri : Antalya İli, Manavgat İlçesi, 399 Parsel No, Side Selimiye Köyiçi Mevkiinde, ,215 m2 miktarlı kargir ev ve arsa vasfında tapuda kayıtlıdır. Parsel üzerinde ruhsatsız 71,12 m2 zemin oturum ve 142,24 m2 inşaat alanlı yığma olarak yapılmış etrafı sıva-badanalı 2 katlı bir yapı bulunmakta olup, oldukça eski ve yıpranmış bir görünüme sahiptir. Parsel, Antik Side bölgesinde Liman Caddesinin 280 m kadar güneybatısında denize doğu yönden cehpeli durumdadır. Çeresinde bulunan parsellerin tamamı üzerinde ticari yoğunluğu çok yüksek olan" dükkanlar bulunmaktadır. /</text:p>
      <text:p text:style-name="P1"/>
      <text:p text:style-name="P1">Adresi : Antik Side İçi Barbaros Caddesi Side Mahallesi Manavgat / ANTALYA</text:p>
      <text:p text:style-name="P1"/>
      <text:p text:style-name="P1">Yüzölçümü :215m2 /</text:p>
      <text:p text:style-name="P1"/>
      <text:p text:style-name="P1">imar Durumu : Kültür ve Turizm Bakanlığı'nca onayanan 1/1000 ve 1/5000 ölçekli Side Antik Kendi Koruma Amaçlı Revizyon İmar Planı içerisinde kalmakta olup, plana itira? edilmişle... GÜNÜNDE NKültür ve Turizm Bakanlığı tarafından değerlendirme aşamasında olup itiraz halen sonuçlanmamıştır.(26/09/2014 itibariyle)</text:p>
      <text:p text:style-name="P1"/>
      <text:p text:style-name="P1">Kıymeti :272.168,80 TL</text:p>
      <text:p text:style-name="P1"/>
      <text:p text:style-name="P1">KDV Oranı : %18</text:p>
      <text:p text:style-name="P1"/>
      <text:p text:style-name="P1">Kaydındaki Şerhler : Diğer : "3.Derece Arkeolojik Sit Alanı Sınırları İçerisindedir" 09/05/2012</text:p>
      <text:p text:style-name="P1"/>
      <text:p text:style-name="P1">tarih 6220 Yevmiye</text:p>
      <text:p text:style-name="P1"/>
      <text:p text:style-name="P1">1. Satış Günü : 09/12/2014 günü 11:20 - 11:30 arası</text:p>
      <text:p text:style-name="P1"/>
      <text:p text:style-name="P1">2. Satış Günü : 05/01/2015 günü 11:20 - 11:30 arası</text:p>
      <text:p text:style-name="P1"/>
      <text:p text:style-name="P1">Satış Yeri : Manavgat Adalet Sarayı 3.Kat Satış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text:soft-page-break/>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h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5 Satış sayılı dosya numarasıyla müdürlüğümüze başvurmaları ilan olunur. 16/10/201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43S</meta:editing-duration>
    <meta:editing-cycles>192</meta:editing-cycles>
    <meta:generator>OpenOffice/4.0.1$Win32 OpenOffice.org_project/401m5$Build-9714</meta:generator>
    <dc:date>2014-11-03T14:02:03.10</dc:date>
    <dc:creator>Kübra Genç</dc:creator>
    <meta:document-statistic meta:table-count="0" meta:image-count="0" meta:object-count="0" meta:page-count="3" meta:paragraph-count="37" meta:word-count="745" meta:character-count="5396"/>
    <meta:user-defined meta:name="Info 1"/>
    <meta:user-defined meta:name="Info 2"/>
    <meta:user-defined meta:name="Info 3"/>
    <meta:user-defined meta:name="Info 4"/>
  </office:meta>
</office:document-meta>
</file>