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4cm"/>
    </style:style>
    <style:style style:name="Tablo3.B" style:family="table-column">
      <style:table-column-properties style:column-width="9.32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Pendik Şehir Parkı Düzenleme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5966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4/12/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i Özmen Mah. Keresteciler Sitesi Kasım Sk. No: 62 Kat:3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6</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uncay.tasteki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Pendik</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180 (Yüzseksen)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PARK DÜZENLEME İNŞAATI YAPTIRILACAKTIR<text:line-break/>Pendik Şehir Parkı Düzenleme İnşaatı yapım işi 4734 sayılı Kamu İhale Kanununun 19 uncu maddesine göre açık ihale usulü ile ihale edilecektir. İhaleye ilişkin ayrıntılı bilgiler aşağıda yer almaktadır. <text:line-break/>İhale Kayıt Numarası : 2013/159665<text:line-break/>1-İdarenin<text:line-break/>a) Adresi : M.Nezihi Özmen Mah. Kasım Sok. 62 34010 MERTER GÜNGÖREN/İSTANBUL<text:line-break/>b) Telefon ve faks numarası : 0212 449 47 96 - 0212 449 47 68<text:line-break/>c) Elektronik Posta Adresi : </text:span><text:a xlink:type="simple" xlink:href="mailto:tuncay.tastekin@ibb.gov.tr"><text:span text:style-name="T4">tuncay.tastekin@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Pendik<text:line-break/>c) İşe başlama tarihi : Sözleşmenin imzalandığı tarihten itibaren 5 gün içinde <text:line-break/>yer teslimi yapılarak işe başlanacaktır. <text:line-break/>ç) İşin süresi : Yer tesliminden itibaren 180 (Yüzseksen)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4.12.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 <text:line-break/>4.3.2 Kalite ve Çevre Yönetim Sistem Belgeleri:<text:line-break/>Kalite Yönetim Sistem Belgesi ve Çevre Yönetim Sistem Belgesi</text:p>
                          <text:p text:style-name="P5">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XVIII Grubu işler benzer iş olarak kabul edilecektir<text:line-break/>4.4.2. Benzer işe denk sayılacak mühendislik veya mimarlık bölümleri:<text:line-break/>Mimarlık veya İnşaat Mühendisliği veya Peyzaj Mimarlığı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k. No: 62 Kat:3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41S</meta:editing-duration>
    <meta:editing-cycles>864</meta:editing-cycles>
    <meta:generator>OpenOffice.org/3.3$Win32 OpenOffice.org_project/330m20$Build-9567</meta:generator>
    <dc:date>2013-11-19T15:30:55.67</dc:date>
    <meta:document-statistic meta:table-count="3" meta:image-count="0" meta:object-count="0" meta:page-count="1" meta:paragraph-count="37" meta:word-count="1418" meta:character-count="10788"/>
    <meta:user-defined meta:name="Info 1"/>
    <meta:user-defined meta:name="Info 2"/>
    <meta:user-defined meta:name="Info 3"/>
    <meta:user-defined meta:name="Info 4"/>
  </office:meta>
</office:document-meta>
</file>