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Tahoma"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7cm"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style:style style:name="T2" style:family="text">
      <style:text-properties style:font-name="Times New Roman1" fo:font-size="9pt" fo:font-style="normal" fo:font-weight="normal"/>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SA BEDELİ KARŞILIĞI KAT KARŞILIĞI İNŞAAT İŞİ YAPTIRILACAKTIR</text:p>
      <text:p text:style-name="P2">Kulu Belediyesi Başkanlığından:</text:p>
      <text:p text:style-name="P1">1 - Mülkiyeti Kulu Belediyesi ve hissedarlarına ait Kulu ilçesi Cami-kebir Mahallesi, 219 ada 53,54 numaralı parseller ve 392 ada 1-45 numaralı toplam 15.723 m<text:span text:style-name="T1">2</text:span> miktarındaki parseller üzerinde 1 zemin ve 7 normal katlı işyeri ve konut niteliği taşıyan 5 ayrı bloktan oluşan, blok inşaat alanları ;</text:p>
      <text:p text:style-name="P1">- A Blok 5886.41 m<text:span text:style-name="T1">2</text:span></text:p>
      <text:p text:style-name="P1">- B Blok 6095.26 m<text:span text:style-name="T1">2</text:span></text:p>
      <text:p text:style-name="P1">- C Blok 6156.87 m<text:span text:style-name="T1">2</text:span></text:p>
      <text:p text:style-name="P1">- D Blok 5948.12 m<text:span text:style-name="T1">2</text:span></text:p>
      <text:p text:style-name="P1">- E Blok 5886.41 m<text:span text:style-name="T1">2</text:span></text:p>
      <text:p text:style-name="P7">’<text:span text:style-name="T2">lik inşaat işlerinin ihalesi her bir blok için ayrı ayrı olmak üzere arsa bedeli karşılığı kat karşılığı 2886 sayılı Devlet İhale Kanununun 35/a maddesine göre Kapalı Teklif Usulü ile belediye encümeninin kararı doğrultusunda ihale edilecektir.</text:span></text:p>
      <text:p text:style-name="P1">Yüklenici 219 ada 53,54 parseller ve 392 ada 1-45 parseller üzerinde plan, proje, sözleşme, şartnameler doğrultusunda inşa edilecek binalardan asgari</text:p>
      <text:p text:style-name="P7"> </text:p>
      <text:p text:style-name="P1">A Blok için;</text:p>
      <text:p text:style-name="P1">A Blok Zemin kat                29,30,31,32,33,34</text:p>
      <text:p text:style-name="P1">A Blok 1. kat                       1,2,3,4</text:p>
      <text:p text:style-name="P7"> </text:p>
      <text:p text:style-name="P1">B Blok için;</text:p>
      <text:p text:style-name="P1">B Blok Zemin kat.               35,36,37,38,39,40,41,42,43,44,45</text:p>
      <text:p text:style-name="P1">B Blok 7. kat                       25,26</text:p>
      <text:p text:style-name="P7"> </text:p>
      <text:p text:style-name="P1">C Blok için;</text:p>
      <text:p text:style-name="P1">C Blok Zemin kat                46,47,48,49,50,51,52,53,54,55,56,57</text:p>
      <text:p text:style-name="P1">C Blok 7. kat                       28</text:p>
      <text:p text:style-name="P7"> </text:p>
      <text:p text:style-name="P1">D Blok için;</text:p>
      <text:p text:style-name="P1">D Blok Zemin kat                58,59,60,61,62,63,64</text:p>
      <text:p text:style-name="P1">D Blok 7. kat                       25,26,28</text:p>
      <text:p text:style-name="P7"> </text:p>
      <text:p text:style-name="P1">E Blok için;</text:p>
      <text:p text:style-name="P1">E Blok Zemin kat                65,66,67,68,69,70</text:p>
      <text:p text:style-name="P1">E Blok 7. kat                       25,26,28</text:p>
      <text:p text:style-name="P6"><text:span text:style-name="T3">numaralı</text:span> <text:span text:style-name="T3">bağımsız bölümleri Belediyemize verecektir. Ayrıca geriye kalan daire ve dükkânlardan pay (puan) cetvelinde belirtilen puanlara göre en fazla puanı içeren bağımsız bölümleri belediyemize verecek yükleniciye iş ihale edilecektir.</text:span></text:p>
      <text:p text:style-name="P1">2 - İşlerin Muhammen Bedelleri:</text:p>
      <text:p text:style-name="P1">A Blok 3.580.434.29 TL (Üçmilyonbeşyüzseksenbindörtyüzotuzdörtlirayirmidokuzkuruş)</text:p>
      <text:p text:style-name="P1">B Blok 3.702.611.54 TL (Üçmilyonyediyüzikibinaltıyüzonbirbinliraellidörtkuruş)</text:p>
      <text:p text:style-name="P1">C Blok 3.738.653.39 TL (Üçmilyonyediyüzotuzsekizbinaltıyüzelliüçliraotuzdokuzkuruş)</text:p>
      <text:p text:style-name="P5">D Blok 3.616.534.64 TL (Üçmilyonaltıyüzonaltıbinaltıbinbeşyüzotuzdörtliraaltmışdörtkuruş)</text:p>
      <text:p text:style-name="P1">E Blok 3.580.434.29 TL (Üçmilyonbeşyüzseksenbindörtyüzotuzdörtlirayirmidokuzkuruş)</text:p>
      <text:p text:style-name="P6"><text:span text:style-name="T3">tur.</text:span></text:p>
      <text:p text:style-name="P1">3 - İhale 04.12.2013 tarihinde çarşamba günü, saat :14.00 ‘de Kulu Belediyesi Başkanlık Odasında Belediye Encümeni huzurunda yapılacaktır.</text:p>
      <text:p text:style-name="P1">4 - İhale Şartnamesi ile işin yapılacağı yer, ihale dosyası ve diğer evraklar Belediye imar ve şehircilik müdürlüğünden (Kulu Belediyesi Başkanlığı Kulu/KONYA) mesai saatleri içerisinde görülebilir ve 100,00 TL bedeli karşılığında satın alınabilir.</text:p>
      <text:p text:style-name="P1">5 - İhaleye katılabilmek için şartnamedeki hükümlere uygun olarak hazırlanacak olan gerekli belgeler;</text:p>
      <text:p text:style-name="P1">Bu belgeler:</text:p>
      <text:p text:style-name="P1">A) Ekonomik ve mali yeterliliğin belirlenmesi için;</text:p>
      <text:p text:style-name="P1">a) 2013 yılına ait gelir ve kurumlar vergi borcu olmadığına dair ilgili Vergi dairesinden alınmış belgenin aslı veya noter tasdikli sureti,</text:p>
      <text:p text:style-name="P1">b) Kanuni ikametgâh sahibi olması ve açık adresi,</text:p>
      <text:p text:style-name="P1">c) Ticaret veya sanayi Odası’ na kayıtlı olduğuna dair belge ibraz etmek,</text:p>
      <text:p text:style-name="P1">1. İştirakçi Tüzel kişilik olması halinde: Tüzel kişiliğin idare merkezinin bulunduğu yer mahkemesinden veya siciline kayıtlı bulunduğu Ticaret ve Sanayi Odasından veya benzeri bir makamdan ihalenin yapıldığı yıl içinde alınmış Tüzel kişiliğinin halen siciline kayıtlı olduğuna dair belge,</text:p>
      <text:p text:style-name="P1">2. Gerçek kişi olması halinde: Bağlı olduğu Ticaret Sanayi Odası veya Esnaf Sanatkârlar siciline kayıtlı olduğunu gösterir yılı içerisinde alınmış belge,</text:p>
      <text:p text:style-name="P1">3. Ortak teşebbüs olması halinde: Ortak teşebbüsü oluşturan gerçek veya tüzel kişilerin her birinin (1) ve (2) deki maddelerindeki esaslara göre temin edecekleri belge,</text:p>
      <text:p text:style-name="P1">4. İsteklilerin Ortak Teşebbüs Kuruluşu olması halinde, bu şartnameye ekli örneğe uygun olarak teşebbüs girişim beyannamesi ile ortaklarca imzalanan ortaklık sözleşmesini vermesi,</text:p>
      <text:p text:style-name="P1">d) İmza sirküleri vermesi,</text:p>
      <text:p text:style-name="P1">1. Gerçek kişi olması halinde, Noter tasdikli imza sirküleri,</text:p>
      <text:p text:style-name="P1">2. Tüzel kişi olması halinde, Tüzel kişiliğinin Noter tasdikli imza sirküleri,</text:p>
      <text:p text:style-name="P1">3. Ortak teşebbüs kuruluşu olması halinde, Ortak teşebbüsü oluşturan gerçek veya tüzel kişilerin her birinin noterden alacağı imza sirküleri,</text:p>
      <text:p text:style-name="P1">e) İstekliler adına vekâlet edilmesi halinde, istekli adına teklifte bulunacak kimselerin vekâletnameleri ile vekilinin noter tasdikli imza sirküleri vermesi, kimselerin vekâletnameleri ile vekâleten iştirak edenin noter tasdikli imza sirküleri,</text:p>
      <text:p text:style-name="P1">f) Geçici teminatın yatırılması; Kulu Belediyesi Başkanlığına hitaben ilgili iş adına alınmış limit içi ;</text:p>
      <text:p text:style-name="P1">A Blok için          107.413.03TL (Yüzyedibindörtyüzonüçliraüçkuruş),</text:p>
      <text:p text:style-name="P1">B Blok için          111.078.35TL (Yüzonbirbinyetmişsekizliraotuzbeşkuruş),</text:p>
      <text:p text:style-name="P1">C Blok için          112.159.60TL (Yüzonikibinyüzellidokuzliraaltmışkuruş),</text:p>
      <text:p text:style-name="P1">D Blok için          108.496.04TL (Yüzsekizbindörtyüzdoksanaltıliradörtkuruş),</text:p>
      <text:p text:style-name="P1">E Blok için           107.413.03TL (Yüzyedibindörtyüzonüçliraüçkuruş),</text:p>
      <text:p text:style-name="P1">(Muhammen Bedelin %3’ü) geçici banka teminat mektubu veya aynı miktarın nakit olarak Kulu Belediyesi Hesap İşleri Müdürlüğü Tahsilat Servisine yatırıldığını gösterir makbuz,</text:p>
      <text:p text:style-name="P1">g) Teklif mektubu;</text:p>
      <text:p text:style-name="P1">Teklifler aşağıdaki belgeleri ve şartları ihtiva edecek şekilde ihalesine girilecek her bir blok inşaat işi için ayrı ayrı hazırlanacaktır.</text:p>
      <text:p text:style-name="P1">a) İç Zarf: İç zarfa aşağıdaki belgeler konulacaktır.</text:p>
      <text:p text:style-name="P1">1) Teklif mektubu,</text:p>
      <text:p text:style-name="P1">2) Pay (Puan) Cetveli,</text:p>
      <text:p text:style-name="P1">İç zarf kapatıldıktan sonra, zarfın üzerine isteklinin, adı, soyadı, ticaret unvanı ve kanuni tebligata esas olarak göstereceği açık adresi yazacaktır. Zarfın yapıştırılacak yeri istekli tarafından imzalanacak veya mühürlenecektir.</text:p>
      <text:p text:style-name="P1">b) Dış Zarf: Dış zarfın içerisinde şu belgeler bulunacaktır,</text:p>
      <text:p text:style-name="P1">1) İç zarf,</text:p>
      <text:p text:style-name="P1">2) İhale şartnamesinin 3. Maddesinde yer alan ekonomik ve mali yeterliliğin belirlenmesi için ve mesleki ve teknik yeterliliğin belirlenmesi için istenen belgeler,</text:p>
      <text:p text:style-name="P1">3) İhale şartnamesinin 5. Maddesinde yer alan geçici teminat bedelini gösterir belge,</text:p>
      <text:p text:style-name="P1">4) Kat karşılığı ihalesine ait teknik ve ihale şartnamelerin onaylanması,</text:p>
      <text:p text:style-name="P1">Bütün bu belgeler, dış zarfın içine konulduktan sonra zarf kapatılıp, üzerine isteklinin adı, soyadı ile açık adresi ile teklifin hangi işe ait olduğu yazılacaktır.</text:p>
      <text:p text:style-name="P1">Teklif mektuplarının istekli tarafından imzalanması ve bu mektuplarda şartname ve eklerinin tamamen okunup kabul edildiğinin belirtilmesi, teklifin rakam ve yazı ile açık olarak yazılması zorunludur. Bunlardan herhangi birine uygun olmayan veya üzerine kazıntı, silinti veya düzeltme bulunan teklifler geçersiz sayılarak hiç teklif yapılmamış sayılacaktır.</text:p>
      <text:p text:style-name="P1">Tekliflerin en geç ihale saatine kadar Kulu Belediyesi İmar ve şehircilik müdürlüğüne teslim edilmesi gerekmektedir,</text:p>
      <text:p text:style-name="P1">h) Bankalardan temin edilecek isteklinin mali durumu ile ilgili belgeler,</text:p>
      <text:p text:style-name="P1">i) İsteklinin, ilgili mevzuatı uyarınca yayınlanması zorunlu olan bilançosu veya bilançosunun gerekli görülen bölümleri, yoksa bunlara eşdeğer belgeleri,</text:p>
      <text:p text:style-name="P1">j) İsteklinin iş hacmini gösteren toplam cirosu veya ihale konusu iş ile ilgili varsa taahhüdü altındaki ve bitirdiği iş miktarını gösteren belgeler,</text:p>
      <text:p text:style-name="P1">k) Kat karşılığı ihalesine ait teknik ve idari şartnameleri satın almak ve onaylamak,</text:p>
      <text:p text:style-name="P1">B) Mesleki ve teknik yeterliliğin belirlenmesi için;</text:p>
      <text:p text:style-name="P1">a) İsteklinin, mevzuatı gereği ilgili odaya kayıtlı olarak faaliyette bulunduğunu ve teklif vermeye yasal olarak yetkili olduğunu kanıtlayan belgeler,</text:p>
      <text:p text:style-name="P1">b) İhale konusu yapım işinde isteklinin yönetici kadrosu ile işi yürütecek teknik personelinin eğitimi ve mesleki niteliklerini gösteren belgeler,</text:p>
      <text:p text:style-name="P1">6 - Faks ve posta yoluyla yapılacak olan müracaatlar kabul edilmeyecektir.</text:p>
      <text:p text:style-name="P1">7 - İdare ihaleyi yapıp yapmamakta ve en uygun teklifi tespit etmekte serbesttir.</text:p>
      <text:p text:style-name="P1">İlanen Duyurul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Tahoma"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2M9S</meta:editing-duration>
    <meta:editing-cycles>859</meta:editing-cycles>
    <meta:generator>OpenOffice.org/3.3$Win32 OpenOffice.org_project/330m20$Build-9567</meta:generator>
    <dc:date>2013-11-18T15:00:36.98</dc:date>
    <meta:document-statistic meta:table-count="0" meta:image-count="0" meta:object-count="0" meta:page-count="1" meta:paragraph-count="86" meta:word-count="956" meta:character-count="7406"/>
    <meta:user-defined meta:name="Info 1"/>
    <meta:user-defined meta:name="Info 2"/>
    <meta:user-defined meta:name="Info 3"/>
    <meta:user-defined meta:name="Info 4"/>
  </office:meta>
</office:document-meta>
</file>