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86 DİK VAKIFLAR GENEL MÜDÜRLÜĞÜ İSTANBUL 1.BÖLGE MÜDÜRLÜĞÜ - Evrak No: 25825</text:p>
      <text:p text:style-name="P1"/>
      <text:p text:style-name="P1">1. BÖLGE MÜDÜRLÜĞÜNDEN</text:p>
      <text:p text:style-name="P1"/>
      <text:p text:style-name="P1">KİRALIK GAYRİMENKULLER</text:p>
      <text:p text:style-name="P1"/>
      <text:p text:style-name="P1">_22.10. 2014 KİRA İHALE ŞARTNAMESİ_</text:p>
      <text:p text:style-name="P1"/>
      <text:p text:style-name="P1">1. Aşağıda mevkileri belirtilmiş Vakıf taşınmazların hizalarında gösterilen muhammen bedeller üzerinden 1 yıllığına kiralanacaktır. Ancak ihalede ortaya çıkacak aylık kira bedeline sözleşme bitim tarihinde itibaren İdarenin uygun görmesi halinde müteakip yıllar için, yıllık ortalama Devlet istatistik Enstitüsünce belirlenen 12 aylık Üretici Fiyat Endeksleri oranından az olmamak suretiyle kira artışı yapılacaktır. Kira artışını kabul etmeyenlerin kira müddeti uzamamış olup, 2886 Sayılı Devlet İhale Kanununun 75.Maddesi Gereğince tahliye edilecektir. İhale açık teklif usulü ile 22.10.2014 Çarşamba günü Saat 13,00'te Taksim Gümüşsüyü Mah. İnönü Cad. No:2 Beyoğlu /İST, adresindeki İstanbul Vakıflar l.Bölge Müdürlüğü ihale salonunda yapılacaktır._</text:p>
      <text:p text:style-name="P1"/>
      <text:p text:style-name="P1">2. Taliplilerin ihaleye girebilmeleri için hizalarında yazılı geçici ve ek teminatı ile şahıs olarak ihaleye girecekler için mahalle muhtarlığından tasdikli ikametgâh belgesi ve nüfus cüzdan sureti,veya Nüfus Müdürlüklerinden alınacak Vukuatlı Nüfus Kayıt Örneği ve Yerleşim Yeri Belgesi (Adres Beyanı) ile birlikte, şirket olarak girecekler ise; Ticaret Sicil Gazetesi, Faaliyet Belgesi ile İmza Sirkülerinin aslı veya noterden tasdikli suretleri ile birlikte en geç 21.10.2014 Salı günü saat 16:00'ya kadar İstanbul Vakıflar l.Bölge Müdürlüğümüz ihale bürosuna müracaat edip,evrakları ile birlikte teminatlarını yatırmaları gerekmektedir.Geçici teminat mektubu ile müracaat edecekler, (Teminat Mektubunu Limit dâhili ve süresiz) teminat mektubunun teyidini idaremize ait 0 212 24364 59 nolu telefona (İhale Bürosunun dikkatine olarak) faks çektirerek, teyit yazısının aslını da mektupla beraber elden getireceklerdir._</text:p>
      <text:p text:style-name="P1"/>
      <text:p text:style-name="P1">3. Şirketlerin sermayeleri, ihaleye çıkan gayrimenkulün muhammen bedelinin yıllık toplamından az olan şirketler ihaleye alınmayacaklardır._</text:p>
      <text:p text:style-name="P1"/>
      <text:p text:style-name="P1">4. Şahıs veya Şirketler ihaleye ortak girmek istedikleri takdirde noterden tasdikli Ortaklık Beyannamesi getirmeleri gerekmektedir._</text:p>
      <text:p text:style-name="P1"/>
      <text:p text:style-name="P1">Ş.Dilekçe ile müracaat ederek ihale gününün bildirilmesini isteyenlere bu ilanla tebliğ yapılmış sayılacağından, ayrıca bildirimde bulunulmayacaktır._</text:p>
      <text:p text:style-name="P1"/>
      <text:p text:style-name="P1">6-İhale, 2886 Sayılı Yasa'nın ilgili hükümleri gereğince yapılacak olup, İdaremiz ihaleyi yapıp yapmamakta ve en uygun bedeli tespite serbesttir. Bu taşınmazların kiralanması ile ilgili her türlü vergi, harç ve ilan bedeli ile sigorta masrafları kiracıya aittir._</text:p>
      <text:p text:style-name="P1"><text:soft-page-break/></text:p>
      <text:p text:style-name="P1">7. Kiralanan imarlı (konut alanı, ticaret alanı gibi) yatırım yapmaya müsait taşınmaz üzerine 10 m2.'yi geçmeyecek prefabrik yapı haricinde herhangi bir yapı yapılmayacaktır. Ancak imar planı dahilinde bulunan ve etrafı yapılaşmış Vakıf taşınmazlarından park, yeşil alan, oyun alanı, çocuk bahçesi gibi kamu kullanımına ayrılmış taşınmazların kiralanmasında fiili ve mevcut imar durumu çerçevesinde ilgili belediyesinden ve İdaremizden izin alınmak şartıyla üzerine yapacağı muhtesatı bedelsiz ve şartsız olarak noterden İdaremiz adına terk ve teberru edilmek kaydıyla, İdaremizin ve ilgili Belediyenin uygun göreceği ve tasdik edilecek proje doğrultusunda muhtesat yapılabilecektir._</text:p>
      <text:p text:style-name="P1"/>
      <text:p text:style-name="P1">8. Kiracı, İdaremizin izni olmadan kısmen veya tamamen başkasına kiralayamaz, kullanma hakkını veya sözleşmesini başkasına devir edemez, idare izni olmadan devir, ortaklık ve iş değişikliği yapamaz._</text:p>
      <text:p text:style-name="P1"/>
      <text:p text:style-name="P1">9. Bu taşınmazların kira bedelleri her ayın 5. günü mesai saati sonuna kadar peşin olarak ödenir. Süresinde Ödenmeyen İdare alacaklarına 5737 Sayılı Vakıflar Kanununun 77. Maddesi gereğince 6183 Sayılı Amme Alacaklarının Tahsili Usulü hakkındaki kanun hükümleri uygulanır._</text:p>
      <text:p text:style-name="P1"/>
      <text:p text:style-name="P1">10. İdaremiz, taşınmazın reklâma elverişli yerlerini kiraya verebilir ve kiracı gerekli kolaylığı göstermekle yükümlüdür._</text:p>
      <text:p text:style-name="P1"/>
      <text:p text:style-name="P1">11. Vakıf Gayrimenkulleri Kira Stopajından muaftır._</text:p>
      <text:p text:style-name="P1"/>
      <text:p text:style-name="P1">12. Kira sözleşmesi düzenlenirken kefillerin mali durumu, sözleşmenin gereği mali yükümlüğü karşılayıp karşılamayacağı, lüzumu görüldüğü takdirde şartların tespitini sağlayacak belgelerde istenilerek tespit edilecektir ve sözleşmenin mali tutarına uygun olacak şekilde en az iki kefil alınacaktır._</text:p>
      <text:p text:style-name="P1"/>
      <text:p text:style-name="P1">13. İhale üzerinde kalan şahıs veya şirketler süresi içerisinde sözleşme yapmadıkları takdirde geçici ve ek teminatları bütçeye irad kaydedilir. Şahıs ve şirketler bir yıl süre ile tüm ihalelere alınmazlar.__</text:p>
      <text:p text:style-name="P1"/>
      <text:p text:style-name="P1">14. İhale komisyonu taliplileri ihaleye çağırırken listede belirtilen sıraya bağlı olmayıp, ihaleyi istediği sıradan yapmakla serbesttir._</text:p>
      <text:p text:style-name="P1"/>
      <text:p text:style-name="P1">15. Genel ve Özel şartlar mesai saatleri içerisinde Bölge Müdürlüğümüz İhale panosunda görülebilir.__</text:p>
      <text:p text:style-name="P1"/>
      <text:p text:style-name="P1">16. Geçici ve Ek Teminatların geri ödemeleri, katılımcıların Banka Hesap Numaralarına ihaleden sonra 15 gün içinde aktarılacaktır.(Banka Hesap (İban)numarası olmayanların ihaleden önce teminat yatırırken herhangi bir Bankadan hesap numarası açtırarak iban numarası ile birlikte gelmeleri gerekmektedir.)_</text:p>
      <text:p text:style-name="P1"/>
      <text:p text:style-name="P1"><text:soft-page-break/>_(Tel: 0 212 251 88 10 Dâhili (74-26) - (Faks: 0 212 243 64 59) - (www. vgm. gov. tr.)SIRA    DOSYA    İLİ    İLÇESİ    MAHALLESİ    CADDE / SOKAK    KAPI    CİNSİ    ADA    PARSEL    YÜZÖLÇÜMÜ    HİSSE    AYLIK MUHAMMEN    GEÇİCİ VE    İHALE    İHALE</text:p>
      <text:p text:style-name="P1"/>
      <text:p text:style-name="P1">NO    NO            BUCAĞI / KÖYÜ    MEVKİİ    NO        NO    NO    M2        BEDEL    EK TEMİNAT    TARİHİ    SAATİ</text:p>
      <text:p text:style-name="P1"/>
      <text:p text:style-name="P1">1    341072018001    istanbul    Fatih    Süleymaniye    Fetva Yokuşu    17    Bodrum+Zemin+l.ve 2.Kattan Oluşan Binanın l.ve 2.Kah Özel şartlı İkametgah    376    38    20+20=40m2    Tam    450,00 TL    1.250,00 TL    22.10.2014    13.00</text:p>
      <text:p text:style-name="P1"/>
      <text:p text:style-name="P1">2    341071978012    istanbul    Fatih    Süleymaniye    Fetva Yokuşu    25    Çınarlı han 3.Katta 10 Kapı nolu özel şartlı Oda    376    35    44m2    Tam    650,00 TL    1.800,00 TL    22.10.2014    13.00</text:p>
      <text:p text:style-name="P1"/>
      <text:p text:style-name="P1">3    341071978007    İstanbul    Fatih    Süleymaniye    Fetva Yokuşu    25    Çınarlı han 2.Katta 5 Kapı nolu özel şartlı Oda    376    35    30m2    Tam    600,00 TL    1.660,00 TL    22.10.2014    13.00</text:p>
      <text:p text:style-name="P1"/>
      <text:p text:style-name="P1">4    342070085002    İstanbul    Fablı    Molla Fenari    Nuruosmaniye-Çarşı Kapı Kılıçlar Sokak    46    Vakıfişhanı Üst Katta 2 Kapı nolu Dükkan    299    125    21,54m2    Tam    3.250,00 TL    8.970,00 TL    22.10.2014    13.00</text:p>
      <text:p text:style-name="P1"/>
      <text:p text:style-name="P1">5    341071418000    istanbul    Fablı    Tahtakaie    Balkapan han    78    Balkapanhan Üst Katta 78 Kapı nolu Oda    285        25m2    Tam    350,00 TL    970,00 TL    22.10.2014    13.01</text:p>
      <text:p text:style-name="P1"/>
      <text:p text:style-name="P1">6    341071551000    istanbul    1 atılı    Kemalpaşa    Fethibey Caddesi        Taşhan Üst Katta 35 Kapı nolu (Özel Sardı) Dükkan    913        26m2    Tam    1.100,00 TL    3.040,00 TL    22.10.2014    13.00</text:p>
      <text:p text:style-name="P1"/>
      <text:p text:style-name="P1">7    342070011001    İstanbul    Fatih    Mercanağa    Fuatpaşa Caddesi Havana Sk.    21    Krk.(A) İle işareüı (zemin-t-normai kat+çab Kadı) Bina    769    9    100m2nin zemini 50m2 olan kısmı    Tam    2.500,00 TL    6.900,00 TL    22.10.2014    13.X</text:p>
      <text:p text:style-name="P1"/>
      <text:p text:style-name="P1">8    341071978013    istanbul    Fabb    Süleymaniye    Fetva Yokuşu    25    Çınarlı han 3.Katta özel şartlı 11 Kapı nolu Oda    376    35    llm2    Tam    75,00 TL    210,00 TL    22.10.2014    13.00</text:p>
      <text:p text:style-name="P1"/>
      <text:p text:style-name="P1">9    341090409000    İstanbul    Fablı    Kocamustafapaşa    Hacı Hüseyinağa Camii    6    Arsa üzeri depo konumlu muhtesat    1238    14    96,00 m2    Tam    500,00 TL    1.380,00 TL    22.10.2014    13.X</text:p>
      <text:p text:style-name="P1"/>
      <text:p text:style-name="P1">10    341091701000    İstanbul    Fabb    Seyitömer    Yayla Caddesi    77    İkametgah <text:soft-page-break/>   1441    17    105,00 m2    Tam    850,00 TL    2.350,00 TL    22.10.2014    13.X</text:p>
      <text:p text:style-name="P1"/>
      <text:p text:style-name="P1">11    342090590000    İstanbul    Fatih    Balat    Sancaktar Yokuşu    9/B    Krk.(H) ile işaretli arsa üzeri ikametgah    2286    10    805,00 m2'nin 70,00m2'si    Tam    250,00 Tl    690.00U    22.10.2014    13.X</text:p>
      <text:p text:style-name="P1"/>
      <text:p text:style-name="P1">12    341051797000    İstanbul    Beyoğlu    Keçecipirl    Terzi Kasım    20    Arsa üzeri bodrum + Zemin kattan oluşan özel şartlı muhtesat    3112    6    161,77m2    Tam    500,00 TL    1.380,00 TL    22.10.2014    13.X</text:p>
      <text:p text:style-name="P1"/>
      <text:p text:style-name="P1">13    341051384000    İstanbul    Beyoğlu    Bülbül    Gölbaşı Turan    8    Dükkan    573    5 ve 6    21,75+22,75 Toplam 44,50m2    192/768    295,00 TL    820,00 TL    22.10.2014    13.00</text:p>
      <text:p text:style-name="P1"/>
      <text:p text:style-name="P1">14    341050464000    İstanbul    Beyoğlu    Arapcanıi    Kardeşim        Kurşunlu Han 2.Katta 13 Kapı nolu Oda    1122        40m2    7/36 hissesi    150,00 TL    420,00 TL    22.10.2014    13.X</text:p>
      <text:p text:style-name="P1"/>
      <text:p text:style-name="P1">15    341050465000    İstanbul    Beyoğlu    Arapcanıi    Kardeşim        Kurşunlu Han 2.Katta 27 Kapı nolu Oda    1122        36m2    43/460 hissesi    250,00 TL    690,00 TL    22.10.2014    13.X</text:p>
      <text:p text:style-name="P1"/>
      <text:p text:style-name="P1">16    341050033000    istanbul    Beyoğlu    Camikebir    Gülhane    10    Dükkan    1088    13    17m2    Tam    782,00 TL    2.160,00 TL    22.10.2014    13.X</text:p>
      <text:p text:style-name="P1"/>
      <text:p text:style-name="P1">17    341051707003    İstanbul    Beyoğlu    Halıcıoğlu    Pestemalcı    16    A-Giriş ApL9 Kapı nolu Çatı Piyesli Daire    2904    4    71,60m2    Tam    600,00 TL    1.660,00 TL    22.10.2014    13.X</text:p>
      <text:p text:style-name="P1"/>
      <text:p text:style-name="P1">18    341051928001    İstanbul    Beyoğlu    Kececiplıl    Çöpüstü    27    Apt.Bodrum Katı özel şartlı İkametgah    3078    8    122,10m2    Tam    500,00 TL    1.380,00 TL    22.10.2014    13.X</text:p>
      <text:p text:style-name="P1"/>
      <text:p text:style-name="P1">19    341051042000    İstanbul    Beyoğlu    Yenişehir    Maviş    3    Zemin+1 Kadı Özel Şartlı Ahşap Ev    1374    1    51,70m2    Tam    250,00 TL    690,00 TL    22.10.2014    13.X</text:p>
      <text:p text:style-name="P1"/>
      <text:p text:style-name="P1">20    341052038000    İstanbul    Beyoğlu    Pirimehnıetpaşa    Ecdat        Krk(A) ile işaretli 3 Katlı binanın 3.Kab İkametgah    2982    6    172m2'nın 90 m2'sı    Tam    500,00 TL    1.380,00 TL    22.10.2014    13.00</text:p>
      <text:p text:style-name="P1"/>
      <text:p text:style-name="P1">21    341190216003    İstanbul    Zeybnburnu    Veliefendi    75.Sokak    34    Bodrum+Zemın+4 Katil Binanın 4.Kabnda Büro    2388    42    97,00 m2    Tam    550,00 TL    1.520,00 TL    22.10.2014    13.X</text:p>
      <text:p text:style-name="P1"/>
      <text:p text:style-name="P1"><text:soft-page-break/>22    341081696003    İstanbul    tyup    Merkez    Kırkmerdiven    55    ApLl.Kab 8 Kapı nolu Daire    23    21    90m2    Tam    800,00 TL    2.210,00 TL    22.10.2014    13.X</text:p>
      <text:p text:style-name="P1"/>
      <text:p text:style-name="P1">23    341191173000    İstanbul    Zeybnburnu    Telsiz    85/10 Sk.    4    Apartmanın 1.Katta 3 nolu Daire    2644    14    85m2    Tam    935,00 TL    2.590,00 TL    22.10.2014    13.X</text:p>
      <text:p text:style-name="P1"/>
      <text:p text:style-name="P1">24    341020135000    istanbul    Bakırköy    Kartaltepe    Şehit Er Rıdvan Mert    9    Binanın Zemin Katında ikametgah    869    54    100,00 nü    Tam    1.450,00 TL    4.010,00 TL    22.10.2014    13.X</text:p>
      <text:p text:style-name="P1"/>
      <text:p text:style-name="P1">25    341020035010    İstanbul    Bahçelievier    Zafer    Atatürk Bulvarı        Vakıf Blokları A-2 Blok 1. Kat Bağımsız Bolüm 7 kapı nolu Daire    20 Pafta    8549    80,00 m2    Tam    770,00 TL    2.130,00 TL    22.10.2014    13.X</text:p>
      <text:p text:style-name="P1"/>
      <text:p text:style-name="P1">26    341020035033    İstanbul    Bahçelievler    Zafer    Atatürk Bulvarı        Vakıf Blokları A 3 Blok Zemin Kat 21 kapı nolu Dükkan    20 Pafta    8549    35,00 m2    Tam    190,00 TL    530,00 TL    22.10.2014    13.X</text:p>
      <text:p text:style-name="P1"/>
      <text:p text:style-name="P1">27    341130178001    İstanbul    Bahçelievier    Yenibosna    Cemal Ulusoy Caddesi        Krk.{B+C) ile işaretli Arsa üzeri özel şartlı muhtesat    1 pafta    4    6.219m2'nin 3.9S9m2-llk kısmı    Tam    10.500,00 TL    28.980,00 TL    22.10.2014    13.X</text:p>
      <text:p text:style-name="P1"/>
      <text:p text:style-name="P1">28    341081343024    İstanbul    Eyüp    Alibeykoy-Merkez    Atatürk Caddesi    3    Kric(3 C) ile işaretli Dükkan    30    23    3.278m2'nin 57m2'sı    Tam    3.150,00 TL    8.700,00 TL    22.10.2014    13.X</text:p>
      <text:p text:style-name="P1"/>
      <text:p text:style-name="P1">29    341080317002    İstanbul    Eyüp    Defterdar    Yeni Kuşat    27    Krk.(B ve B+c İle işareti!) öze) şartlı ikametgah    115    7-8    228m2 nin 117,50m2 si    Tam    450,00 TL    1.250,00 TL    22.10.2014    13.X</text:p>
      <text:p text:style-name="P1"/>
      <text:p text:style-name="P1">30    591200055031    Tekirdağ    Çerkez    Aydoğdu    Hükümet Caddesi        Tekirdağ Vakıf İşhanı A-Blok l.Kat 1 nolu daire    2089    61    98,50 m2    Tam    385,00 TL    1.070,00 TL    22.10.2014    13.X</text:p>
      <text:p text:style-name="P1"/>
      <text:p text:style-name="P1">31    591200055032    Tekirdağ    Çerkez    Aydoğdu    Hükümet Caddesi        Tekirdağ Vakıf İşhanı A-Blok l.Kat 2 nolu daire    2089    61    100,00 m2    Tam    385,00 TL    1.070,00 TL    22.10.2014    13.X</text:p>
      <text:p text:style-name="P1"/>
      <text:p text:style-name="P1">32    591200055038    Tekirdağ    Merkez    Aydoğdu    Hükümet Caddesi        Tekirdağ Vakıf İşhanı B-Bk* 4.Kat 6 nolu çab piyesli daire    2089    61    144,00 m2    Tam    435,00 TL    1.210,XTL    22.10.2014    13.X</text:p>
      <text:p text:style-name="P1"/>
      <text:p text:style-name="P1">33    591200055034    Tekirdağ    4er kez    Aydoğdu    Hükümet Caddesi       <text:soft-page-break/> Tekirdağ Vakıf İş Merkezi A Blok 4.Kat 5 Kapı nolu Çatı Piyesli Daire    24    61    142,5um2    Tam    300,00 TL    830,00 TL    22.10.2014    13.X</text:p>
      <text:p text:style-name="P1"/>
      <text:p text:style-name="P1">34    591200055037    Tekirdağ    Merkez    Aydoğdu    Hükümet Caddesi        Tekirdağ Vakıf İş Merkezi B Blok 4.Kat 5 Kapı nolu Çab Piyesli Daire    24    61    142,50m2    Tam    300,00 TL    830,00 TL    22.10.2014    13.X</text:p>
      <text:p text:style-name="P1"/>
      <text:p text:style-name="P1">35    591220017000    Tekirdağ    Çorlu    4uhittin    İstanbul Caddesi    143    Çorlu Vakıf İş Merkezi Bodrum Kat 17 kapı nolu Büro    32    95    28,50 m2    Tam    75,00 TL    210,00 TL    22.10.2014    13.X</text:p>
      <text:p text:style-name="P1"/>
      <text:p text:style-name="P1">36    591220018000    Tekirdağ    Çorlu    Muhittin    İstanbul Caddesi    143    Çorlu Vakıf İş Merkezi Bodrum Kat 18 kapı nolu Büro    32    95    28,50 m2    Tam    50,00 TL    140,00 TL    22.10.2014    13.X</text:p>
      <text:p text:style-name="P1"/>
      <text:p text:style-name="P1">1 I</text:p>
      <text:p text:style-name="P1"/>
      <text:p text:style-name="P1">h 7 D TSIRA    DOSYA    İLİ    İLÇESİ    MAHALLESİ    CADDE / SOKAK    KAPI    CİNSİ    ADA    PARSEL    YÜZÖLÇÜMÜ    HİSSE    AYLIK MUHAMMEN    GEÇİCİ VE    İHALE    İHALE</text:p>
      <text:p text:style-name="P1"/>
      <text:p text:style-name="P1">NO    NO            BUCAĞI / KÖYÜ    MEVKİİ    NO        NO    NO    M2        BEDEL    EK TEMİNAT    TARİHİ    SAATİ</text:p>
      <text:p text:style-name="P1"/>
      <text:p text:style-name="P1">37    591220052000    Tekirdağ    Çorlu    Muhittin    İstanbul Caddesi    143    Çorlu Vakıf İş Merkezi 2. Katta 206 Kapı notu Büro    32    95    34,70m2    Tam    260,00 TL    720,00 U    22.10.2014    13.00</text:p>
      <text:p text:style-name="P1"/>
      <text:p text:style-name="P1">38    591220053000    Tekirdağ    Çorlu    Muhittin    İstanbul Caddesi    143    Çorlu Vakıf İş Merkezi 2. Katta 207 Kapı nolu Büro    32    95    34,70m2    Tam    260,00 TL    720,00 U    22.10.2014    13.00</text:p>
      <text:p text:style-name="P1"/>
      <text:p text:style-name="P1">39    591220058000    Tekirdağ    Çorlu    Muhittin    İstanbul Caddesi    143    Çorlu Vakıf İş Merkezi 2. Kat 216 kapı nolu Büro    32    95    34.70m2    Tam    160,00 TL    450.00U    22.10.2014    13.X</text:p>
      <text:p text:style-name="P1"/>
      <text:p text:style-name="P1">40    591220059000    Tekirdağ    Çorlu    Muhittin    İstanbul Caddesi    143    Çorlu Vakıf İş Merkezi 2. Katta 217 Kapı nolu Büro    32    95    29m2    Tam    120,00 TL    340.00U    22.10.2014    13.00</text:p>
      <text:p text:style-name="P1"/>
      <text:p text:style-name="P1">41    591220060000    Tekirdağ    Çorlu    Muhittin    İstanbul Caddesi    143    Çorlu Vakıf İş Merkezi 2. Katta 218 Kapı notu Büro    32    95    33m2    Tam    120,00 TL    340,00 U    22.10.2014    13.00</text:p>
      <text:p text:style-name="P1"/>
      <text:p text:style-name="P1">42    591220071000    Tekirdağ    Çorlu    Muhittin    İstanbul Caddesi    143    Çorlu <text:soft-page-break/>Vakıf İş Merkezi 3. Katta 316 Kapı nolu Büro    32    95    35m2    Tam    170,00 TL    470,00 U    22.10.2014    13.X</text:p>
      <text:p text:style-name="P1"/>
      <text:p text:style-name="P1">43    591220072000    Tekirdağ    Çorlu    Muhittin    istanbul Caddesi    143    Çorlu Vakıf İş Merkezi 3. Katta 317 Kapı nolu Büro    32    95    29m2    Tam    160.00U    450.00U    22.10.2014    13.00</text:p>
      <text:p text:style-name="P1"/>
      <text:p text:style-name="P1">44    591220079000    Tekirdağ    Çorlu    Muhittin    İstanbul Caddesi    143    Çorlu Vakıf İş Merkezi 4. Katta 425 Kapı nolu Büro    32    95    34m2    Tam    130,00 TL    360.00U    22.10.2014    13.X</text:p>
      <text:p text:style-name="P1"/>
      <text:p text:style-name="P1">45    591220087000    Tekirdağ    Çorlu    Muhittin    İstanbul Caddesi    143    Çorlu Vakıf iş Merkezi 4. Katta 417 Kapı nolu Büro    32    95    30m2    Tam    130,00 TL    360.00U    22.10.2014    13.X</text:p>
      <text:p text:style-name="P1"/>
      <text:p text:style-name="P1">46    591220101000    Tekirdağ    Çorlu    Muhittin    İstanbul Caddesi    143    Çorlu Vakıf İş Merkezi 5. katta 516 nolu Büro    32    95    32,29m2    Tam    160,00 U    450.00U    22.10.2014    13.X</text:p>
      <text:p text:style-name="P1"/>
      <text:p text:style-name="P1">47    591220102000    Tekirdağ    Çorlu    Muhittin    İstanbul Caddesi    143    Çorlu Vakıf İş Merkezi 5. katta 517 nolu Büro    32    95    32,00 m2    Tam    200,00 TL    560.00U    22.10.2014    13.X</text:p>
      <text:p text:style-name="P1"/>
      <text:p text:style-name="P1">48    591220103000    Tekirdağ    Çorlu    Muhittin    İstanbul Caddesi    143    Çorlu Vakıf İş Merkezi 5. katta 518 nolu Büro    32    95    32m2    Tam    100,00 TL    280,00 U    22.10.2014    13.X</text:p>
      <text:p text:style-name="P1"/>
      <text:p text:style-name="P1">İSTANBUL VAKIFLAR 1 .BÖLGE MÜDÜRLÜĞÜNDEN KİRALIK GAYRİMENKULLER (ARSALAR)                                                            </text:p>
      <text:p text:style-name="P1"/>
      <text:p text:style-name="P1">SIRA    DOSYA    İLİ    İLÇESİ    MAHALLESİ    CADDE / SOKAK    KAPI    CİNSİ    ADA    PARSEL    YÜZÖLÇÜMÜ    HİSSE    AYLIK MUHAMMEN    GEÇİCİ VE    İHALE    İHALE</text:p>
      <text:p text:style-name="P1"/>
      <text:p text:style-name="P1">NO    NO            BUCAĞI / KÖYÜ    MEVKİİ    NO        NO    NO    M2        BEDEL    EK TEMİNAT    TARİHİ    SAATİ</text:p>
      <text:p text:style-name="P1"/>
      <text:p text:style-name="P1">49    341090056010    istanbul    Fan    Aksaray    Küçüklanga Caddesi        Krokide (32-32A-33) harfi ile İşaretti Arsa    845    18    6,486,75m2'ninl50m2'sı    Tam    800,00 TL    2.210,00 U    22.10.2014    13.X</text:p>
      <text:p text:style-name="P1"/>
      <text:p text:style-name="P1">50    34209020S001    İstanbul    Fatih    Mevianakapı    Mücevher        Krk.(C) ile işaretli Özel şartlı Tarsus Mehmet Efendi Camii Arsası    1412    52    1.855m2'nin 222m2,sı    Tam    200,00 TL    560,00 U    22.10.2014    13.X</text:p>
      <text:p text:style-name="P1"/>
      <text:p text:style-name="P1"><text:soft-page-break/>51    341091188000    İstanbul    Fabh    Yedikule    Teyyareci Rıdvan        Arsa    1071    32    80,00 m2    207/279    100,00 TL    280,00 U    22.10.2014    13.X</text:p>
      <text:p text:style-name="P1"/>
      <text:p text:style-name="P1">52    341091648002    İstanbul    Fatih    Dervişalı    Şehit Ümit Uçan        Arsa    2531    8    101,87 m2    Tam    240.00U    670.00U    22.10.2014    13.X</text:p>
      <text:p text:style-name="P1"/>
      <text:p text:style-name="P1">53    341092001000    İstanbul    Fatih    Hırka-i Şerif    Nikah        Özel Şartlı Arsa    2086    11    44,05 m2    Tam    120,00 U    340.00U    22.10.2014    13.X</text:p>
      <text:p text:style-name="P1"/>
      <text:p text:style-name="P1">54    341051526002    İstanbul    Beyoğlu    Sütlüce    Hamam        Krk. B ile işaretli Arsa    2726    33    1.176m2,nın 400m2'sı    3/6hısseı    125.00U    350,00 U    22.10.2014    13.X</text:p>
      <text:p text:style-name="P1"/>
      <text:p text:style-name="P1">55    341051252000    İstanbul    Beyoğlu    Şehit Muhtar    Fındık        Arsa    388    18    62m2    Tam    350,00 U    970.00U    22.10.2014    13.X</text:p>
      <text:p text:style-name="P1"/>
      <text:p text:style-name="P1">56    341051661000    İstanbul    Beyoğlu    Halıcıoğlu    Deniz        Arsa    2928    2    90m2    Tam    150.00U    420,00 U    22.10.2014    13.X</text:p>
      <text:p text:style-name="P1"/>
      <text:p text:style-name="P1">57    341051660000    İstanbul    Beyoğlu    Halıcıoğl .    Deniz        Arsa    2928    1    91m2    29/91    100,00 U    280,00 U    22.10.2014    13.X</text:p>
      <text:p text:style-name="P1"/>
      <text:p text:style-name="P1">58    341052026000    İstanbul    Beyoğlu    Küçükpiyale    Kasımpaşa Akarcası        Mevcut Binanın Korunması kaydı ile özel şartlı arsa    1174    14    245m2    Tam    500,00 U    1.380,00 U    22.10.2014    13.X</text:p>
      <text:p text:style-name="P1"/>
      <text:p text:style-name="P1">59    341052003000    İstanbul    Beyoğlu    Keçecipiıı    Hasköy Köprüsü        Krk. (A+B )ile işaretli Arsa    3115    1    176,73m2'nin 64,73m2sı    Tam    100,00 U    280,00 u    22.10.2014    13.X</text:p>
      <text:p text:style-name="P1"/>
      <text:p text:style-name="P1">60    341051782003    İstanbul    Beyoğlu    Keçecipiıı    Mezarlık üstü        Kık.(B) İle İşaretli Arsa    3048    12    256m2'nin U0m2'sı    Tam    200.00U    560,00 U    22.10.2014    13.M</text:p>
      <text:p text:style-name="P1"/>
      <text:p text:style-name="P1">61    341052220002    İstanbul    Beyoğlu    Kaptanpaşa    Yumak        Krlc(D) ile işaretli Arsa    1450    113    843m2'nın 660m2'sı    Tam    300,00 U    830,00 U    22.10.2014    13.X</text:p>
      <text:p text:style-name="P1"/>
      <text:p text:style-name="P1">62    341030053003    İstanbul    Besikta;    Mecidiye    Çevirmeci        Krk.(A2) Rakamı ile işaretli Arsa    204    30    1296m2nin 201m2'sı    Tam    300.00U    830,00 U    22.10.2014    13.X</text:p>
      <text:p text:style-name="P1"/>
      <text:p text:style-name="P1">63    341030223000    İstanbul    Beşiktaş    Ortaköy    Duvarcı        Arsa    36    19-20-21    190,70m2    Tam    600,00 U    1.660,00 U    22.10.2014    13.X</text:p>
      <text:p text:style-name="P1"/>
      <text:p text:style-name="P1"><text:soft-page-break/>64    341100021000    İstanbul    Arnavutköy    Yavuz Selim    Kosova Caddesi        Krk.(B) ile işaretti Arsa    5 Pafta    1089    13.050mZnin 11.350 mZsi    Tam    1.100,00 u    3.040.00U    22.10.2014    13.X</text:p>
      <text:p text:style-name="P1"/>
      <text:p text:style-name="P1">65    341300178000    İstanbul    Bahçelievler    Yenibosna    Dereboyu Mevkii        Krk.(A) ile işaretli Özel Şartlı Arsa    1 Pafta    4    6.219,00 ntfnin 2.260,00 m2'sl    Tam    17.950,00 U    49.550,00 U    22.10.2014    13.X</text:p>
      <text:p text:style-name="P1"/>
      <text:p text:style-name="P1">66    341420006003    İstanbul    Arnavutköy    Boğazköy İstiklal    İnönü        Krk.(D) işaretli Özel şartlı Arsa    2 pafta    925    lS-öS^m^nin 14.671m2sı    Tam    1.100,00 U    3.040,00 U    22.10.2014    13.X</text:p>
      <text:p text:style-name="P1"/>
      <text:p text:style-name="P1">67    341081622000    İstanbul    Eyüp    Kemerburgaz    Bağlar Mevkii        Krokide (B) ile işaretli Özel Şartlı Arsa    18 Pafta    706    8.800 m2'nin 5.920 m2 si    Tam    2.750,00 U    7.590,00 U    22.10.2014    13.X</text:p>
      <text:p text:style-name="P1"/>
      <text:p text:style-name="P1">68    341081638000    İstanbul    Eyüp    Kemerburgaz    Davutpaşa Mevkii        Özel Şarttı Arsa    1 Pafta    3302    23.196,08 m2    Tam    13.000,00 U    35.880,00 TL    22.10.2014    13.X</text:p>
      <text:p text:style-name="P1"/>
      <text:p text:style-name="P1">69    341190601000    istanbul    Zeytinburnu    Telsiz    85/13 Sk.        Özel şartlı Arsa    2647    11    67,50m2    Tam    500,00 U    1.380,00 U    22.10.2014    13.X</text:p>
      <text:p text:style-name="P1"/>
      <text:p text:style-name="P1">70    341190942000    istanbul    Zeytinburnu    Yeşiltepe    55/2 Sk.        Özel şartlı Arsa    2424    8    106m2    46/106 Hisse    40,00 U    120.00U    22.10.2014    13.X</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meta:editing-duration>
    <meta:editing-cycles>137</meta:editing-cycles>
    <meta:generator>OpenOffice/4.0.1$Win32 OpenOffice.org_project/401m5$Build-9714</meta:generator>
    <dc:date>2014-10-17T19:05:40.30</dc:date>
    <dc:creator>Kübra Genç</dc:creator>
    <meta:document-statistic meta:table-count="0" meta:image-count="0" meta:object-count="0" meta:page-count="9" meta:paragraph-count="99" meta:word-count="2480" meta:character-count="20104"/>
    <meta:user-defined meta:name="Info 1"/>
    <meta:user-defined meta:name="Info 2"/>
    <meta:user-defined meta:name="Info 3"/>
    <meta:user-defined meta:name="Info 4"/>
  </office:meta>
</office:document-meta>
</file>