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A1" style:family="table-cell">
      <style:table-cell-properties style:vertical-align="middle" fo:padding="0.049cm" fo:border="none"/>
    </style:style>
    <style:style style:name="Tablo2" style:family="table">
      <style:table-properties style:width="26.039cm" style:rel-width="100%" table:align="left" fo:background-color="#cccccc">
        <style:background-image/>
      </style:table-properties>
    </style:style>
    <style:style style:name="Tablo2.A" style:family="table-column">
      <style:table-column-properties style:column-width="26.039cm" style:rel-column-width="65535*"/>
    </style:style>
    <style:style style:name="Tablo2.1" style:family="table-row">
      <style:table-row-properties style:min-row-height="0.529cm"/>
    </style:style>
    <style:style style:name="Tablo2.A1" style:family="table-cell">
      <style:table-cell-properties style:vertical-align="middle" fo:background-color="#7797bc">
        <style:background-image/>
      </style:table-cell-properties>
    </style:style>
    <style:style style:name="Tablo2.A2" style:family="table-cell">
      <style:table-cell-properties style:vertical-align="middle"/>
    </style:style>
    <style:style style:name="Tablo3" style:family="table">
      <style:table-properties style:width="26.03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3.156cm" style:rel-column-width="7943*"/>
    </style:style>
    <style:style style:name="Tablo3.B" style:family="table-column">
      <style:table-column-properties style:column-width="0.263cm" style:rel-column-width="661*"/>
    </style:style>
    <style:style style:name="Tablo3.C" style:family="table-column">
      <style:table-column-properties style:column-width="6.576cm" style:rel-column-width="16549*"/>
    </style:style>
    <style:style style:name="Tablo3.E" style:family="table-column">
      <style:table-column-properties style:column-width="4.471cm" style:rel-column-width="11253*"/>
    </style:style>
    <style:style style:name="Tablo3.H" style:family="table-column">
      <style:table-column-properties style:column-width="2.63cm" style:rel-column-width="6619*"/>
    </style:style>
    <style:style style:name="Tablo3.I" style:family="table-column">
      <style:table-column-properties style:column-width="1.842cm" style:rel-column-width="4633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 fo:background-color="#7797bc">
        <style:background-image/>
      </style:table-cell-properties>
    </style:style>
    <style:style style:name="Tablo3.2" style:family="table-row">
      <style:table-row-properties style:min-row-height="0.476cm"/>
    </style:style>
    <style:style style:name="Tablo3.3" style:family="table-row">
      <style:table-row-properties style:min-row-height="0.503cm"/>
    </style:style>
    <style:style style:name="Tablo3.5" style:family="table-row">
      <style:table-row-properties style:min-row-height="0.556cm"/>
    </style:style>
    <style:style style:name="Tablo3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 table:style-name="Tablo2.1">
                <table:table-cell table:style-name="Tablo2.A1" office:value-type="string">
                  <text:p text:style-name="P6"><text:span text:style-name="Strong_20_Emphasis"><text:span text:style-name="T1">Taşınmazın Emlak Numarası :   23010113886</text:span></text:span></text:p>
                  <table:table table:name="Tablo3" table:style-name="Tablo3">
                    <table:table-column table:style-name="Tablo3.A"/>
                    <table:table-column table:style-name="Tablo3.B"/>
                    <table:table-column table:style-name="Tablo3.C"/>
                    <table:table-column table:style-name="Tablo3.B"/>
                    <table:table-column table:style-name="Tablo3.E"/>
                    <table:table-column table:style-name="Tablo3.B"/>
                    <table:table-column table:style-name="Tablo3.C"/>
                    <table:table-column table:style-name="Tablo3.H"/>
                    <table:table-column table:style-name="Tablo3.I"/>
                    <table:table-row table:style-name="Tablo3.1">
                      <table:table-cell table:style-name="Tablo3.A1" office:value-type="string">
                        <text:p text:style-name="P7">İli - İlçes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Elazığ - Merkez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Taşınmazın Cins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3.2">
                      <table:table-cell table:style-name="Tablo3.A1" office:value-type="string">
                        <text:p text:style-name="P7">Mahalle/Köyü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Aşağı Holpenk Köyü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İmar Tarih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3.3">
                      <table:table-cell table:style-name="Tablo3.A1" office:value-type="string">
                        <text:p text:style-name="P7">Ada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2647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İmar Özelliğ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3.1">
                      <table:table-cell table:style-name="Tablo3.A1" office:value-type="string">
                        <text:p text:style-name="P7">Parsel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1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Satışın Yasal Dayanağı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7">Yüzölçümü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7312 m<text:span text:style-name="T2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İhale Tarih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2" office:value-type="string">
                        <text:p text:style-name="P7">22.10.2013 - 15:1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7">Hazine Hissesi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7312 m<text:span text:style-name="T2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Top. Tahmini Bedel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10968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3.7">
                      <table:table-cell table:style-name="Tablo3.A1" office:value-type="string">
                        <text:p text:style-name="P7">Satılacak Miktar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7312 m<text:span text:style-name="T2">2</text:span></text:p>
                      </table:table-cell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Geçici Teminat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office:value-type="string">
                        <text:p text:style-name="P7">32904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3.5">
                      <table:table-cell table:style-name="Tablo3.A1" office:value-type="string">
                        <text:p text:style-name="P7">Açıklamalar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style-name="Tablo3.A1"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3.1">
                      <table:table-cell table:style-name="Tablo3.A1" office:value-type="string">
                        <text:p text:style-name="P8"> </text:p>
                      </table:table-cell>
                      <table:table-cell table:style-name="Tablo3.A1" office:value-type="string">
                        <text:p text:style-name="P7">: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3M38S</meta:editing-duration>
    <meta:editing-cycles>654</meta:editing-cycles>
    <meta:generator>OpenOffice.org/3.3$Win32 OpenOffice.org_project/330m20$Build-9567</meta:generator>
    <dc:date>2013-10-01T11:11:34.29</dc:date>
    <meta:document-statistic meta:table-count="3" meta:image-count="0" meta:object-count="0" meta:page-count="1" meta:paragraph-count="53" meta:word-count="76" meta:character-count="374"/>
    <meta:user-defined meta:name="Info 1"/>
    <meta:user-defined meta:name="Info 2"/>
    <meta:user-defined meta:name="Info 3"/>
    <meta:user-defined meta:name="Info 4"/>
  </office:meta>
</office:document-meta>
</file>