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TANBUL 10. İCRA DAİRESİ TAŞINMAZIN AÇIK ARTIRMA İLANI</text:p>
      <text:p text:style-name="P1"/>
      <text:p text:style-name="Standard"/>
      <text:p text:style-name="Standard"><text:s/>Satılmasına karar verilen taşınmazın cinsi, niteliği, kıymeti, adedi, önemli özellikleri: İstanbul İli, Kağıthane ilçesi, Merkez Mahallesinde, Toplam 200 m2 miktarlı arsa üzerine inşa ediimiş her biri 110 m2 alarıiı 3 kattan oluşan binanın tamamıdır. Halihazırda söz konusu taşınmazın üzerinde günümüze <text:s/>işçilik ve malzemeyle inşa edilmiştir 35-40 yaşında olduğu tahmin edilen binanın her katında girişi müstakil olan birer daire vardır. Yoldan binaya uzun bir merdiven ile ulaşılmaktadır. Binanın dış cephesi akrilik boyadır. Zemin katın üzerinde bulunan katların cephede boydan boya açık balkonu bulunmaktadır. Uzun merdivenler mermer, sahanlıklar renkli paladyendir. Daireler salon +3 oda +mutfak+banyo -wc mahallerinden oluşmaktadır. Daire giriş kapılan çeliktir. Islak hacimler seramik, yerler laminant parke, duvarlar badana-boyalı, kapılar cilalı ahşap, pencereler pvc doğrama ve ısıcamlıdır. Mutfaklarda tezgah altı ve tezgah üstü dolapları, banyoda küvet bulunmaktadır. Islah hacimlerde seramik kaplıdır. Dairelerde doğalgaz yakıtlı kat kaloriferi, elektrik ve su tesisatı bulunmaktadır. Parselin binadan arka kalan kısmı teras olarak düzenlenmiş olup zemini mermer palladyen kaplamalıdır. Bahçe sının duvarla çevrili olurken üzerinde demir korkuluklar yer almaktadır. Bahçe giriş kapıları ferfoje olurken, yol kotuna göre yüksekte kalan parselde mermer merdivenle çıkılmaktadır. Taşınmaz yoğun iskan bölgesinde kalmaktadır. Kağıthane çarşısına ve Toplu taşıma araçlarına yürüme mesafesiyle varılabilir. Belediyenin altyapı hizmetlerinden ve kamu hizmetlerinden yeterince yararlanır durumdadır. Okul ile bitişik parseldedir.</text:p>
      <text:p text:style-name="Standard">Adresi<text:tab/>: Merkez Mah. Topatan Sk. N:19 Kağıthane-İstanbul</text:p>
      <text:p text:style-name="Standard">Yüzölçümü<text:tab/>: 200m2</text:p>
      <text:p text:style-name="Standard">Arsa Payı</text:p>
      <text:p text:style-name="Standard">İmar Durumu : Kağıthane Belediye Başkanlığının İmar ve Şehircilik Müdürlüğü’nün 05.11.2012 tarih ve M.34.6.KAG.0.12/1468443-12/7909 Sayılı yazılarında Kağıthane İlçesi, Merkez Mah. 4739ada, 16 parsel sayılı yer 05.12.2008 onay tarihli 1/1000 ölçekli Kağıthane 7. Etap Uygulama İmar Planında BL-4 (Blok nizam , 4 kat) lejantlı konut alanında kalmakta olduğu, yola terkinin ve kadastral yol ile tevhit şartının bulunduğu belirtilmektedir.</text:p>
      <text:p text:style-name="Standard">Kıymeti<text:tab/>:1.132.000,00 TL</text:p>
      <text:p text:style-name="Standard">KDV Oranı<text:tab/>:%18</text:p>
      <text:p text:style-name="Standard">Kaydındaki Şerhler: Tapu kaydındaki gibidir.</text:p>
      <text:p text:style-name="Standard">1. <text:tab/>Satış Günü : 01/10/2013 günü 10:30 -10:40 arası</text:p>
      <text:p text:style-name="Standard">2. <text:tab/>Satış Günü : 31/10/2013 günü 10:30 -10:40 arası Satış Yeri<text:tab/>: İstanbul 10. İcra Müdürlüğü Kaleminde Satış şartları :</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text:tab/>iştirak edeceklerin, tahmin edilen değerin % 20’si oranında pey akçesi veya bu miktar kadar banka teminat mektubu vermeleri lazımdır. Satış peşin para iledir, alıcı isteğinde (10) günü geçmemek üzere süre verilebilir. Damga vergisi, KDV, 1/2 tapu harcı ile teslim masrafian alıcıya aittir. Tellaliye resmi, taşınmazın avnından doğan verailer satıs bedelinden ödenir.</text:p>
      <text:p text:style-name="Standard">3- <text:tab/>İpotek sahibi alacaklılarla diğer ilgilerin (*) bu gayrimenjanuzerindeki haklarını özellikle fitil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lmamak sureti ile <text:soft-page-break/>ihalenin feshine sebep olan tüm alıcılar ve kefilleri teklif ettikleri bedel ile son ihale bedeli arasındaki farktan ve diğer zararlardan ve ayrıca temp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5820 Esas sayılı dosya numarasıyla müdürlüğümüze başvurmaları ilan olunur. 24/06/2013</text:p>
      <text:p text:style-name="Standard">(IIKm. 126)_</text:p>
      <text:p text:style-name="Standard">(*) İlgililer tabirine irtifak hakkı sahipleri de dahildir.</text:p>
      <text:p text:style-name="Standard">*: Bu örnek, bu Yönetmelikten önceki uygulamada kullanılan Örnek 64’e karşılık gelmektedir.</text:p>
      <text:p text:style-name="Standard">(Basın No: 43288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38S</meta:editing-duration>
    <meta:editing-cycles>3</meta:editing-cycles>
    <meta:generator>OpenOffice.org/3.3$Win32 OpenOffice.org_project/330m20$Build-9567</meta:generator>
    <dc:date>2013-09-14T13:08:39.17</dc:date>
    <meta:document-statistic meta:table-count="0" meta:image-count="0" meta:object-count="0" meta:page-count="2" meta:paragraph-count="21" meta:word-count="657" meta:character-count="5041"/>
    <dc:creator>tk emlak</dc:creator>
    <meta:user-defined meta:name="Info 1"/>
    <meta:user-defined meta:name="Info 2"/>
    <meta:user-defined meta:name="Info 3"/>
    <meta:user-defined meta:name="Info 4"/>
  </office:meta>
</office:document-meta>
</file>