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İHALE İLANI </text:p>
      <text:p text:style-name="P1"/>
      <text:p text:style-name="P1"/>
      <text:p text:style-name="P1">GM.SATIŞ </text:p>
      <text:p text:style-name="P1">3. İCRA MÜDÜRLÜĞÜ - Evrak No: 2009/27114</text:p>
      <text:p text:style-name="P1"/>
      <text:p text:style-name="P1">T.C. BÜYÜKÇEKMECE 3. İCRA DAİRESİ</text:p>
      <text:p text:style-name="P1"/>
      <text:p text:style-name="P1">2009/27114 ESAS</text:p>
      <text:p text:style-name="P1"/>
      <text:p text:style-name="P1">TAŞINMAZIN AÇIK ARTIRMA İLANI</text:p>
      <text:p text:style-name="P1"/>
      <text:p text:style-name="P1">Satılmasına karar verilen taşınmazın cinsi, niteliği, kıymeti, adedi, önemli özellikleri:</text:p>
      <text:p text:style-name="P1"/>
      <text:p text:style-name="P1">29 NO'LU TAŞINMAZIN TAPU KAYDI: EsenyurtTapu Sicil Müdürlüğünün 19.03.2013 tarihli kaydına göre; İstanbul İli, Esenyurt İlçesi, Esenyurt Köyünde kain, 1333 ada, 17 nolu parsel sayılı, 3.320,26 m2 yüzölçümlü, B.A.K. İşyeri ve Arsası vasfı ile kat mülkiyeti tesisli kargir binanın; 156/19122 arsa paylı, zemin katta (29) nolu Dükkanın tamamıdır.</text:p>
      <text:p text:style-name="P1"/>
      <text:p text:style-name="P1">TAŞINMAZIN HALİHAZIR DURUMU: Satışa konu taşınmaz ; İstanbul İli, Esenyurt İlçesi, Cumhuriyet Mahallesi, Nazım Hikmet Bulvarı, No:91, Concepta Plazada kain, 1333 ada, 17 nolu parselde kayıtlı kargir binanın, Çarşı girişi, zemin katta, 156/19122 arsa payına tefrikli (29) nolu Dükkanın tamamıdır.Ana Gayrimenkul : Söz konusu parsel üzerindeki ticari amaçlı kullanılan yapı, Concepta Plaza olarak adlandırılmıştır. Taşınmaz konum olarak, Bizimkent D-100 kavşağının hemen kuzeyinde, Nazım Hikmet Bulvarına ve Cumhuriyet Caddesine cepheli olarak köşe konumda yer almaktadır. Taşınmaz, Beylikdüzü Belediyesine ve D-100 Karayoluna 300 m mesafede bulunmaktadır. Medicana Hastanesi ve Belicium AVM yürüme mesafesindedir. Toplu taşıma araçları ile ulaşım kolaylıkla yapılmaktadır. Söz konusu plaza ; 2 Bodrum+Zemin ve 12 Normal katlı olarak betonarme karkas sistemde inşa edilmiştir. Yapı takribi 5 yıllıktır. Konu taşınmazın bulunduğu çarşı girişi Zemin+ 1 Normal katlıdır. (29) Numaralı Dükkan : Concepta Plaza?nın zemin katında bulunmaktadır. Nazım Hikmet Bulvarına ve Cumhuriyet Caddesine cepheli olarak köşe konumda yer almaktadır. Dükkan, havuzlu kavşağa bakmaktadır. Çevre dükkan?larda kaldırıma kadar masa konulmuştur. Bu kısım tente ile kapatılmıştır. Dükkan?a ayrıca çarşı içinden de giriş imkanı bunmaktadır. Malzeme özelliği olarak ; Yer döşemesi granit seramik, duvarlar saten boya, tavan alçıpan asma tavandır. Dış cephe alüminyum doğraması çıkarılarak, cam sistemi ile açılar kapanır hale getirilmiştir. Dükkan net kullanım alanı: 52,00 m2. dir.</text:p>
      <text:p text:style-name="P1"/>
      <text:p text:style-name="P1">Adresi : Cumhuriyet Mahallesi, Nazım Hikmet Bulvarı, No:91, Concepta Plaza</text:p>
      <text:p text:style-name="P1"/>
      <text:p text:style-name="P1">Esenyurt / İSTANBUL</text:p>
      <text:p text:style-name="P1"><text:soft-page-break/></text:p>
      <text:p text:style-name="P1">Yüzölçümü : 3.320,26 m2</text:p>
      <text:p text:style-name="P1"/>
      <text:p text:style-name="P1">Arsa Payı : 156/19122</text:p>
      <text:p text:style-name="P1"/>
      <text:p text:style-name="P1">İmar Durumu :Esenyurt Belediye Başkanlığı, imar ve Şehircilik Müdürlüğünün 30.07.2013 tarih, 68389 sayılı yazısına göre; İstanbul İli, Esenyurt İlçesi, Cumhuriyet Mahallesi, 1333 ada, 17 nolu parsel; İstanbul 8. İdare Mahkemesinin 17.04.2013 tarihli kararı ile iptal edilen Esenyurt 3. Etap 1/1000 ölçekli Uygulama imar Planında, Taks:0.40 , Kaks:2.50 yapılaşma şartı ile Ticaret+Konut alanında kaldığı belirtilmiştir.</text:p>
      <text:p text:style-name="P1"/>
      <text:p text:style-name="P1">Kıymeti : 740.000,00 TL</text:p>
      <text:p text:style-name="P1"/>
      <text:p text:style-name="P1">KDV Oranı : %18</text:p>
      <text:p text:style-name="P1"/>
      <text:p text:style-name="P1">Kaydındaki Şerhler : Satış Vaadi Sözleşmesi : Tapu kaydındaki gibidir, satış vaadi sözleşrnesi mevcuttur. </text:p>
      <text:p text:style-name="P1"/>
      <text:p text:style-name="P1">Kira Şerhi : BEDAŞ lehine kira şerhi bulunmaktadır. </text:p>
      <text:p text:style-name="P1"/>
      <text:p text:style-name="P1">1. Satış Günü : 15/10/2014 günü 10:30 - 10:35 arası </text:p>
      <text:p text:style-name="P1"/>
      <text:p text:style-name="P1">2. Satış Günü : 11/11/2014 günü 10:30- 10:35 arası </text:p>
      <text:p text:style-name="P1"/>
      <text:p text:style-name="P1">Satış Yeri : Büyükçekmece 3.İcra Müdürlüğü odası(E5 KarayolVaİzerL A^ınerkcz AVM.karşısı, Uğurlu-Koza Plaza 1 .Kat BÜYÜKÇEKMECE/İST.</text:p>
      <text:p text:style-name="P1"/>
      <text:p text:style-name="P1">2 NO'LU TAŞINMAZIN TAPU KAYDI: EsenyurtTapu Sicil Müdürlüğünün 19.03.2013 tarihli kaydına göre; İstanbul İli. Esenyurt İlçesi, Esenyurt Köyünde kain, 1333 ada, 17 nolu parsel sayılı, 3.320,26 m2 yüzölçümlü, B.A.K. işyeri ve Arsası vasfı ile kat mülkiyeti tesisli kargir binanın; 129/19122 arsa paylı, zemin katta (27) nolu Dükkanın tamamıdır.</text:p>
      <text:p text:style-name="P1"/>
      <text:p text:style-name="P1">TAŞINMAZIN HALİHAZIR DURUMU: Satışa konu taşınmaz ; İstanbul ili, Esenyurt ilçesi, Cumhuriyet Mahallesi, Nazım Hikmet Bulvarı, No:91, Concepta Plaza da kain, 1333 ada, 17 nolu parselde kayıtlı kargir binanın, Çarşı girişi, zemin katta, 129/19122 arsa payına tefrikli (27) nolu Dükkanın tamamıdır.</text:p>
      <text:p text:style-name="P1"/>
      <text:p text:style-name="P1">Ana Gayrimenkul : Söz konusu parsel üzerindeki ticari amaçlı kullanılan yapı, Concepta Plaza olarak adlandırılmıştır. Taşınmaz konum olarak, Bizimkent D-100 kavşağının hemen kuzeyinde, Nazım Hikmet Bulvarına ve Cumhuriyet Caddesine cepheli olarak köşe konumda yer almaktadır. Taşınmaz, Beylikdüzü Belediyesine ve D-100 Karayoluna 300 m mesafede bulunmaktadır. Medicana Hastanesi ve Belicium AVM yürüme mesafesindedir. Toplu taşıma araçları ile ulaşım kolaylıkla <text:soft-page-break/>yapılmaktadır. Söz konusu plaza ; 2 Bodrum+Zemin ve 12 Normal katlı olarak betonarme karkas sistemde inşa edilmiştir. Yapı takribi 5 yıllıktır. Konu taşınmazın bulunduğu çarşı girişi Zemin+ 1 Normal katlıdır. (27) Numaralı Dükkan : Concepta Plaza?nın zemin katında bulunmaktadır. Nazım Hikmet Bulvarına ve Cumhuriyet Caddesine cepheli olarak köşe konumda yer almaktadır. Dükkan, havuzlu kavşağa bakmaktadır. Çevre dükkan?larda kaldırıma kadar masa konulmuştur. Dükkan?a ayrıca çarşı içinden de giriş imkanı bunmaktadır. Keşif tarihi itibariyle boş haldedir. Malzeme özelliği olarak ; Yer döşemesi granit seramik, duvarlar saten boya, tavan alçıpan asma tavandır. Dış kapı ve cephe malzemesi alüminyumdur.</text:p>
      <text:p text:style-name="P1"/>
      <text:p text:style-name="P1">Dükkan net kullanım alanı : 43,00 m2. dir.</text:p>
      <text:p text:style-name="P1"/>
      <text:p text:style-name="P1">Adresi : Cumhuriyet Mahallesi, Nazım Hikmet Bulvarı, No:91, Concepta Plaza</text:p>
      <text:p text:style-name="P1"/>
      <text:p text:style-name="P1">Esenyurt / İSTANBUL</text:p>
      <text:p text:style-name="P1"/>
      <text:p text:style-name="P1">Yüzölçümü : 3.320,26 m2</text:p>
      <text:p text:style-name="P1"/>
      <text:p text:style-name="P1">Arsa Payı : 129/19122</text:p>
      <text:p text:style-name="P1"/>
      <text:p text:style-name="P1">imar Durumu : Esenyurt Belediye Başkanlığı, imar ve Şehircilik Müdürlüğünün 30.07.2013 tarih, 68389 sayılı yazısına göre; İstanbul İli, Esenyurt İlçesi, Cumhuriyet Mahallesi, 1333 ada, 17 nolu parsel; İstanbul 8. idare Mahkemesinin 17.04.2013 tarihli kararı ile iptal edilen Esenyurt 3. Etap 1/1000 ölçekli Uygulama İmar Planında, Taks:0.40 , Kaks:2.50 yapılaşma şartı ile Ticaret+Konut alanında kaldığı belirtilmiştir.</text:p>
      <text:p text:style-name="P1"/>
      <text:p text:style-name="P1">Kıymeti : 600.000,00 TL</text:p>
      <text:p text:style-name="P1"/>
      <text:p text:style-name="P1">KDV Oranı :%18</text:p>
      <text:p text:style-name="P1"/>
      <text:p text:style-name="P1">Kaydmdaki Şerhler : Satış Vaadi Sözleşmesi : Tapu kaydındaki gibidir. Satış vaadi şerhi mevcuttur.</text:p>
      <text:p text:style-name="P1"/>
      <text:p text:style-name="P1">Kira Şerhi : BEDAŞ lehine kira şerhi mevcuttur.</text:p>
      <text:p text:style-name="P1"/>
      <text:p text:style-name="P1">1. Satış Günü : 15/10/2014 günü 11:00 - 11:05 arası</text:p>
      <text:p text:style-name="P1"/>
      <text:p text:style-name="P1">2.SatışGünü : 11/11/2014 günü 11:00 - 11:05 arası</text:p>
      <text:p text:style-name="P1"/>
      <text:p text:style-name="P1">Satış Yeri : Büyükçekmece 3.İcra Müdürlüğü odası(E5 Karayolu üzeri Aymerkez</text:p>
      <text:p text:style-name="P1"/>
      <text:p text:style-name="P1">AVM.karşısı, Uğurlu-Koza Plaza l.Kat BÜYÜKÇEKMECE/İST.)</text:p>
      <text:p text:style-name="P1"/>
      <text:p text:style-name="P1">Satış şartları : </text:p>
      <text:p text:style-name="P1"><text:soft-page-break/></text:p>
      <text:p text:style-name="P1">1- İhale açık artırma suretiyle yapılacaktır. Birinci artırmanın yirmi I gün öncesinden, artırma tarihinden önceki gün sonuna kadar esatis.uyap.gov.tr adresinden elektfefiiJk^.ortanı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s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09/27114 Esas sayılı dosya numarasıyla müdürlüğümüze başvurmaları ilan olunur.03/09/2014</text:p>
      <text:p text:style-name="P1"/>
      <text:p text:style-name="P1"><text:soft-page-break/>(IIK m.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5M35S</meta:editing-duration>
    <meta:editing-cycles>162</meta:editing-cycles>
    <meta:generator>OpenOffice/4.0.1$Win32 OpenOffice.org_project/401m5$Build-9714</meta:generator>
    <dc:date>2014-09-12T10:30:57.94</dc:date>
    <dc:creator>Kübra Genç</dc:creator>
    <meta:document-statistic meta:table-count="0" meta:image-count="0" meta:object-count="0" meta:page-count="5" meta:paragraph-count="51" meta:word-count="1165" meta:character-count="8622"/>
    <meta:user-defined meta:name="Info 1"/>
    <meta:user-defined meta:name="Info 2"/>
    <meta:user-defined meta:name="Info 3"/>
    <meta:user-defined meta:name="Info 4"/>
  </office:meta>
</office:document-meta>
</file>