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İPTAL İLANI </text:p>
      <text:p text:style-name="P1">İHALE İPTAL İLANI DEVLET HAVA MEYDANLARI İŞLETMESİ HAVAALANI MÜDÜRLÜĞÜ - Evrak No: 3998</text:p>
      <text:p text:style-name="P1"/>
      <text:p text:style-name="P1">İHALE İPTAL İLANI</text:p>
      <text:p text:style-name="P1"/>
      <text:p text:style-name="P1">HATAY HAVALİMANI MÜDÜRLÜĞÜ ARFF BİNASININ BAKIMI VE ONARIMININ YAPILMASI İŞİ</text:p>
      <text:p text:style-name="P1"/>
      <text:p text:style-name="P1">DEVLET HAVA MEYDANLARI İŞLETMESİ GENEL MÜDÜRLÜĞÜ(DHMİ) HATAY HAVA ALANI MÜDÜRLÜĞÜ</text:p>
      <text:p text:style-name="P1"/>
      <text:p text:style-name="P1">HATAY HAVALİMANI MÜDÜRLÜĞÜ ARFF BİNASININ BAKIMI VE ONARIMININ YAPILMASI İŞİ ihalesi  4734 sayılı Kamu İhale Kanununun 16 ncı maddesine göre iptal edilmiştir.</text:p>
      <text:p text:style-name="P1"/>
      <text:p text:style-name="P1">İhale Kayıt Numarası : 2014/105181</text:p>
      <text:p text:style-name="P1"/>
      <text:p text:style-name="P1">1- İdarenin</text:p>
      <text:p text:style-name="P1"/>
      <text:p text:style-name="P1">ASAGIOBA MEVKİİ 31000 SERİNYOL HATAY</text:p>
      <text:p text:style-name="P1"/>
      <text:p text:style-name="P1">3) Adresi: MERKEZ/HATAY</text:p>
      <text:p text:style-name="P1"/>
      <text:p text:style-name="P1">b) Telefon ve faks numarası : 3262351300 - 3262351309</text:p>
      <text:p text:style-name="P1"/>
      <text:p text:style-name="P1">c) Elektronik posta adresi : Metin.KESKINOZ@dhmi.gov.tr</text:p>
      <text:p text:style-name="P1"/>
      <text:p text:style-name="P1">2- İptal edilen ihalenin ilanının yayımlandığı</text:p>
      <text:p text:style-name="P1"/>
      <text:p text:style-name="P1">a) Kamu İhale Bülteninin tarih ve sayısı</text:p>
      <text:p text:style-name="P1"/>
      <text:p text:style-name="P1">b) Gazetenin adı ve tarihi (yayımlanmış ise):</text:p>
      <text:p text:style-name="P1"/>
      <text:p text:style-name="P1">3- İhale İptal Tarihi 29.08.2014-2675 Hatay Asi Gazetesi - 29.08.2014 04.09.2014</text:p>
      <text:p text:style-name="P1"/>
      <text:p text:style-name="P1">4- İptal nedeni veya nedenleri</text:p>
      <text:p text:style-name="P1"/>
      <text:p text:style-name="P1">Teknik Şartnamede tespit edilen eksiklikler ve tutarsızlıklardan dolayı ihale iptal edilmiştir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M8S</meta:editing-duration>
    <meta:editing-cycles>101</meta:editing-cycles>
    <meta:generator>OpenOffice/4.0.1$Win32 OpenOffice.org_project/401m5$Build-9714</meta:generator>
    <dc:date>2014-09-08T18:48:40.17</dc:date>
    <dc:creator>Kübra Genç</dc:creator>
    <meta:document-statistic meta:table-count="0" meta:image-count="0" meta:object-count="0" meta:page-count="1" meta:paragraph-count="18" meta:word-count="137" meta:character-count="979"/>
    <meta:user-defined meta:name="Info 1"/>
    <meta:user-defined meta:name="Info 2"/>
    <meta:user-defined meta:name="Info 3"/>
    <meta:user-defined meta:name="Info 4"/>
  </office:meta>
</office:document-meta>
</file>