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Alibeyköy (Güzeltepe) Mah. Gülvere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75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31/07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Alibeyköy (Güzeltepe) Mah. Gülveren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756<text:line-break/>2) Taşınmaza Dair Bilgiler:<text:line-break/>a) İli: İstanbul  b) İlçesi: Eyüp<text:line-break/>d) Yüzölçümü: 367,25 m²                e) Satılacak Hisse Oranı: 669/1469                                 f) Halihazır: İşgalli<text:line-break/>g) İmar Durumu: H: 12.50 m. Taks:0.38 Yapılanmalı Konut Alanı.<text:line-break/>h) Vakfiyesi Olup Olmadığı: Yok<text:line-break/>i) Adres (Cadde-Sokak-No):  Alibeyköy (Güzeltepe)  Mah. Gülveren Sok.<text:line-break/>3) Muhammen Bedeli: 133.800.-TL<text:line-break/>4) Geçici Teminatı:     4.014.-TL<text:line-break/>5) İhale Tarihi ve Saati: 31 Temmuz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7M47S</meta:editing-duration>
    <meta:editing-cycles>301</meta:editing-cycles>
    <meta:generator>OpenOffice.org/3.3$Win32 OpenOffice.org_project/330m20$Build-9567</meta:generator>
    <dc:date>2013-07-23T10:41:49.68</dc:date>
    <meta:document-statistic meta:table-count="3" meta:image-count="0" meta:object-count="0" meta:page-count="1" meta:paragraph-count="32" meta:word-count="418" meta:character-count="3180"/>
    <meta:user-defined meta:name="Info 1"/>
    <meta:user-defined meta:name="Info 2"/>
    <meta:user-defined meta:name="Info 3"/>
    <meta:user-defined meta:name="Info 4"/>
  </office:meta>
</office:document-meta>
</file>