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Palatino Linotype" svg:font-family="'Palatino Linotype'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15.505cm" table:align="left" style:writing-mode="lr-tb"/>
    </style:style>
    <style:style style:name="Tablo1.A" style:family="table-column">
      <style:table-column-properties style:column-width="5.168cm"/>
    </style:style>
    <style:style style:name="Tablo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/>
    </style:style>
    <style:style style:name="P3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6" style:family="paragraph" style:parent-style-name="Text_20_body" style:master-page-name="Standard">
      <style:paragraph-properties fo:margin-top="0cm" fo:margin-bottom="0cm" fo:line-height="100%" style:page-number="auto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Arial1" fo:font-size="8pt"/>
    </style:style>
    <style:style style:name="P9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10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1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Arial1" fo:font-size="8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color="#800080" style:font-name="Palatino Linotype" fo:font-size="12pt" fo:font-weight="bold"/>
    </style:style>
    <style:style style:name="P14" style:family="paragraph" style:parent-style-name="Table_20_Contents">
      <style:paragraph-properties fo:margin-left="0cm" fo:margin-right="0cm" fo:margin-top="0.099cm" fo:margin-bottom="0.3cm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Times" fo:font-size="9pt"/>
    </style:style>
    <style:style style:name="T4" style:family="text">
      <style:text-properties style:font-name="Times" fo:font-size="9pt" fo:font-style="normal" fo:font-weight="normal"/>
    </style:style>
    <style:style style:name="T5" style:family="text">
      <style:text-properties style:font-name="Times New Roman2" fo:font-size="12pt"/>
    </style:style>
    <style:style style:name="T6" style:family="text">
      <style:text-properties style:font-name="Times New Roman2" fo:font-size="9pt"/>
    </style:style>
    <style:style style:name="T7" style:family="text">
      <style:text-properties style:font-name="Times New Roman2" fo:font-size="9pt" fo:font-style="normal" fo:font-weight="normal"/>
    </style:style>
    <style:style style:name="T8" style:family="text">
      <style:text-properties style:font-name="Times New Roman2" fo:font-size="14pt" fo:font-style="normal" fo:font-weight="normal"/>
    </style:style>
    <style:style style:name="T9" style:family="text">
      <style:text-properties style:text-position="33% 80%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o1" table:style-name="Tablo1">
        <table:table-column table:style-name="Tablo1.A" table:number-columns-repeated="3"/>
        <table:table-row>
          <table:table-cell table:style-name="Tablo1.A1" office:value-type="string">
            <text:p text:style-name="P12">30 Ocak 2014  PERŞEMBE</text:p>
          </table:table-cell>
          <table:table-cell table:style-name="Tablo1.A1" office:value-type="string">
            <text:p text:style-name="P13">Resmî Gazete</text:p>
          </table:table-cell>
          <table:table-cell table:style-name="Tablo1.A1" office:value-type="string">
            <text:p text:style-name="P8">Sayı : 28898</text:p>
          </table:table-cell>
        </table:table-row>
        <table:table-row>
          <table:table-cell table:style-name="Tablo1.A1" table:number-columns-spanned="3" office:value-type="string">
            <text:p text:style-name="P1">TEBLİĞ</text:p>
          </table:table-cell>
          <table:covered-table-cell/>
          <table:covered-table-cell/>
        </table:table-row>
        <table:table-row>
          <table:table-cell table:style-name="Tablo1.A1" table:number-columns-spanned="3" office:value-type="string">
            <text:p text:style-name="P10"><text:span text:style-name="T3">Ö</text:span><text:span text:style-name="T1">zelle</text:span><text:span text:style-name="T3">ş</text:span><text:span text:style-name="T1">tirme </text:span><text:span text:style-name="T3">İ</text:span><text:span text:style-name="T1">daresi Ba</text:span><text:span text:style-name="T3">ş</text:span><text:span text:style-name="T1">kanl</text:span><text:span text:style-name="T3">ığı</text:span><text:span text:style-name="T1">ndan:</text:span></text:p>
            <text:p text:style-name="P14"><text:span text:style-name="T3">Ö</text:span><text:span text:style-name="T1">ZELLE</text:span><text:span text:style-name="T3">Ş</text:span><text:span text:style-name="T1">T</text:span><text:span text:style-name="T3">İ</text:span><text:span text:style-name="T1">RME Y</text:span><text:span text:style-name="T3">Ü</text:span><text:span text:style-name="T1">KSEK KURULU KARARI</text:span></text:p>
            <text:p text:style-name="P10"><text:span text:style-name="T2">Tarih           :   </text:span><text:span text:style-name="T1">27/1/2014</text:span></text:p>
            <text:p text:style-name="P10"><text:span text:style-name="T2">Karar No    :</text:span>   <text:span text:style-name="T1">2014/03</text:span></text:p>
            <text:p text:style-name="P10"><text:span text:style-name="T2">Konu           :</text:span>   <text:span text:style-name="T1">Hazine ad</text:span><text:span text:style-name="T3">ı</text:span><text:span text:style-name="T1">na kay</text:span><text:span text:style-name="T3">ı</text:span><text:span text:style-name="T1">tl</text:span><text:span text:style-name="T3">ı</text:span> <text:span text:style-name="T1">Antalya ili, Alanya il</text:span><text:span text:style-name="T3">ç</text:span><text:span text:style-name="T1">esi,</text:span></text:p>
            <text:p text:style-name="P11">                         <text:span text:style-name="T7">Emi</text:span><text:span text:style-name="T4">ş</text:span><text:span text:style-name="T7">beleni k</text:span><text:span text:style-name="T4">ö</text:span><text:span text:style-name="T7">y</text:span><text:span text:style-name="T4">ü</text:span><text:span text:style-name="T7">, 109 ada 10 no.lu parselin </text:span><text:span text:style-name="T4">ö</text:span><text:span text:style-name="T7">zelle</text:span><text:span text:style-name="T4">ş</text:span><text:span text:style-name="T7">tirilmesi.</text:span></text:p>
            <text:p text:style-name="P10"><text:span text:style-name="T3">Ö</text:span><text:span text:style-name="T1">zelle</text:span><text:span text:style-name="T3">ş</text:span><text:span text:style-name="T1">tirme Y</text:span><text:span text:style-name="T3">ü</text:span><text:span text:style-name="T1">ksek Kurulunca;</text:span></text:p>
            <text:p text:style-name="P10"><text:span text:style-name="T3">Ö</text:span><text:span text:style-name="T1">zelle</text:span><text:span text:style-name="T3">ş</text:span><text:span text:style-name="T1">tirme </text:span><text:span text:style-name="T3">İ</text:span><text:span text:style-name="T1">daresi Ba</text:span><text:span text:style-name="T3">ş</text:span><text:span text:style-name="T1">kanl</text:span><text:span text:style-name="T3">ığı</text:span> <text:span text:style-name="T1">(</text:span><text:span text:style-name="T3">İ</text:span><text:span text:style-name="T1">dare)</text:span>’<text:span text:style-name="T1">n</text:span><text:span text:style-name="T3">ı</text:span><text:span text:style-name="T1">n</text:span> <text:span text:style-name="T1">6/1/2014 tarih, 114 say</text:span><text:span text:style-name="T3">ı</text:span><text:span text:style-name="T1">l</text:span><text:span text:style-name="T3">ı</text:span> <text:span text:style-name="T1">yaz</text:span><text:span text:style-name="T3">ı</text:span><text:span text:style-name="T1">s</text:span><text:span text:style-name="T3">ı</text:span><text:span text:style-name="T1">na istinaden;</text:span></text:p>
            <text:p text:style-name="P10"><text:span text:style-name="T1">1. Kurulumuzun 1/6/2010 tarih, 2010/31 say</text:span><text:span text:style-name="T3">ı</text:span><text:span text:style-name="T1">l</text:span><text:span text:style-name="T3">ı</text:span> <text:span text:style-name="T1">Karar</text:span><text:span text:style-name="T3">ı</text:span><text:span text:style-name="T1">yla </text:span><text:span text:style-name="T3">ö</text:span><text:span text:style-name="T1">zelle</text:span><text:span text:style-name="T3">ş</text:span><text:span text:style-name="T1">tirme kapsam ve program</text:span><text:span text:style-name="T3">ı</text:span><text:span text:style-name="T1">na al</text:span><text:span text:style-name="T3">ı</text:span><text:span text:style-name="T1">nan Maliye Hazinesi (Hazine) ad</text:span><text:span text:style-name="T3">ı</text:span><text:span text:style-name="T1">na kay</text:span><text:span text:style-name="T3">ı</text:span><text:span text:style-name="T1">tl</text:span><text:span text:style-name="T3">ı</text:span> <text:span text:style-name="T1">Antalya ili, Alanya il</text:span><text:span text:style-name="T3">ç</text:span><text:span text:style-name="T1">esi, Emi</text:span><text:span text:style-name="T3">ş</text:span><text:span text:style-name="T1">beleni k</text:span><text:span text:style-name="T3">ö</text:span><text:span text:style-name="T1">y</text:span><text:span text:style-name="T3">ü</text:span><text:span text:style-name="T1">, 109 ada, 10 no.lu parselde bulunan 237.679 m</text:span><text:span text:style-name="T9">2</text:span><text:span text:style-name="T1"> y</text:span><text:span text:style-name="T3">ü</text:span><text:span text:style-name="T1">z</text:span><text:span text:style-name="T3">ö</text:span><text:span text:style-name="T1">l</text:span><text:span text:style-name="T3">çü</text:span><text:span text:style-name="T1">ml</text:span><text:span text:style-name="T3">ü</text:span> <text:span text:style-name="T1">ta</text:span><text:span text:style-name="T3">şı</text:span><text:span text:style-name="T1">nmaz</text:span><text:span text:style-name="T3">ı</text:span><text:span text:style-name="T1">n </text:span>“<text:span text:style-name="T1">sat</text:span><text:span text:style-name="T3">ış”</text:span> <text:span text:style-name="T1">y</text:span><text:span text:style-name="T3">ö</text:span><text:span text:style-name="T1">ntemiyle </text:span><text:span text:style-name="T3">ö</text:span><text:span text:style-name="T1">zelle</text:span><text:span text:style-name="T3">ş</text:span><text:span text:style-name="T1">tirilmesini teminen </text:span><text:span text:style-name="T3">İ</text:span><text:span text:style-name="T1">hale </text:span><text:span text:style-name="T3">İ</text:span><text:span text:style-name="T1">lan</text:span><text:span text:style-name="T3">ı</text:span> <text:span text:style-name="T1">ve </text:span><text:span text:style-name="T3">İ</text:span><text:span text:style-name="T1">hale </text:span><text:span text:style-name="T3">Ş</text:span><text:span text:style-name="T1">artnamesinde belirtilen hususlar kapsam</text:span><text:span text:style-name="T3">ı</text:span><text:span text:style-name="T1">nda yap</text:span><text:span text:style-name="T3">ı</text:span><text:span text:style-name="T1">lan ihale sonucunda </text:span><text:span text:style-name="T3">İ</text:span><text:span text:style-name="T1">hale Komisyonunca;</text:span></text:p>
            <text:p text:style-name="P11">“<text:span text:style-name="T7">Hazine ad</text:span><text:span text:style-name="T4">ı</text:span><text:span text:style-name="T7">na kay</text:span><text:span text:style-name="T4">ı</text:span><text:span text:style-name="T7">tl</text:span><text:span text:style-name="T4">ı</text:span><text:span text:style-name="T8"> </text:span><text:span text:style-name="T7">Antalya ili, Alanya il</text:span><text:span text:style-name="T4">ç</text:span><text:span text:style-name="T7">esi, Emi</text:span><text:span text:style-name="T4">ş</text:span><text:span text:style-name="T7">beleni k</text:span><text:span text:style-name="T4">ö</text:span><text:span text:style-name="T7">y</text:span><text:span text:style-name="T4">ü</text:span><text:span text:style-name="T7">, 109 ada, 10 parsel no.lu ta</text:span><text:span text:style-name="T4">şı</text:span><text:span text:style-name="T7">nmaz</text:span><text:span text:style-name="T4">ı</text:span><text:span text:style-name="T7">n; 5.950.000.- (be</text:span><text:span text:style-name="T4">ş</text:span><text:span text:style-name="T7">milyondokuzy</text:span><text:span text:style-name="T4">ü</text:span><text:span text:style-name="T7">zellibin) T</text:span><text:span text:style-name="T4">ü</text:span><text:span text:style-name="T7">rk Liras</text:span><text:span text:style-name="T4">ı</text:span><text:span text:style-name="T8"> </text:span><text:span text:style-name="T7">bedelle en y</text:span><text:span text:style-name="T4">ü</text:span><text:span text:style-name="T7">ksek teklifi veren Ali R</text:span><text:span text:style-name="T4">ı</text:span><text:span text:style-name="T7">za KAYACI’ya </text:span><text:span text:style-name="T4">İ</text:span><text:span text:style-name="T7">hale</text:span><text:span text:style-name="T4">Ş</text:span><text:span text:style-name="T7">artnamesi </text:span><text:span text:style-name="T4">ç</text:span><text:span text:style-name="T7">er</text:span><text:span text:style-name="T4">ç</text:span><text:span text:style-name="T7">evesinde sat</text:span><text:span text:style-name="T4">ı</text:span><text:span text:style-name="T7">lmas</text:span><text:span text:style-name="T4">ı</text:span><text:span text:style-name="T7">na, Ali R</text:span><text:span text:style-name="T4">ı</text:span><text:span text:style-name="T7">za KAYACI’n</text:span><text:span text:style-name="T4">ı</text:span><text:span text:style-name="T7">n s</text:span><text:span text:style-name="T4">ö</text:span><text:span text:style-name="T7">zle</text:span><text:span text:style-name="T4">ş</text:span><text:span text:style-name="T7">meyi imzalamaktan imtina etmesi veya di</text:span><text:span text:style-name="T4">ğ</text:span><text:span text:style-name="T7">er y</text:span><text:span text:style-name="T4">ü</text:span><text:span text:style-name="T7">k</text:span><text:span text:style-name="T4">ü</text:span><text:span text:style-name="T7">ml</text:span><text:span text:style-name="T4">ü</text:span><text:span text:style-name="T7">l</text:span><text:span text:style-name="T4">ü</text:span><text:span text:style-name="T7">kleri yerine getirmemesi halinde, teminat</text:span><text:span text:style-name="T4">ı</text:span><text:span text:style-name="T7">n</text:span><text:span text:style-name="T4">ı</text:span><text:span text:style-name="T7">n </text:span><text:span text:style-name="T4">İ</text:span><text:span text:style-name="T7">dare lehine irat kaydedilmesine ve ihalenin iptal edilmesine</text:span><text:span text:style-name="T8">”</text:span></text:p>
            <text:p text:style-name="P10"><text:span text:style-name="T1">dair</text:span> <text:span text:style-name="T1">verilen Karar</text:span><text:span text:style-name="T3">ı</text:span><text:span text:style-name="T1">n onaylanmas</text:span><text:span text:style-name="T3">ı</text:span><text:span text:style-name="T1">na,</text:span></text:p>
            <text:p text:style-name="P10"><text:span text:style-name="T1">2. Bu karar </text:span><text:span text:style-name="T3">ç</text:span><text:span text:style-name="T1">er</text:span><text:span text:style-name="T3">ç</text:span><text:span text:style-name="T1">evesinde sat</text:span><text:span text:style-name="T3">ış</text:span> <text:span text:style-name="T1">s</text:span><text:span text:style-name="T3">ö</text:span><text:span text:style-name="T1">zle</text:span><text:span text:style-name="T3">ş</text:span><text:span text:style-name="T1">mesinin imzalanmas</text:span><text:span text:style-name="T3">ı</text:span> <text:span text:style-name="T1">ve karar gereklerinin yerine getirilmesi hususlar</text:span><text:span text:style-name="T3">ı</text:span><text:span text:style-name="T1">nda</text:span><text:span text:style-name="T3">İ</text:span><text:span text:style-name="T1">darenin yetkili k</text:span><text:span text:style-name="T3">ı</text:span><text:span text:style-name="T1">l</text:span><text:span text:style-name="T3">ı</text:span><text:span text:style-name="T1">nmas</text:span><text:span text:style-name="T3">ı</text:span><text:span text:style-name="T1">na,</text:span></text:p>
            <text:p text:style-name="P10"><text:span text:style-name="T1">karar</text:span> <text:span text:style-name="T1">verilmi</text:span><text:span text:style-name="T3">ş</text:span><text:span text:style-name="T1">tir.</text:span></text:p>
            <text:p text:style-name="Table_20_Contents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Palatino Linotype" svg:font-family="'Palatino Linotype'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14</meta:editing-cycles>
    <meta:creation-date>2011-05-11T04:23:00</meta:creation-date>
    <dc:date>2014-01-30T16:38:30</dc:date>
    <meta:editing-duration>PT1H49S</meta:editing-duration>
    <meta:generator>OpenOffice.org/3.3$Win32 OpenOffice.org_project/330m20$Build-9567</meta:generator>
    <meta:document-statistic meta:table-count="1" meta:image-count="0" meta:object-count="0" meta:page-count="1" meta:paragraph-count="17" meta:word-count="179" meta:character-count="14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