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67cm"/>
    </style:style>
    <style:style style:name="Tablo1.B" style:family="table-column">
      <style:table-column-properties style:column-width="9.239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text-align="start" style:justify-single-word="false" fo:padding="0.049cm" fo:border="0.002cm solid #c8d7e3"/>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P12" style:family="paragraph" style:parent-style-name="Horizontal_20_Line" style:master-page-name="Standard">
      <style:paragraph-properties style:page-number="auto"/>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T5" style:family="text">
      <style:text-properties fo:color="#000000" style:text-line-through-style="none" style:text-underline-style="none" style:text-blinking="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Beyoğlu Bölge Mezarlıklarında Bakım Onarım Ve Çevre Düzenleme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3855</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3/02/2014 10:3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Mezarlıklar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Zincirlikuyu Mezarlık Alanı Girişi Büyükdere Cad. Şişli/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0212 312 65 85</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0212 211 51 31</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adem.avci@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Ek Hizmet Binası İhale İşleri Müdürlüğü M. Nesihi Özmen Mah. Kasım Sok. No:62 Merter/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HİZMET ALIMI</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Beyoğlu Mezarlıklarında Bakım ve Onarımı Hizmet Alımı Ayrıntılı bilgiye EKAP’ta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Mahal listesinde belirtilen mezarlıklar</text:p>
          </table:table-cell>
        </table:table-row>
        <table:table-row table:style-name="Tablo1.2">
          <table:table-cell table:style-name="Tablo1.A1" office:value-type="string">
            <text:p text:style-name="P4"><text:span text:style-name="Strong_20_Emphasis"><text:span text:style-name="T2">İşin </text:span></text:span><text:soft-page-break/><text:span text:style-name="Strong_20_Emphasis"><text:span text:style-name="T2">Süresi / Teslim Tarihi:</text:span></text:span></text:p>
          </table:table-cell>
          <table:table-cell table:style-name="Tablo1.A1" office:value-type="string">
            <text:p text:style-name="P5">İşe başlama tarihi 28.02.2014, işin bitiş <text:soft-page-break/>tarihi 31.12.2014</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 <text:line-break/>MEZARLIKLARIN BAKIM ONARIM VE ÇEVRE DÜZENLEME HİZMETİ ALINACAKTIR<text:line-break/>Beyoğlu Bölge Mezarlıklarında Bakım Onarım Ve Çevre Düzenleme İşi hizmet alımı 4734 sayılı Kamu İhale Kanununun 19 uncu maddesine göre açık ihale usulü ile ihale edilecektir.  İhaleye ilişkin ayrıntılı bilgiler aşağıda yer almaktadır: <text:line-break/>İhale Kayıt Numarası : 2014/3855<text:line-break/>1-İdarenin<text:line-break/>a) Adresi : Zincirlikuyu Mezarlık Alanı Girişi Büyükdere Cad. ŞİŞLİ/İSTANBUL<text:line-break/>b) Telefon ve faks numarası : 0212 312 65 85 - 0212 211 51 31<text:line-break/>c) Elektronik Posta Adresi : </text:span><text:a xlink:type="simple" xlink:href="mailto:adem.avci@ibb.gov.tr"><text:span text:style-name="T4">adem.avci@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text:line-break/>a) Niteliği, türü ve miktarı  : Beyoğlu Mezarlıklarında Bakım ve Onarımı Hizmet Alımı<text:line-break/>Ayrıntılı bilgiye EKAP’ta yer alan ihale dokümanı içinde bulunan idari şartnameden ulaşılabilir.<text:line-break/>b) Yapılacağı yer : Mahal listesinde belirtilen mezarlıklar<text:line-break/>c) Süresi  : İşe başlama tarihi 28.02.2014, işin bitiş tarihi 31.12.2014<text:line-break/>3- İhalenin<text:line-break/>a) Yapılacağı yer : İstanbul Büyükşehir Belediyesi Ek Hizmet Binası İhale İşleri Müdürlüğü M.Nesih Özmen Mah. Kasım Sok. No:62 Merter/İstanbul <text:line-break/>b) Tarihi ve saati : 13.02.2014 - 10:30<text:line-break/></text:span><text:soft-page-break/><text:span text:style-name="T2">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text:span><text:soft-page-break/><text:span text:style-name="T2">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text:span><text:soft-page-break/><text:span text:style-name="T2">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 <text:line-break/></text:span><text:soft-page-break/><text:span text:style-name="T2">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text:span></text:p>
            <text:p text:style-name="P5">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5 oranından az olmamak üzere, ihale <text:soft-page-break/>konusu iş veya benzer işlere ilişkin iş deneyimini gösteren belgeler. <text:line-break/>4.4. Bu ihalede benzer iş olarak kabul edilecek işler:<text:line-break/>4.4.1.<text:line-break/>Mezarlıklarda yeşil alan bakımı (Ağaç veya çalıların sulaması, makine veya motorlu tırpan ile biçim, gübreleme, çapalama vb.) ve onarımı (Elektrik, Tesisat yada İnşaat) işlerinii yapmış olmak benzer iş olarak kabul edilecektir.<text:line-break/> <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90 TRY (Türk Lirası) karşılığı Mezarlıklar Müdürlüğü Zincirlikuyu Mezarlık Alanı Girişi Büyükdere Cad. Şişli/İstanbul adresinden satın alınabilir. <text:line-break/>7.2. İhaleye teklif verecek olanların ihale dokümanını satın almaları veya EKAP üzerinden e-imza kullanarak indirmeleri zorunludur. <text:line-break/>8. Teklifler, ihale tarih ve saatine kadar İstanbul Büyükşehir Belediyesi Ek Hizmet Binası İhale İşleri Müdürlüğü Zarf Teslim Bürosu M.Nesih Özmen Mah. Kasım Sok. No:62 Merter/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text:soft-page-break/>verilecektir.<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90</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2T11:39:55.57</dc:date>
    <meta:generator>OpenOffice.org/3.3$Win32 OpenOffice.org_project/330m20$Build-9567</meta:generator>
    <meta:editing-duration>PT15M17S</meta:editing-duration>
    <meta:editing-cycles>49</meta:editing-cycles>
    <meta:document-statistic meta:table-count="1" meta:image-count="0" meta:object-count="0" meta:page-count="8" meta:paragraph-count="34" meta:word-count="1330" meta:character-count="10118"/>
  </office:meta>
</office:document-meta>
</file>