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23cm" fo:text-indent="0cm" style:auto-text-indent="false"/>
      <style:text-properties style:font-name="Times New Roman1" fo:font-size="9pt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text-indent="0cm" style:auto-text-indent="false"/>
      <style:text-properties style:font-name="Times New Roman1" fo:font-size="9pt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text-indent="0cm" style:auto-text-indent="false"/>
      <style:text-properties style:font-name="Times New Roman1" fo:font-size="10pt"/>
    </style:style>
    <style:style style:name="P4" style:family="paragraph" style:parent-style-name="Text_20_body">
      <style:paragraph-properties fo:margin-left="0cm" fo:margin-right="0cm" fo:margin-top="0cm" fo:margin-bottom="0cm" style:line-height-at-least="0.423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4cm" fo:margin-top="0cm" fo:margin-bottom="0cm" style:line-height-at-least="0.423cm" fo:text-align="center" style:justify-single-word="false" fo:text-indent="0cm" style:auto-text-indent="false"/>
      <style:text-properties style:font-name="Times New Roman1" fo:font-size="9pt"/>
    </style:style>
    <style:style style:name="P6" style:family="paragraph" style:parent-style-name="Text_20_body">
      <style:paragraph-properties fo:margin-left="0cm" fo:margin-right="0.199cm" fo:margin-top="0cm" fo:margin-bottom="0cm" style:line-height-at-least="0.423cm" fo:text-align="end" style:justify-single-word="false" fo:text-indent="0cm" style:auto-text-indent="false"/>
      <style:text-properties style:font-name="Times New Roman1" fo:font-size="9pt"/>
    </style:style>
    <style:style style:name="T1" style:family="text">
      <style:text-properties style:text-position="33% 80%"/>
    </style:style>
    <style:style style:name="T2" style:family="text">
      <style:text-properties style:text-position="33% 80%" fo:font-size="9pt"/>
    </style:style>
    <style:style style:name="T3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ıra No</text:p>
      <text:p text:style-name="P2">Mıntıka</text:p>
      <text:p text:style-name="P2">Ada</text:p>
      <text:p text:style-name="P2">Parsel</text:p>
      <text:p text:style-name="P2">Blok No</text:p>
      <text:p text:style-name="P2">Kat</text:p>
      <text:p text:style-name="P2">Bağ. Böl.</text:p>
      <text:p text:style-name="P2">Cinsi</text:p>
      <text:p text:style-name="P3"><text:span text:style-name="T3">Yüzölçüm</text:span> <text:span text:style-name="T3">M</text:span><text:span text:style-name="T2">2</text:span></text:p>
      <text:p text:style-name="P2">Adres</text:p>
      <text:p text:style-name="P2">Muhammen</text:p>
      <text:p text:style-name="P2">Bedel (TL)</text:p>
      <text:p text:style-name="P2">1</text:p>
      <text:p text:style-name="P2">KONARLI</text:p>
      <text:p text:style-name="P2">279/2</text:p>
      <text:p text:style-name="P2">3</text:p>
      <text:p text:style-name="P4"> </text:p>
      <text:p text:style-name="P2">1</text:p>
      <text:p text:style-name="P2">1</text:p>
      <text:p text:style-name="P2">DAİRE</text:p>
      <text:p text:style-name="P5">159,00m<text:span text:style-name="T1">2</text:span></text:p>
      <text:p text:style-name="P1">TURİST KAMPI ARKASI</text:p>
      <text:p text:style-name="P6">160.000,00</text:p>
      <text:p text:style-name="P2">2</text:p>
      <text:p text:style-name="P2">KONARLI</text:p>
      <text:p text:style-name="P2">279/2</text:p>
      <text:p text:style-name="P2">3</text:p>
      <text:p text:style-name="P4"> </text:p>
      <text:p text:style-name="P2">1</text:p>
      <text:p text:style-name="P2">2</text:p>
      <text:p text:style-name="P2">DAİRE</text:p>
      <text:p text:style-name="P5">159,00m<text:span text:style-name="T1">2</text:span></text:p>
      <text:p text:style-name="P1">TURİST KAMPI ARKASI</text:p>
      <text:p text:style-name="P6">160.000,00</text:p>
      <text:p text:style-name="P2">3</text:p>
      <text:p text:style-name="P2">KONARLI</text:p>
      <text:p text:style-name="P2">279/2</text:p>
      <text:p text:style-name="P2">3</text:p>
      <text:p text:style-name="P4"> </text:p>
      <text:p text:style-name="P2"><text:soft-page-break/>2</text:p>
      <text:p text:style-name="P2">3</text:p>
      <text:p text:style-name="P2">DAİRE</text:p>
      <text:p text:style-name="P5">159,00m<text:span text:style-name="T1">2</text:span></text:p>
      <text:p text:style-name="P1">TURİST KAMPI ARKASI</text:p>
      <text:p text:style-name="P6">160.000,00</text:p>
      <text:p text:style-name="P2">4</text:p>
      <text:p text:style-name="P2">KONARLI</text:p>
      <text:p text:style-name="P2">279/2</text:p>
      <text:p text:style-name="P2">3</text:p>
      <text:p text:style-name="P4"> </text:p>
      <text:p text:style-name="P2">3</text:p>
      <text:p text:style-name="P2">5</text:p>
      <text:p text:style-name="P2">DAİRE</text:p>
      <text:p text:style-name="P5">159,00m<text:span text:style-name="T1">2</text:span></text:p>
      <text:p text:style-name="P1">TURİST KAMPI ARKASI</text:p>
      <text:p text:style-name="P6">160.000,00</text:p>
      <text:p text:style-name="P2">5</text:p>
      <text:p text:style-name="P2">KONARLI</text:p>
      <text:p text:style-name="P2">279/2</text:p>
      <text:p text:style-name="P2">3</text:p>
      <text:p text:style-name="P4"> </text:p>
      <text:p text:style-name="P2">4</text:p>
      <text:p text:style-name="P2">7</text:p>
      <text:p text:style-name="P2">DAİRE</text:p>
      <text:p text:style-name="P5">159,00m<text:span text:style-name="T1">2</text:span></text:p>
      <text:p text:style-name="P1">TURİST KAMPI ARKASI</text:p>
      <text:p text:style-name="P6">160.000,00</text:p>
      <text:p text:style-name="P2">6</text:p>
      <text:p text:style-name="P2">KONARLI</text:p>
      <text:p text:style-name="P2">279/2</text:p>
      <text:p text:style-name="P2">3</text:p>
      <text:p text:style-name="P4"> </text:p>
      <text:p text:style-name="P2">5</text:p>
      <text:p text:style-name="P2">9</text:p>
      <text:p text:style-name="P2">DAİRE</text:p>
      <text:p text:style-name="P5">159,00m<text:span text:style-name="T1">2</text:span></text:p>
      <text:p text:style-name="P1">TURİST KAMPI ARKASI</text:p>
      <text:p text:style-name="P6">160.000,00</text:p>
      <text:p text:style-name="P2"><text:soft-page-break/>7</text:p>
      <text:p text:style-name="P2">ŞEVRE</text:p>
      <text:p text:style-name="P4"> </text:p>
      <text:p text:style-name="P2">5098</text:p>
      <text:p text:style-name="P2">A BLOK</text:p>
      <text:p text:style-name="P2">ZEMİN</text:p>
      <text:p text:style-name="P2">1</text:p>
      <text:p text:style-name="P2">DÜKKAN</text:p>
      <text:p text:style-name="P5">160.00m<text:span text:style-name="T1">2</text:span></text:p>
      <text:p text:style-name="P1">GELİŞİM HASTANESİ ARKASI</text:p>
      <text:p text:style-name="P6">100.000,00</text:p>
      <text:p text:style-name="P2">8</text:p>
      <text:p text:style-name="P2">ŞEVRE</text:p>
      <text:p text:style-name="P4"> </text:p>
      <text:p text:style-name="P2">5098</text:p>
      <text:p text:style-name="P2">A BLOK</text:p>
      <text:p text:style-name="P2">ZEMİN</text:p>
      <text:p text:style-name="P2">2</text:p>
      <text:p text:style-name="P2">DÜKKAN</text:p>
      <text:p text:style-name="P5">160.00m<text:span text:style-name="T1">2</text:span></text:p>
      <text:p text:style-name="P1">GELİŞİM HASTANESİ ARKASI</text:p>
      <text:p text:style-name="P6">100.000,00</text:p>
      <text:p text:style-name="P2">9</text:p>
      <text:p text:style-name="P2">ŞEVRE</text:p>
      <text:p text:style-name="P4"> </text:p>
      <text:p text:style-name="P2">5098</text:p>
      <text:p text:style-name="P2">A BLOK</text:p>
      <text:p text:style-name="P4"> </text:p>
      <text:p text:style-name="P2">3</text:p>
      <text:p text:style-name="P2">MESKEN</text:p>
      <text:p text:style-name="P5">127.00m<text:span text:style-name="T1">2</text:span></text:p>
      <text:p text:style-name="P1">GELİŞİM HASTANESİ ARKASI</text:p>
      <text:p text:style-name="P6">125.000,00</text:p>
      <text:p text:style-name="P2">10</text:p>
      <text:p text:style-name="P2">ŞEVRE</text:p>
      <text:p text:style-name="P4"> </text:p>
      <text:p text:style-name="P2">5098</text:p>
      <text:p text:style-name="P2">A BLOK</text:p>
      <text:p text:style-name="P4"> </text:p>
      <text:p text:style-name="P2"><text:soft-page-break/>4</text:p>
      <text:p text:style-name="P2">MESKEN</text:p>
      <text:p text:style-name="P5">127.00m<text:span text:style-name="T1">2</text:span></text:p>
      <text:p text:style-name="P1">GELİŞİM HASTANESİ ARKASI</text:p>
      <text:p text:style-name="P6">125.000,00</text:p>
      <text:p text:style-name="P2">11</text:p>
      <text:p text:style-name="P2">ŞEVRE</text:p>
      <text:p text:style-name="P4"> </text:p>
      <text:p text:style-name="P2">5098</text:p>
      <text:p text:style-name="P2">A BLOK</text:p>
      <text:p text:style-name="P4"> </text:p>
      <text:p text:style-name="P2">5</text:p>
      <text:p text:style-name="P2">MESKEN</text:p>
      <text:p text:style-name="P5">127.00m<text:span text:style-name="T1">2</text:span></text:p>
      <text:p text:style-name="P1">GELİŞİM HASTANESİ ARKASI</text:p>
      <text:p text:style-name="P6">125.000,00</text:p>
      <text:p text:style-name="P2">12</text:p>
      <text:p text:style-name="P2">ŞEVRE</text:p>
      <text:p text:style-name="P4"> </text:p>
      <text:p text:style-name="P2">5098</text:p>
      <text:p text:style-name="P2">A BLOK</text:p>
      <text:p text:style-name="P4"> </text:p>
      <text:p text:style-name="P2">6</text:p>
      <text:p text:style-name="P2">MESKEN</text:p>
      <text:p text:style-name="P5">127.00m<text:span text:style-name="T1">2</text:span></text:p>
      <text:p text:style-name="P1">GELİŞİM HASTANESİ ARKASI</text:p>
      <text:p text:style-name="P6">125.000,00</text:p>
      <text:p text:style-name="P2">13</text:p>
      <text:p text:style-name="P2">ŞEVRE</text:p>
      <text:p text:style-name="P4"> </text:p>
      <text:p text:style-name="P2">5098</text:p>
      <text:p text:style-name="P2">A BLOK</text:p>
      <text:p text:style-name="P4"> </text:p>
      <text:p text:style-name="P2">7</text:p>
      <text:p text:style-name="P2">MESKEN</text:p>
      <text:p text:style-name="P5">127.00m<text:span text:style-name="T1">2</text:span></text:p>
      <text:p text:style-name="P1">GELİŞİM HASTANESİ ARKASI</text:p>
      <text:p text:style-name="P6">125.000,00</text:p>
      <text:p text:style-name="P2">14</text:p>
      <text:p text:style-name="P2"><text:soft-page-break/>ŞEVRE</text:p>
      <text:p text:style-name="P4"> </text:p>
      <text:p text:style-name="P2">5098</text:p>
      <text:p text:style-name="P2">A BLOK</text:p>
      <text:p text:style-name="P4"> </text:p>
      <text:p text:style-name="P2">8</text:p>
      <text:p text:style-name="P2">MESKEN</text:p>
      <text:p text:style-name="P5">127.00m<text:span text:style-name="T1">2</text:span></text:p>
      <text:p text:style-name="P1">GELİŞİM HASTANESİ ARKASI</text:p>
      <text:p text:style-name="P6">125.000,00</text:p>
      <text:p text:style-name="P2">15</text:p>
      <text:p text:style-name="P2">ŞEVRE</text:p>
      <text:p text:style-name="P4"> </text:p>
      <text:p text:style-name="P2">5098</text:p>
      <text:p text:style-name="P2">A BLOK</text:p>
      <text:p text:style-name="P4"> </text:p>
      <text:p text:style-name="P2">9</text:p>
      <text:p text:style-name="P2">MESKEN</text:p>
      <text:p text:style-name="P5">127.00m<text:span text:style-name="T1">2</text:span></text:p>
      <text:p text:style-name="P1">GELİŞİM HASTANESİ ARKASI</text:p>
      <text:p text:style-name="P6">125.000,00</text:p>
      <text:p text:style-name="P2">16</text:p>
      <text:p text:style-name="P2">ŞEVRE</text:p>
      <text:p text:style-name="P4"> </text:p>
      <text:p text:style-name="P2">5098</text:p>
      <text:p text:style-name="P2">A BLOK</text:p>
      <text:p text:style-name="P4"> </text:p>
      <text:p text:style-name="P2">10</text:p>
      <text:p text:style-name="P2">MESKEN</text:p>
      <text:p text:style-name="P5">127.00m<text:span text:style-name="T1">2</text:span></text:p>
      <text:p text:style-name="P1">GELİŞİM HASTANESİ ARKASI</text:p>
      <text:p text:style-name="P6">125.000,00</text:p>
      <text:p text:style-name="P2">17</text:p>
      <text:p text:style-name="P2">ŞEVRE</text:p>
      <text:p text:style-name="P4"> </text:p>
      <text:p text:style-name="P2">5098</text:p>
      <text:p text:style-name="P2">A BLOK</text:p>
      <text:p text:style-name="P4"> </text:p>
      <text:p text:style-name="P2"><text:soft-page-break/>11</text:p>
      <text:p text:style-name="P2">MESKEN</text:p>
      <text:p text:style-name="P5">127.00m<text:span text:style-name="T1">2</text:span></text:p>
      <text:p text:style-name="P1">GELİŞİM HASTANESİ ARKASI</text:p>
      <text:p text:style-name="P6">125.000,00</text:p>
      <text:p text:style-name="P2">18</text:p>
      <text:p text:style-name="P2">ŞEVRE</text:p>
      <text:p text:style-name="P4"> </text:p>
      <text:p text:style-name="P2">5098</text:p>
      <text:p text:style-name="P2">A BLOK</text:p>
      <text:p text:style-name="P4"> </text:p>
      <text:p text:style-name="P2">12</text:p>
      <text:p text:style-name="P2">MESKEN</text:p>
      <text:p text:style-name="P5">127.00m<text:span text:style-name="T1">2</text:span></text:p>
      <text:p text:style-name="P1">GELİŞİM HASTANESİ ARKASI</text:p>
      <text:p text:style-name="P6">125.000,00</text:p>
      <text:p text:style-name="P2">19</text:p>
      <text:p text:style-name="P2">ŞEVRE</text:p>
      <text:p text:style-name="P4"> </text:p>
      <text:p text:style-name="P2">5098</text:p>
      <text:p text:style-name="P2">A BLOK</text:p>
      <text:p text:style-name="P4"> </text:p>
      <text:p text:style-name="P2">13</text:p>
      <text:p text:style-name="P2">MESKEN</text:p>
      <text:p text:style-name="P5">127.00m<text:span text:style-name="T1">2</text:span></text:p>
      <text:p text:style-name="P1">GELİŞİM HASTANESİ ARKASI</text:p>
      <text:p text:style-name="P6">125.000,00</text:p>
      <text:p text:style-name="P2">20</text:p>
      <text:p text:style-name="P2">ŞEVRE</text:p>
      <text:p text:style-name="P4"> </text:p>
      <text:p text:style-name="P2">5098</text:p>
      <text:p text:style-name="P2">A BLOK</text:p>
      <text:p text:style-name="P4"> </text:p>
      <text:p text:style-name="P2">14</text:p>
      <text:p text:style-name="P2">MESKEN</text:p>
      <text:p text:style-name="P5">127.00m<text:span text:style-name="T1">2</text:span></text:p>
      <text:p text:style-name="P1">GELİŞİM HASTANESİ ARKASI</text:p>
      <text:p text:style-name="P6">125.000,00</text:p>
      <text:p text:style-name="P2">21</text:p>
      <text:p text:style-name="P2"><text:soft-page-break/>ŞEVRE</text:p>
      <text:p text:style-name="P4"> </text:p>
      <text:p text:style-name="P2">5098</text:p>
      <text:p text:style-name="P2">A BLOK</text:p>
      <text:p text:style-name="P4"> </text:p>
      <text:p text:style-name="P2">15</text:p>
      <text:p text:style-name="P2">MESKEN</text:p>
      <text:p text:style-name="P5">220.00m<text:span text:style-name="T1">2</text:span></text:p>
      <text:p text:style-name="P1">GELİŞİM HASTANESİ ARKASI</text:p>
      <text:p text:style-name="P6">200.000,00</text:p>
      <text:p text:style-name="P2">22</text:p>
      <text:p text:style-name="P2">ŞEVRE</text:p>
      <text:p text:style-name="P4"> </text:p>
      <text:p text:style-name="P2">5098</text:p>
      <text:p text:style-name="P2">B BLOK</text:p>
      <text:p text:style-name="P4"> </text:p>
      <text:p text:style-name="P2">14</text:p>
      <text:p text:style-name="P2">MESKEN</text:p>
      <text:p text:style-name="P5">127.00m<text:span text:style-name="T1">2</text:span></text:p>
      <text:p text:style-name="P1">GELİŞİM HASTANESİ ARKASI</text:p>
      <text:p text:style-name="P6">125.000,00</text:p>
      <text:p text:style-name="P2">23</text:p>
      <text:p text:style-name="P2">ŞEVRE</text:p>
      <text:p text:style-name="P4"> </text:p>
      <text:p text:style-name="P2">5098</text:p>
      <text:p text:style-name="P2">D BLOK</text:p>
      <text:p text:style-name="P2">ZEMİN</text:p>
      <text:p text:style-name="P2">1</text:p>
      <text:p text:style-name="P2">DÜKKAN</text:p>
      <text:p text:style-name="P5">131.00m<text:span text:style-name="T1">2</text:span></text:p>
      <text:p text:style-name="P1">GELİŞİM HASTANESİ ARKASI</text:p>
      <text:p text:style-name="P6">80.000,00</text:p>
      <text:p text:style-name="P2">24</text:p>
      <text:p text:style-name="P2">ŞEVRE</text:p>
      <text:p text:style-name="P4"> </text:p>
      <text:p text:style-name="P2">5098</text:p>
      <text:p text:style-name="P2">D BLOK</text:p>
      <text:p text:style-name="P4"> </text:p>
      <text:p text:style-name="P2">4</text:p>
      <text:p text:style-name="P2"><text:soft-page-break/>MESKEN</text:p>
      <text:p text:style-name="P5">71.00 m<text:span text:style-name="T1">2</text:span></text:p>
      <text:p text:style-name="P1">GELİŞİM HASTANESİ ARKASI</text:p>
      <text:p text:style-name="P6">70.000,00</text:p>
      <text:p text:style-name="P2">25</text:p>
      <text:p text:style-name="P2">ŞEVRE</text:p>
      <text:p text:style-name="P4"> </text:p>
      <text:p text:style-name="P2">5098</text:p>
      <text:p text:style-name="P2">D BLOK</text:p>
      <text:p text:style-name="P4"> </text:p>
      <text:p text:style-name="P2">7</text:p>
      <text:p text:style-name="P2">MESKEN</text:p>
      <text:p text:style-name="P5">71.00m<text:span text:style-name="T1">2</text:span></text:p>
      <text:p text:style-name="P1">GELİŞİM HASTANESİ ARKASI</text:p>
      <text:p text:style-name="P6">70.000,00</text:p>
      <text:p text:style-name="P2">26</text:p>
      <text:p text:style-name="P2">ŞEVRE</text:p>
      <text:p text:style-name="P4"> </text:p>
      <text:p text:style-name="P2">5098</text:p>
      <text:p text:style-name="P2">D BLOK</text:p>
      <text:p text:style-name="P4"> </text:p>
      <text:p text:style-name="P2">10</text:p>
      <text:p text:style-name="P2">MESKEN</text:p>
      <text:p text:style-name="P5">71.00m<text:span text:style-name="T1">2</text:span></text:p>
      <text:p text:style-name="P1">GELİŞİM HASTANESİ ARKASI</text:p>
      <text:p text:style-name="P6">70.000,00</text:p>
      <text:p text:style-name="P2">27</text:p>
      <text:p text:style-name="P2">ŞEVRE</text:p>
      <text:p text:style-name="P4"> </text:p>
      <text:p text:style-name="P2">5098</text:p>
      <text:p text:style-name="P2">D BLOK</text:p>
      <text:p text:style-name="P4"> </text:p>
      <text:p text:style-name="P2">13</text:p>
      <text:p text:style-name="P2">MESKEN</text:p>
      <text:p text:style-name="P5">71.00m<text:span text:style-name="T1">2</text:span></text:p>
      <text:p text:style-name="P1">GELİŞİM HASTANESİ ARKASI</text:p>
      <text:p text:style-name="P6">70.000,00</text:p>
      <text:p text:style-name="P2">28</text:p>
      <text:p text:style-name="P2">ŞEVRE</text:p>
      <text:p text:style-name="P4"><text:soft-page-break/> </text:p>
      <text:p text:style-name="P2">5098</text:p>
      <text:p text:style-name="P2">D BLOK</text:p>
      <text:p text:style-name="P4"> </text:p>
      <text:p text:style-name="P2">16</text:p>
      <text:p text:style-name="P2">MESKEN</text:p>
      <text:p text:style-name="P5">71.00m<text:span text:style-name="T1">2</text:span></text:p>
      <text:p text:style-name="P1">GELİŞİM HASTANESİ ARKASI</text:p>
      <text:p text:style-name="P6">70.000,00</text:p>
      <text:p text:style-name="P2">29</text:p>
      <text:p text:style-name="P2">ŞEVRE</text:p>
      <text:p text:style-name="P4"> </text:p>
      <text:p text:style-name="P2">5098</text:p>
      <text:p text:style-name="P2">D BLOK</text:p>
      <text:p text:style-name="P4"> </text:p>
      <text:p text:style-name="P2">19</text:p>
      <text:p text:style-name="P2">MESKEN</text:p>
      <text:p text:style-name="P5">71.00m<text:span text:style-name="T1">2</text:span></text:p>
      <text:p text:style-name="P1">GELİŞİM HASTANESİ ARKASI</text:p>
      <text:p text:style-name="P6">70.000,00</text:p>
      <text:p text:style-name="P2">30</text:p>
      <text:p text:style-name="P2">ŞEVRE</text:p>
      <text:p text:style-name="P4"> </text:p>
      <text:p text:style-name="P2">5097</text:p>
      <text:p text:style-name="P2">B BLOK</text:p>
      <text:p text:style-name="P2">ZEMİN</text:p>
      <text:p text:style-name="P2">1</text:p>
      <text:p text:style-name="P2">DÜKKAN</text:p>
      <text:p text:style-name="P5">130.00m<text:span text:style-name="T1">2</text:span></text:p>
      <text:p text:style-name="P1">GELİŞİM HASTANESİ ARKASI</text:p>
      <text:p text:style-name="P6">80.000,00</text:p>
      <text:p text:style-name="P2">31</text:p>
      <text:p text:style-name="P2">ŞEVRE</text:p>
      <text:p text:style-name="P4"> </text:p>
      <text:p text:style-name="P2">5097</text:p>
      <text:p text:style-name="P2">B BLOK</text:p>
      <text:p text:style-name="P4"> </text:p>
      <text:p text:style-name="P2">4</text:p>
      <text:p text:style-name="P2">MESKEN</text:p>
      <text:p text:style-name="P5"><text:soft-page-break/>70.00m<text:span text:style-name="T1">2</text:span></text:p>
      <text:p text:style-name="P1">GELİŞİM HASTANESİ ARKASI</text:p>
      <text:p text:style-name="P6">70.000,00</text:p>
      <text:p text:style-name="P2">32</text:p>
      <text:p text:style-name="P2">ŞEVRE</text:p>
      <text:p text:style-name="P4"> </text:p>
      <text:p text:style-name="P2">5097</text:p>
      <text:p text:style-name="P2">B BLOK</text:p>
      <text:p text:style-name="P4"> </text:p>
      <text:p text:style-name="P2">5</text:p>
      <text:p text:style-name="P2">MESKEN</text:p>
      <text:p text:style-name="P5">70.00m<text:span text:style-name="T1">2</text:span></text:p>
      <text:p text:style-name="P1">GELİŞİM HASTANESİ ARKASI</text:p>
      <text:p text:style-name="P6">70.000,00</text:p>
      <text:p text:style-name="P2">33</text:p>
      <text:p text:style-name="P2">ŞEVRE</text:p>
      <text:p text:style-name="P4"> </text:p>
      <text:p text:style-name="P2">5097</text:p>
      <text:p text:style-name="P2">B BLOK</text:p>
      <text:p text:style-name="P4"> </text:p>
      <text:p text:style-name="P2">7</text:p>
      <text:p text:style-name="P2">MESKEN</text:p>
      <text:p text:style-name="P5">70.00m<text:span text:style-name="T1">2</text:span></text:p>
      <text:p text:style-name="P1">GELİŞİM HASTANESİ ARKASI</text:p>
      <text:p text:style-name="P6">70.000,00</text:p>
      <text:p text:style-name="P2">34</text:p>
      <text:p text:style-name="P2">ŞEVRE</text:p>
      <text:p text:style-name="P4"> </text:p>
      <text:p text:style-name="P2">5097</text:p>
      <text:p text:style-name="P2">B BLOK</text:p>
      <text:p text:style-name="P4"> </text:p>
      <text:p text:style-name="P2">8</text:p>
      <text:p text:style-name="P2">MESKEN</text:p>
      <text:p text:style-name="P5">70.00m<text:span text:style-name="T1">2</text:span></text:p>
      <text:p text:style-name="P1">GELİŞİM HASTANESİ ARKASI</text:p>
      <text:p text:style-name="P6">70.000,00</text:p>
      <text:p text:style-name="P2">35</text:p>
      <text:p text:style-name="P2">ŞEVRE</text:p>
      <text:p text:style-name="P4"> </text:p>
      <text:p text:style-name="P2"><text:soft-page-break/>5097</text:p>
      <text:p text:style-name="P2">B BLOK</text:p>
      <text:p text:style-name="P4"> </text:p>
      <text:p text:style-name="P2">10</text:p>
      <text:p text:style-name="P2">MESKEN</text:p>
      <text:p text:style-name="P5">70.00m<text:span text:style-name="T1">2</text:span></text:p>
      <text:p text:style-name="P1">GELİŞİM HASTANESİ ARKASI</text:p>
      <text:p text:style-name="P6">70.000,00</text:p>
      <text:p text:style-name="P2">36</text:p>
      <text:p text:style-name="P2">ŞEVRE</text:p>
      <text:p text:style-name="P4"> </text:p>
      <text:p text:style-name="P2">5097</text:p>
      <text:p text:style-name="P2">B BLOK</text:p>
      <text:p text:style-name="P4"> </text:p>
      <text:p text:style-name="P2">11</text:p>
      <text:p text:style-name="P2">MESKEN</text:p>
      <text:p text:style-name="P5">70.00m<text:span text:style-name="T1">2</text:span></text:p>
      <text:p text:style-name="P1">GELİŞİM HASTANESİ ARKASI</text:p>
      <text:p text:style-name="P6">70.000,00</text:p>
      <text:p text:style-name="P2">37</text:p>
      <text:p text:style-name="P2">ŞEVRE</text:p>
      <text:p text:style-name="P4"> </text:p>
      <text:p text:style-name="P2">5097</text:p>
      <text:p text:style-name="P2">B BLOK</text:p>
      <text:p text:style-name="P4"> </text:p>
      <text:p text:style-name="P2">13</text:p>
      <text:p text:style-name="P2">MESKEN</text:p>
      <text:p text:style-name="P5">70.00m<text:span text:style-name="T1">2</text:span></text:p>
      <text:p text:style-name="P1">GELİŞİM HASTANESİ ARKASI</text:p>
      <text:p text:style-name="P6">70.000,00</text:p>
      <text:p text:style-name="P2">38</text:p>
      <text:p text:style-name="P2">ŞEVRE</text:p>
      <text:p text:style-name="P4"> </text:p>
      <text:p text:style-name="P2">5097</text:p>
      <text:p text:style-name="P2">B BLOK</text:p>
      <text:p text:style-name="P4"> </text:p>
      <text:p text:style-name="P2">14</text:p>
      <text:p text:style-name="P2">MESKEN</text:p>
      <text:p text:style-name="P5">70.00m<text:span text:style-name="T1">2</text:span></text:p>
      <text:p text:style-name="P1"><text:soft-page-break/>GELİŞİM HASTANESİ ARKASI</text:p>
      <text:p text:style-name="P6">70.000,00</text:p>
      <text:p text:style-name="P2">39</text:p>
      <text:p text:style-name="P2">ŞEVRE</text:p>
      <text:p text:style-name="P4"> </text:p>
      <text:p text:style-name="P2">5097</text:p>
      <text:p text:style-name="P2">B BLOK</text:p>
      <text:p text:style-name="P4"> </text:p>
      <text:p text:style-name="P2">15</text:p>
      <text:p text:style-name="P2">MESKEN</text:p>
      <text:p text:style-name="P5">70.00m<text:span text:style-name="T1">2</text:span></text:p>
      <text:p text:style-name="P1">GELİŞİM HASTANESİ ARKASI</text:p>
      <text:p text:style-name="P6">70.000,00</text:p>
      <text:p text:style-name="P2">40</text:p>
      <text:p text:style-name="P2">ŞEVRE</text:p>
      <text:p text:style-name="P4"> </text:p>
      <text:p text:style-name="P2">5097</text:p>
      <text:p text:style-name="P2">B BLOK</text:p>
      <text:p text:style-name="P4"> </text:p>
      <text:p text:style-name="P2">16</text:p>
      <text:p text:style-name="P2">MESKEN</text:p>
      <text:p text:style-name="P5">70.00m<text:span text:style-name="T1">2</text:span></text:p>
      <text:p text:style-name="P1">GELİŞİM HASTANESİ ARKASI</text:p>
      <text:p text:style-name="P6">70.000,00</text:p>
      <text:p text:style-name="P2">41</text:p>
      <text:p text:style-name="P2">ŞEVRE</text:p>
      <text:p text:style-name="P4"> </text:p>
      <text:p text:style-name="P2">5097</text:p>
      <text:p text:style-name="P2">B BLOK</text:p>
      <text:p text:style-name="P4"> </text:p>
      <text:p text:style-name="P2">17</text:p>
      <text:p text:style-name="P2">MESKEN</text:p>
      <text:p text:style-name="P5">70.00m<text:span text:style-name="T1">2</text:span></text:p>
      <text:p text:style-name="P1">GELİŞİM HASTANESİ ARKASI</text:p>
      <text:p text:style-name="P6">70.000,00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26S</meta:editing-duration>
    <meta:editing-cycles>3</meta:editing-cycles>
    <meta:generator>OpenOffice.org/3.3$Win32 OpenOffice.org_project/330m20$Build-9567</meta:generator>
    <dc:date>2013-12-07T14:12:08.28</dc:date>
    <meta:document-statistic meta:table-count="0" meta:image-count="0" meta:object-count="0" meta:page-count="12" meta:paragraph-count="463" meta:word-count="514" meta:character-count="2811"/>
    <dc:creator>tk emlak .</dc:creator>
    <meta:user-defined meta:name="Info 1"/>
    <meta:user-defined meta:name="Info 2"/>
    <meta:user-defined meta:name="Info 3"/>
    <meta:user-defined meta:name="Info 4"/>
  </office:meta>
</office:document-meta>
</file>