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4/111433 İKN İÜ İSTANBUL TIP FAKÜLTESİ DEKANLIĞI - Evrak No: 42915</text:p>
      <text:p text:style-name="P1"/>
      <text:p text:style-name="P1">ASANSÖR YAPTIRILACAKTIR</text:p>
      <text:p text:style-name="P1"/>
      <text:p text:style-name="P1">İ.Ü. İSTANBUL TIP FAKÜLTESİ HASTANESİ BAŞHEKİMLİĞİ MUHTELİF ASANSÖRLERİN YENİLENMESİ IŞI yapım işi 4734 sayılı Kamu İhale Kanununun 19 uncu maddesine göre açık ihale usulü ile ihale edilecektir. İhaleye ilişkin ayrıntılı bilgiler aşağıda yer almaktadır.</text:p>
      <text:p text:style-name="P1"/>
      <text:p text:style-name="P1">İhale Kayıt Numarası 2014/111433</text:p>
      <text:p text:style-name="P1"/>
      <text:p text:style-name="P1">1-İdarenin</text:p>
      <text:p text:style-name="P1"/>
      <text:p text:style-name="P1">a) Adresi İstanbul Üniversitesi İstanbul Tıp Fakültesi Dekanlığı Satmalına Müdürlüğü 34094 Çapa Fatih/İSTANBUL</text:p>
      <text:p text:style-name="P1"/>
      <text:p text:style-name="P1">b) Telefon ve faks numarası 0212 414 20 00 - 0212 414 21 38 - 0212 414 20 25 - 0212 635 11 93</text:p>
      <text:p text:style-name="P1"/>
      <text:p text:style-name="P1">c) Elektronik Posta Adresi: itfsatinalma@istanbul.edu.tr</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 5 ADET ASANSÖR VE YENİLEME IŞI. Ayrıntılı bilgiye EKAP'ta yer alan ihale dokümanı içinde bulunan idari şartnameden ulaşılabilir.</text:p>
      <text:p text:style-name="P1"/>
      <text:p text:style-name="P1">b) Yapılacağı yer : İ.Ü. İstanbul Tıp Fakültesi Hastanesi Muhtelif Birimler</text:p>
      <text:p text:style-name="P1"/>
      <text:p text:style-name="P1">c) İşe başlama tarihi : Sözleşmenin imzalandığı tarihten itibaren 5 gün içinde yer teslimi yapılarak işe başlanacaktır.</text:p>
      <text:p text:style-name="P1"/>
      <text:p text:style-name="P1">ç) İşin süresi : Yer tesliminden itibaren 120 (Yüz Yirmi) takvim günüdür.</text:p>
      <text:p text:style-name="P1"/>
      <text:p text:style-name="P1">3- İhalenin</text:p>
      <text:p text:style-name="P1"/>
      <text:p text:style-name="P1">a) Yapılacağı yer : İstanbul Üniversitesi İstanbul Tıp Fakültesi Dekanlık Binası Giriş Kat İhale Salonu Fatih / İSTANBUL</text:p>
      <text:p text:style-name="P1"/>
      <text:p text:style-name="P1">b) Tarihi ve saati : 26.09.2014 - 12:00</text:p>
      <text:p text:style-name="P1"/>
      <text:p text:style-name="P1">4. İhaleye katılabilme şartları ve istenilen belgeler ile yeterlik değerlendirmesinde uygulanacak kriterler:</text:p>
      <text:p text:style-name="P1"><text:soft-page-break/></text:p>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1.3. İhale konusu işin yapılmasına ilişkin olarak ilgili mevzuatı gereği alınması zorunlu olan belge; İstekliler, ihale teklif zarfı içerisinde aşağıdaki belgeleri sunmalıdırlar.</text:p>
      <text:p text:style-name="P1"/>
      <text:p text:style-name="P1">1. Marka Tescil Belgesi</text:p>
      <text:p text:style-name="P1"/>
      <text:p text:style-name="P1">2. CE Belgesi, Modül H Sertifikası</text:p>
      <text:p text:style-name="P1"/>
      <text:p text:style-name="P1">3. TS EN ISO 9001:2008 Kalite Belgesi</text:p>
      <text:p text:style-name="P1"/>
      <text:p text:style-name="P1">4. Hizmet Yeri Yeterlilik Belgesi</text:p>
      <text:p text:style-name="P1"/>
      <text:p text:style-name="P1">5. Satış Sonrası Hizmet Yeterlilik Belgesi</text:p>
      <text:p text:style-name="P1"/>
      <text:p text:style-name="P1">6. Garanti Belgesi</text:p>
      <text:p text:style-name="P1"/>
      <text:p text:style-name="P1">7. TSE Belgesi</text:p>
      <text:p text:style-name="P1"/>
      <text:p text:style-name="P1">8. Sanayi Sicil Belgesi</text:p>
      <text:p text:style-name="P1"/>
      <text:p text:style-name="P1">9. ISO 14001:2004 Çevre Yönetim Sertifikası</text:p>
      <text:p text:style-name="P1"/>
      <text:p text:style-name="P1">10. OHSAS 18001:2007 İş Sağlığı ve İş Güvenliği Sertifikası</text:p>
      <text:p text:style-name="P1"/>
      <text:p text:style-name="P1">11. SMM ve MMO Sertifikaları</text:p>
      <text:p text:style-name="P1"/>
      <text:p text:style-name="P1">12. EN 13015 Bakım Yeterlilik Sertifikası13. Yolcu ve yük asansörü için EN-81-1 A3, EN-81-70, Pr EN81-82 uygunluk belgesi zorunluluğu vardır.</text:p>
      <text:p text:style-name="P1"/>
      <text:p text:style-name="P1">4.1.2. Teklif vermeye yetkili olduğunu gösteren İmza Beyannamesi veya İmza Sirküleri.</text:p>
      <text:p text:style-name="P1"><text:soft-page-break/></text:p>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Bu ihalede benzer iş olarak, 11/06/2011 tarih ve 27961 sayılı Resmi Gazetede yayınlanan "Yapım İşlerinde Benzer İş Grupları Tebliği"nde yer alan Yapım İşlerinde Benzer İş Grupları Listesinden (C) Sıhhi Tesisat ve Mekanik Tesisat İşlerinden III. Grup: Asansör Elektro-Mekanik İşleri veya asansör elektro-mekanik tesisatı işleri bulunan (B) Üst Yapı (Bina) İşlerden III. Grup Bina İşleri benzer iş olarak değerlendirilecektir.</text:p>
      <text:p text:style-name="P1"/>
      <text:p text:style-name="P1"><text:soft-page-break/>4.4.2. Benzer işe denk sayılacak mühendislik veya mimarlık bölümleri: Elektrik Mühendisliği ya da Makine Mühendisliği</text:p>
      <text:p text:style-name="P1"/>
      <text:p text:style-name="P1">5. Ekonomik açıdan en avantajlı teklif sadece fiyat esasına göre belirlenecektir.</text:p>
      <text:p text:style-name="P1"/>
      <text:p text:style-name="P1">6. İhale yerli ve yabancı tüm isteklilere açıktır.</text:p>
      <text:p text:style-name="P1"/>
      <text:p text:style-name="P1">7. İhale dokümanının görülmesi ve satın alınması:</text:p>
      <text:p text:style-name="P1"/>
      <text:p text:style-name="P1">7.1. İhale dokümanı, idarenin adresinde görülebilir ve 50 TRY (Türk Lirası) karşılığı İstanbul Üniversitesi İstanbul Tıp Fakültesi Dekanlık Satın alma Müdürlüğü Çapa/Fatih/İSTANBUL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stanbul Üniversitesi İstanbul Tıp Fakültesi Dekanlık Binası Giriş Kat İhale Salonu Fatih / 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 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29S</meta:editing-duration>
    <meta:editing-cycles>160</meta:editing-cycles>
    <meta:generator>OpenOffice/4.0.1$Win32 OpenOffice.org_project/401m5$Build-9714</meta:generator>
    <dc:date>2014-09-12T09:19:57.97</dc:date>
    <dc:creator>Kübra Genç</dc:creator>
    <meta:document-statistic meta:table-count="0" meta:image-count="0" meta:object-count="0" meta:page-count="4" meta:paragraph-count="61" meta:word-count="948" meta:character-count="6932"/>
    <meta:user-defined meta:name="Info 1"/>
    <meta:user-defined meta:name="Info 2"/>
    <meta:user-defined meta:name="Info 3"/>
    <meta:user-defined meta:name="Info 4"/>
  </office:meta>
</office:document-meta>
</file>