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C.</text:span></text:p>
      <text:p text:style-name="P1"><text:span text:style-name="T1">BA</text:span><text:span text:style-name="T2">ŞBAKANLIK</text:span></text:p>
      <text:p text:style-name="P1"><text:span text:style-name="T2">TOPLU KONUT İDARESİ BAŞKANLIĞI</text:span></text:p>
      <text:p text:style-name="P1"><text:span text:style-name="T2">İHALE İLANI</text:span></text:p>
      <text:p text:style-name="P1"><text:span text:style-name="T2">KONUT İNŞAATI İLE ALTYAPI VE ÇEVRE DÜZENLEMESİ İŞİ YAPTIRILACAKTIR</text:span></text:p>
      <text:p text:style-name="P1"><text:span text:style-name="T2"><text:s/></text:span></text:p>
      <text:p text:style-name="P1"><text:span text:style-name="T2">İstanbul İli Ataşehir İlçesi Şerifali Çiftliği 312 Adet Konut İnşaatı ile Altyapı ve Çevre Düzenlemesi İşi yapım işi 4734 sayılı Kamu İhale Kanununun 19 uncu maddesine göre açık ihale usulü ile ihale edilecektir.<text:s text:c="2"/>İhaleye ilişkin ayrıntılı bilgiler aşağıda yer almaktadır.</text:span></text:p>
      <text:p text:style-name="P1"><text:span text:style-name="T2">İhale Kayıt Numarası<text:tab/>:<text:tab/>2013/181186</text:span></text:p>
      <text:p text:style-name="P1"><text:span text:style-name="T2"><text:s/></text:span></text:p>
      <text:p text:style-name="P1"><text:span text:style-name="T2">1-İdarenin</text:span></text:p>
      <text:p text:style-name="P1"><text:span text:style-name="T2">a) Adresi</text:span></text:p>
      <text:p text:style-name="P1"><text:span text:style-name="T2">:</text:span></text:p>
      <text:p text:style-name="P1"><text:span text:style-name="T2">T.C. Başbakanlık Toplu Konut İdaresi Başkanlığı Bilkent Plaza B1 Blok 06800 Bilkent ÇANKAYA/ANKARA</text:span></text:p>
      <text:p text:style-name="P1"><text:span text:style-name="T2">b) Telefon ve faks numarası</text:span></text:p>
      <text:p text:style-name="P1"><text:span text:style-name="T2">:</text:span></text:p>
      <text:p text:style-name="P1"><text:span text:style-name="T2">3122667680 - 3122660134</text:span></text:p>
      <text:p text:style-name="P1"><text:span text:style-name="T2">c) Elektronik Posta Adresi</text:span></text:p>
      <text:p text:style-name="P1"><text:span text:style-name="T2">:</text:span></text:p>
      <text:p text:style-name="P1"><text:span text:style-name="T2">msoylu@toki.gov.tr</text:span></text:p>
      <text:p text:style-name="P1"><text:span text:style-name="T2">ç) İhale dokümanının görülebileceği internet adresi</text:span></text:p>
      <text:p text:style-name="P1"><text:span text:style-name="T2">:</text:span></text:p>
      <text:p text:style-name="P1"><text:a xlink:href="https://ekap.kik.gov.tr/EKAP/"><text:span text:style-name="T3">https://ekap.kik.gov.tr/EKAP/</text:span></text:a><text:span text:style-name="T4"/></text:p>
      <text:p text:style-name="P1"><text:span text:style-name="T4"/></text:p>
      <text:p text:style-name="P1"><text:span text:style-name="T4">2-İhale konusu yapım işinin</text:span></text:p>
      <text:p text:style-name="P1"><text:span text:style-name="T4">a) Niteliği, türü ve miktarı</text:span></text:p>
      <text:p text:style-name="P1"><text:span text:style-name="T4">:</text:span></text:p>
      <text:p text:style-name="P1"><text:span text:style-name="T4">Tünel Kalıp Sistemiyle 312 Adet Konut İnşaatı ile Altyapı ve Çevre Düzenlemesi İşi</text:span></text:p>
      <text:p text:style-name="P1"><text:span text:style-name="T4">Ayrıntılı bilgiye EKAP’ta yer alan ihale dokümanı içinde bulunan idari şartnameden ulaşılabilir.</text:span></text:p>
      <text:p text:style-name="P1"><text:span text:style-name="T4">b) Yapılacağı yer</text:span></text:p>
      <text:p text:style-name="P1"><text:span text:style-name="T4">:</text:span></text:p>
      <text:p text:style-name="P1"><text:span text:style-name="T4">İstanbul</text:span></text:p>
      <text:p text:style-name="P1"><text:span text:style-name="T4">c) İşe başlama tarihi</text:span></text:p>
      <text:p text:style-name="P1"><text:span text:style-name="T4">:</text:span></text:p>
      <text:p text:style-name="P1"><text:span text:style-name="T4">Sözleşmenin imzalandığı tarihten itibaren 5 gün içinde </text:span></text:p>
      <text:p text:style-name="P1"><text:span text:style-name="T4">yer teslimi yapılarak işe başlanacaktır.</text:span></text:p>
      <text:p text:style-name="P1"><text:span text:style-name="T4">ç) İşin süresi</text:span></text:p>
      <text:p text:style-name="P1"><text:span text:style-name="T4">:</text:span></text:p>
      <text:p text:style-name="P1"><text:span text:style-name="T4">Yer tesliminden itibaren 510 (beşyüzon) takvim günüdür.</text:span></text:p>
      <text:p text:style-name="P1"><text:span text:style-name="T4"/></text:p>
      <text:p text:style-name="P1"><text:span text:style-name="T4">3- İhalenin</text:span></text:p>
      <text:p text:style-name="P1"><text:span text:style-name="T4">a) Yapılacağı yer</text:span></text:p>
      <text:p text:style-name="P1"><text:span text:style-name="T4">:</text:span></text:p>
      <text:p text:style-name="P1"><text:span text:style-name="T4">T.C.Başbakanlık Toplu Konut İdaresi Başkanlığı Bilkent Plaza B1 Blok Bilkent 06800 ÇANKAYA/ ANKARA</text:span></text:p>
      <text:p text:style-name="P1"><text:span text:style-name="T4">b) Tarihi ve saati</text:span></text:p>
      <text:p text:style-name="P1"><text:span text:style-name="T4">:</text:span></text:p>
      <text:p text:style-name="P1"><text:span text:style-name="T4">28.01.2014 - 14:00</text:span></text:p>
      <text:p text:style-name="P1"><text:span text:style-name="T4"/></text:p>
      <text:p text:style-name="P1"><text:span text:style-name="T4">4. İhaleye katılabilme şartları ve istenilen belgeler ile yeterlik değerlendirmesinde uygulanacak kriterler:</text:span></text:p>
      <text:p text:style-name="P1"><text:span text:style-name="T4">4.1. İhaleye katılma şartları ve istenilen belgeler: </text:span></text:p>
      <text:p text:style-name="P1"><text:span text:style-name="T4">4.1.1. Mevzuatı gereği kayıtlı olduğu Ticaret ve/veya Sanayi Odası ya da Esnaf ve Sanatkarlar Odası veya ilgili Meslek Odası Belgesi. </text:span></text:p>
      <text:p text:style-name="P1"><text:span text:style-name="T4">4.1.1.1. Gerçek kişi olması halinde, kayıtlı olduğu ticaret ve/veya sanayi odasından ya da esnaf ve sânatkar odasından veya ilgili meslek odasından, ilk ilan veya ihale tarihinin içinde bulunduğu yılda alınmış, odaya kayıtlı olduğunu gösterir belge, </text:span></text:p>
      <text:p text:style-name="P1"><text:span text:style-name="T4">4.1.1.2. Tüzel kişi olması halinde, ilgili mevzuatı gereği kayıtlı bulunduğu Ticaret ve/veya Sanayi Odasından, ilk ilan veya ihale tarihinin içinde bulunduğu yılda alınmış, tüzel kişiliğin odaya kayıtlı olduğunu gösterir belge, </text:span></text:p>
      <text:p text:style-name="P1"><text:span text:style-name="T4">4.1.2. Teklif vermeye yetkili olduğunu gösteren İmza Beyannamesi veya İmza Sirküleri. </text:span></text:p>
      <text:p text:style-name="P1"><text:span text:style-name="T4">4.1.2.1. Gerçek kişi olması halinde, noter tasdikli imza beyannamesi. </text:span></text:p>
      <text:p text:style-name="P1"><text:span text:style-name="T4">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p>
      <text:p text:style-name="P1"><text:span text:style-name="T4">4.1.3. Şekli ve içeriği İdari Şartnamede belirlenen teklif mektubu. </text:span></text:p>
      <text:p text:style-name="P1"><text:span text:style-name="T4">4.1.4. Şekli ve içeriği İdari Şartnamede belirlenen geçici teminat. </text:span></text:p>
      <text:p text:style-name="P1"><text:span text:style-name="T4">4.1.5İhale konusu işte idarenin onayı ile alt yüklenici çalıştırılabilir. Ancak işin tamamı alt yüklenicilere yaptırılamaz. </text:span></text:p>
      <text:p text:style-name="P1"><text:span text:style-name="T4">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ext:p text:style-name="P1"><text:span text:style-name="T4">4.2. Ekonomik ve mali yeterliğe ilişkin belgeler ve bu belgelerin taşıması gereken kriterler:</text:span></text:p>
      <text:p text:style-name="P1"><text:span text:style-name="T4">4.2.1 Bankalardan temin edilecek belgeler:</text:span></text:p>
      <text:p text:style-name="P1"><text:span text:style-name="T4">Teklif edilen bedelin % 10 dan az olmamak üzere istekli tarafından belirlenecek tutarda bankalar nezdindeki kullanılmamış nakdi veya gayrinakdi kredisini ya da üzerinde kısıtlama bulunmayan mevduatını gösteren banka referans mektubu, </text:span></text:p>
      <text:p text:style-name="P1"><text:span text:style-name="T4">Bu kriterler, mevduat ve kredi tutarları toplanmak ya da birden fazla banka referans mektubu sunulmak suretiyle de sağlanabilir.</text:span></text:p>
      <text:p text:style-name="P1"><text:span text:style-name="T4">4.2.2. İsteklinin ihalenin yapıldığı yıldan önceki yıla ait yıl sonu bilançosu veya eşdeğer belgeleri:</text:span></text:p>
      <text:p text:style-name="P1"><text:span text:style-name="T4">İsteklinin ihalenin yapıldığı yıldan önceki yıla ait yıl sonu bilançosu veya eşdeğer belgeleri; </text:span></text:p>
      <text:p text:style-name="P1"><text:span text:style-name="T4">a) İlgili mevzuatı uyarınca bilançosunu yayımlatma zorunluluğu olan istekliler yıl sonu bilançosunu veya bilançonun gerekli kriterlerin sağlandığını gösteren bölümlerini,</text:span></text:p>
      <text:p text:style-name="P1"><text:span text:style-name="T4">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span></text:p>
      <text:p text:style-name="P1"><text:span text:style-name="T4">Sunulan bilanço veya eşdeğer belgelerde; </text:span></text:p>
      <text:p text:style-name="P1"><text:span text:style-name="T4">a) Cari oranın (dönen varlıklar / kısa vadeli borçlar) en az 0,75 olması, </text:span></text:p>
      <text:p text:style-name="P1"><text:span text:style-name="T4">b) Öz kaynak oranının (öz kaynaklar/ toplam aktif) en az 0,15 olması, </text:span></text:p>
      <text:p text:style-name="P1"><text:span text:style-name="T4">c) Kısa vadeli banka borçlarının öz kaynaklara oranının 0,50’den küçük olması, yeterlik kriterleridir ve bu üç kriter birlikte aranır. </text:span></text:p>
      <text:p text:style-name="P1"><text:span text:style-name="T4">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ext:p text:style-name="P1"><text:span text:style-name="T4">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span></text:p>
      <text:p text:style-name="P1"><text:span text:style-name="T4">4.2.3. İş hacmini gösteren belgeler:</text:span></text:p>
      <text:p text:style-name="P1"><text:span text:style-name="T4">İsteklinin ihalenin yapıldığı yıldan önceki yıla ait, aşağıda belirtilen belgelerden birini sunması yeterlidir;</text:span></text:p>
      <text:p text:style-name="P1"><text:span text:style-name="T4">a) Toplam cirosunu gösteren gelir tablosu, </text:span></text:p>
      <text:p text:style-name="P1"><text:span text:style-name="T4">b) Taahhüt altında devam eden yapım işlerinin gerçekleştirilen kısmının veya bitirilen yapım işlerinin parasal tutarını gösteren faturalar. </text:span></text:p>
      <text:p text:style-name="P1"><text:span text:style-name="T4">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span></text:p>
      <text:p text:style-name="P1"><text:span text:style-name="T4">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1"><text:span text:style-name="T4"/></text:p>
      <text:p text:style-name="P1"><text:span text:style-name="T4">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span></text:p>
      <text:p text:style-name="P1"><text:span text:style-name="T4">4.3. Mesleki ve Teknik yeterliğe ilişkin belgeler ve bu belgelerin taşıması gereken kriterler:</text:span></text:p>
      <text:p text:style-name="P1"><text:span text:style-name="T4">4.3.1. İş deneyim belgeleri:</text:span></text:p>
      <text:p text:style-name="P1"><text:span text:style-name="T4">Son on beş yıl içinde bedel içeren bir sözleşme kapsamında taahhüt edilen ve teklif edilen bedelin % 80 oranından az olmamak üzere ihale konusu iş veya benzer işlere ilişkin iş deneyimini gösteren belgeler.</text:span></text:p>
      <text:p text:style-name="P1"><text:span text:style-name="T4">4.3.2. Makine, teçhizat ve diğer ekipmana ilişkin belgeler</text:span></text:p>
      <text:p text:style-name="P1"><text:span text:style-name="T4">Sıra No<text:s text:c="19"/>Makine, Ekipman cinsi ve Özellikleri<text:s text:c="12"/>Gerekli Minumum Adet</text:span></text:p>
      <text:p text:style-name="P1"><text:span text:style-name="T4"><text:s text:c="5"/>1<text:s text:c="42"/>Kule Vinç<text:s text:c="49"/>3 Adet</text:span></text:p>
      <text:p text:style-name="P1"><text:span text:style-name="T4"><text:s text:c="5"/>2<text:s text:c="41"/>Ekskavatör<text:s text:c="48"/>2 Adet</text:span></text:p>
      <text:p text:style-name="P1"><text:span text:style-name="T4"><text:s text:c="5"/>3<text:s text:c="38"/>Traktör Kepçe<text:s text:c="45"/>3 Adet</text:span></text:p>
      <text:p text:style-name="P1"><text:span text:style-name="T4"><text:s text:c="5"/>4<text:s text:c="45"/>Dozer<text:s text:c="62"/>1 Adet</text:span></text:p>
      <text:p text:style-name="P1"><text:span text:style-name="T4"><text:s text:c="5"/>5<text:s text:c="37"/>İnş.Asansörü<text:s text:c="48"/>10 Adet</text:span></text:p>
      <text:p text:style-name="P1"><text:span text:style-name="T4"><text:s text:c="5"/>6<text:s text:c="25"/>Tünel Kalıp ( beton yüzeyli ) ve İskelesi<text:s text:c="20"/>3000 M</text:span><text:span text:style-name="T5">²</text:span></text:p>
      <text:p text:style-name="P1"><text:span text:style-name="T5"><text:s text:c="5"/>7<text:s text:c="43"/>Kamyon<text:s text:c="50"/>10 Adet</text:span></text:p>
      <text:p text:style-name="P1"><text:span text:style-name="T5"><text:s text:c="5"/>8<text:s text:c="43"/>Vibratör<text:s text:c="50"/>10 Adet</text:span></text:p>
      <text:p text:style-name="P1"><text:span text:style-name="T5"><text:s text:c="5"/>9<text:s text:c="45"/>K</text:span><text:span text:style-name="T6">ırıcı<text:s text:c="52"/>1 Adet</text:span></text:p>
      <text:p text:style-name="P1"><text:span text:style-name="T6">Tesis, makine, teçhizat ve diğer ekipman için kendi malı olma şartının aranmaması esastır.</text:span></text:p>
      <text:p text:style-name="P1"><text:span text:style-name="T6">4.4.Bu ihalede benzer iş olarak kabul edilecek işler ve benzer işlere denk sayılacak mühendislik ve mimarlık bölümleri:</text:span></text:p>
      <text:p text:style-name="P1"><text:span text:style-name="T6">4.4.1. Bu ihalede benzer iş olarak kabul edilecek işler:</text:span></text:p>
      <text:p text:style-name="P1"><text:span text:style-name="T6">11.06.2011 tarih ve 27961 sayılı Resmi Gazetede yayımlanan "Yapım İşlerinde benzer iş grupları tebliği" nde yer alan B/III grubu işler benzer iş olarak kabul edilecektir. Bu ihale kapsamında; tamamlama, onarım, sondaj, güçlendirme, montaj<text:s text:c="2"/>işleri vb. yapım işlerine ait iş deneyim belgeleri benzer iş olarak kabul edilmeyecektir.</text:span></text:p>
      <text:p text:style-name="P1"><text:span text:style-name="T6">4.4.2. Benzer işe denk sayılacak mühendislik veya mimarlık bölümleri:</text:span></text:p>
      <text:p text:style-name="P1"><text:span text:style-name="T6">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p>
      <text:p text:style-name="P1"><text:span text:style-name="T6">5.Ekonomik açıdan en avantajlı teklif sadece fiyat esasına göre belirlenecektir.</text:span></text:p>
      <text:p text:style-name="P1"><text:span text:style-name="T6"/></text:p>
      <text:p text:style-name="P1"><text:span text:style-name="T6">6. İhale yerli ve yabancı tüm isteklilere açıktır.</text:span></text:p>
      <text:p text:style-name="P1"><text:span text:style-name="T6">İhale yerli ve yabancı tüm isteklilere açık olup Kamu İhale Kurumu tarafından belirlenen esaslar çerçevesinde yerli istekliler lehine % 15 oranında fiyat avantajı uygulanacaktır. </text:span></text:p>
      <text:p text:style-name="P1"><text:span text:style-name="T6"/></text:p>
      <text:p text:style-name="P1"><text:span text:style-name="T6">7. İhale dokümanının görülmesi ve satın alınması: </text:span></text:p>
      <text:p text:style-name="P1"><text:span text:style-name="T6">7.1. İhale dokümanı, idarenin adresinde görülebilir ve 500 TRY (Türk Lirası) karşılığı T.C.Başbakanlık Toplu Konut İdaresi Başkanlığı adresinden satın alınabilir. </text:span></text:p>
      <text:p text:style-name="P1"><text:span text:style-name="T6">7.2. İhaleye teklif verecek olanların ihale dokümanını satın almaları zorunludur. </text:span></text:p>
      <text:p text:style-name="P1"><text:span text:style-name="T6"/></text:p>
      <text:p text:style-name="P1"><text:span text:style-name="T6">8. Teklifler, ihale tarih ve saatine kadar T.C.Başbakanlık Toplu Konut İdaresi Başkanlığı Bilkent Plaza B1 Blok Bilkent 06800 ÇANKAYA/ ANKARA adresine elden teslim edilebileceği gibi, aynı adrese iadeli taahhütlü posta vasıtasıyla da gönderilebilir. </text:span></text:p>
      <text:p text:style-name="P1"><text:span text:style-name="T6"/></text:p>
      <text:p text:style-name="P1"><text:span text:style-name="T6">9. İstekliler tekliflerini, anahtar teslimi götürü bedel üzerinden verecektir. İhale sonucu, üzerine ihale yapılan istekliyle anahtar teslimi götürü bedel sözleşme imzalanacaktır. Bu ihalede, işin tamamı için teklif verilecektir. </text:span></text:p>
      <text:p text:style-name="P1"><text:span text:style-name="T6"/></text:p>
      <text:p text:style-name="P1"><text:span text:style-name="T6">10. İstekliler teklif ettikleri bedelin %3’ünden az olmamak üzere kendi belirleyecekleri tutarda geçici teminat vereceklerdir. </text:span></text:p>
      <text:p text:style-name="P1"><text:span text:style-name="T6"/></text:p>
      <text:p text:style-name="P1"><text:span text:style-name="T6">11. Verilen tekliflerin geçerlilik süresi, ihale tarihinden itibaren 120 (yüzyirmi) takvim günüdür. </text:span></text:p>
      <text:p text:style-name="P1"><text:span text:style-name="T6"/></text:p>
      <text:p text:style-name="P1"><text:span text:style-name="T6">12. Konsorsiyum olarak ihaleye teklif verilemez. </text:span></text:p>
      <text:p text:style-name="P1"><text:span text:style-name="T6"/></text:p>
      <text:p text:style-name="P1"><text:span text:style-name="T6">13. Diğer hususlar:</text:span></text:p>
      <text:p text:style-name="P1"><text:span text:style-name="T6">İhalede Uygulanacak Sınır Değer Katsayısı (N) : 0,95</text:span></text:p>
      <text:p text:style-name="P1"><text:span text:style-name="T6"/></text:p>
      <text:p text:style-name="P1"><text:span text:style-name="T6"><text:s/></text:span><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