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3.123cm" table:align="left" style:writing-mode="lr-tb"/>
    </style:style>
    <style:style style:name="Tablo1.A" style:family="table-column">
      <style:table-column-properties style:column-width="0.794cm"/>
    </style:style>
    <style:style style:name="Tablo1.B" style:family="table-column">
      <style:table-column-properties style:column-width="1.482cm"/>
    </style:style>
    <style:style style:name="Tablo1.C" style:family="table-column">
      <style:table-column-properties style:column-width="1.746cm"/>
    </style:style>
    <style:style style:name="Tablo1.D" style:family="table-column">
      <style:table-column-properties style:column-width="2.011cm"/>
    </style:style>
    <style:style style:name="Tablo1.E" style:family="table-column">
      <style:table-column-properties style:column-width="3.043cm"/>
    </style:style>
    <style:style style:name="Tablo1.F" style:family="table-column">
      <style:table-column-properties style:column-width="2.514cm"/>
    </style:style>
    <style:style style:name="Tablo1.G" style:family="table-column">
      <style:table-column-properties style:column-width="1.53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7" style:family="paragraph" style:parent-style-name="Text_20_body">
      <style:paragraph-properties fo:margin-top="0cm" fo:margin-bottom="0cm" fo:line-height="100%"/>
    </style:style>
    <style:style style:name="P18"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font-name="Times New Roman1" fo:font-size="8.5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KALEM ARSA SATILACAKTIR</text:p>
      <text:p text:style-name="P4">Hacettepe Üniversitesi Rektörlüğünden:</text:p>
      <text:p text:style-name="P1">Madde 1 - Mülkiyeti Üniversitemize ait Ankara İli Çankaya İlçesi Lodumu Mahallesi (Beytepe) Bulamaçlı Mevkii sınırları içerisinde birbirine bitişik konumda bulunan aşağıda listesi yapılan 6 Kalem arsa 30/01/2014 Perşembe günü, aşağıda belirtilen saatlerde yapılacak ihale ile peşin ve taksitli olarak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0">S. No</text:p>
          </table:table-cell>
          <table:table-cell table:style-name="Tablo1.A1" office:value-type="string">
            <text:p text:style-name="P11">Hisse Durumu</text:p>
          </table:table-cell>
          <table:table-cell table:style-name="Tablo1.A1" office:value-type="string">
            <text:p text:style-name="P11">Parsel No</text:p>
          </table:table-cell>
          <table:table-cell table:style-name="Tablo1.A1" office:value-type="string">
            <text:p text:style-name="P11">Yüzölçümü (m<text:span text:style-name="T1">2</text:span>)</text:p>
          </table:table-cell>
          <table:table-cell table:style-name="Tablo1.A1" office:value-type="string">
            <text:p text:style-name="P11">Muhammen Bedeli (TL.)</text:p>
          </table:table-cell>
          <table:table-cell table:style-name="Tablo1.A1" office:value-type="string">
            <text:p text:style-name="P11">Geçici Teminat % 3</text:p>
          </table:table-cell>
          <table:table-cell table:style-name="Tablo1.G1" office:value-type="string">
            <text:p text:style-name="P11">İhale saati</text:p>
          </table:table-cell>
        </table:table-row>
        <table:table-row>
          <table:table-cell table:style-name="Tablo1.A2" office:value-type="string">
            <text:p text:style-name="P12">1</text:p>
          </table:table-cell>
          <table:table-cell table:style-name="Tablo1.A2" office:value-type="string">
            <text:p text:style-name="P13">Tam</text:p>
          </table:table-cell>
          <table:table-cell table:style-name="Tablo1.A2" office:value-type="string">
            <text:p text:style-name="P13">242/ 4394</text:p>
          </table:table-cell>
          <table:table-cell table:style-name="Tablo1.A2" office:value-type="string">
            <text:p text:style-name="P14">16.570,00</text:p>
          </table:table-cell>
          <table:table-cell table:style-name="Tablo1.A2" office:value-type="string">
            <text:p text:style-name="P14">91.135.000,00 TL</text:p>
          </table:table-cell>
          <table:table-cell table:style-name="Tablo1.A2" office:value-type="string">
            <text:p text:style-name="P14">2.734.050,00 TL</text:p>
          </table:table-cell>
          <table:table-cell table:style-name="Tablo1.G2" office:value-type="string">
            <text:p text:style-name="P15">10:00</text:p>
          </table:table-cell>
        </table:table-row>
        <table:table-row>
          <table:table-cell table:style-name="Tablo1.A2" office:value-type="string">
            <text:p text:style-name="P12">2</text:p>
          </table:table-cell>
          <table:table-cell table:style-name="Tablo1.A2" office:value-type="string">
            <text:p text:style-name="P13">Tam</text:p>
          </table:table-cell>
          <table:table-cell table:style-name="Tablo1.A2" office:value-type="string">
            <text:p text:style-name="P13">243/244</text:p>
          </table:table-cell>
          <table:table-cell table:style-name="Tablo1.A2" office:value-type="string">
            <text:p text:style-name="P14">40.520,00</text:p>
          </table:table-cell>
          <table:table-cell table:style-name="Tablo1.A2" office:value-type="string">
            <text:p text:style-name="P14">222.860.000,00 TL</text:p>
          </table:table-cell>
          <table:table-cell table:style-name="Tablo1.A2" office:value-type="string">
            <text:p text:style-name="P14">6.685.800,00 TL</text:p>
          </table:table-cell>
          <table:table-cell table:style-name="Tablo1.G2" office:value-type="string">
            <text:p text:style-name="P15">10:30</text:p>
          </table:table-cell>
        </table:table-row>
        <table:table-row>
          <table:table-cell table:style-name="Tablo1.A2" office:value-type="string">
            <text:p text:style-name="P12">3</text:p>
          </table:table-cell>
          <table:table-cell table:style-name="Tablo1.A2" office:value-type="string">
            <text:p text:style-name="P16"> <text:span text:style-name="T2">Hisseli</text:span></text:p>
          </table:table-cell>
          <table:table-cell table:style-name="Tablo1.A2" office:value-type="string">
            <text:p text:style-name="P13">245/246</text:p>
          </table:table-cell>
          <table:table-cell table:style-name="Tablo1.A2" office:value-type="string">
            <text:p text:style-name="P14">50.560,00</text:p>
          </table:table-cell>
          <table:table-cell table:style-name="Tablo1.A2" office:value-type="string">
            <text:p text:style-name="P14">126.000.000,00 TL</text:p>
          </table:table-cell>
          <table:table-cell table:style-name="Tablo1.A2" office:value-type="string">
            <text:p text:style-name="P14">3.780.000,00 TL</text:p>
          </table:table-cell>
          <table:table-cell table:style-name="Tablo1.G2" office:value-type="string">
            <text:p text:style-name="P15">11:00</text:p>
          </table:table-cell>
        </table:table-row>
        <table:table-row>
          <table:table-cell table:style-name="Tablo1.A2" office:value-type="string">
            <text:p text:style-name="P12">4</text:p>
          </table:table-cell>
          <table:table-cell table:style-name="Tablo1.A2" office:value-type="string">
            <text:p text:style-name="P13">Tam</text:p>
          </table:table-cell>
          <table:table-cell table:style-name="Tablo1.A2" office:value-type="string">
            <text:p text:style-name="P13">248</text:p>
          </table:table-cell>
          <table:table-cell table:style-name="Tablo1.A2" office:value-type="string">
            <text:p text:style-name="P14">28.800,00</text:p>
          </table:table-cell>
          <table:table-cell table:style-name="Tablo1.A2" office:value-type="string">
            <text:p text:style-name="P14">85.500.000,00 TL</text:p>
          </table:table-cell>
          <table:table-cell table:style-name="Tablo1.A2" office:value-type="string">
            <text:p text:style-name="P14">2.565.000,00 TL</text:p>
          </table:table-cell>
          <table:table-cell table:style-name="Tablo1.G2" office:value-type="string">
            <text:p text:style-name="P15">11:30</text:p>
          </table:table-cell>
        </table:table-row>
        <table:table-row>
          <table:table-cell table:style-name="Tablo1.A2" office:value-type="string">
            <text:p text:style-name="P12">5</text:p>
          </table:table-cell>
          <table:table-cell table:style-name="Tablo1.A2" office:value-type="string">
            <text:p text:style-name="P13">Tam</text:p>
          </table:table-cell>
          <table:table-cell table:style-name="Tablo1.A2" office:value-type="string">
            <text:p text:style-name="P13">5435</text:p>
          </table:table-cell>
          <table:table-cell table:style-name="Tablo1.A2" office:value-type="string">
            <text:p text:style-name="P14">118.500,00</text:p>
          </table:table-cell>
          <table:table-cell table:style-name="Tablo1.A2" office:value-type="string">
            <text:p text:style-name="P14">24.000.000,00 TL</text:p>
          </table:table-cell>
          <table:table-cell table:style-name="Tablo1.A2" office:value-type="string">
            <text:p text:style-name="P14">720.000,00 TL</text:p>
          </table:table-cell>
          <table:table-cell table:style-name="Tablo1.G2" office:value-type="string">
            <text:p text:style-name="P15">12:00</text:p>
          </table:table-cell>
        </table:table-row>
        <table:table-row>
          <table:table-cell table:style-name="Tablo1.A2" office:value-type="string">
            <text:p text:style-name="P12">6</text:p>
          </table:table-cell>
          <table:table-cell table:style-name="Tablo1.A2" office:value-type="string">
            <text:p text:style-name="P13">Tam</text:p>
          </table:table-cell>
          <table:table-cell table:style-name="Tablo1.A2" office:value-type="string">
            <text:p text:style-name="P13">4393</text:p>
          </table:table-cell>
          <table:table-cell table:style-name="Tablo1.A2" office:value-type="string">
            <text:p text:style-name="P14">102.100,00</text:p>
          </table:table-cell>
          <table:table-cell table:style-name="Tablo1.A2" office:value-type="string">
            <text:p text:style-name="P14">252.000.000,00 TL</text:p>
          </table:table-cell>
          <table:table-cell table:style-name="Tablo1.A2" office:value-type="string">
            <text:p text:style-name="P14">7.560.000,00 TL</text:p>
          </table:table-cell>
          <table:table-cell table:style-name="Tablo1.G2" office:value-type="string">
            <text:p text:style-name="P15">12:30</text:p>
          </table:table-cell>
        </table:table-row>
      </table:table>
      <text:p text:style-name="P2"> </text:p>
      <text:p text:style-name="P1">İstekliler ihaleye çıkarılan arsaları mahallinde görebilir, İstekliler İhale Şartnamesini Genel Sekreterlikte inceleyebilirler.</text:p>
      <text:p text:style-name="P1">Madde 2 - İhale, Hacettepe Üniversitesi Sıhhiye Yerleşkesi’nde bulunan Kongre Merkezi R Salonu’nda, 2886 sayılı Devlet İhale Kanunu hükümleri çerçevesinde, Kapalı Teklif Usulü ile yapılacaktır. İhaleye iştirak edecek istekliler son teklif verme günü olan 30/01/2014 Perşembe günü ihale saatlerine kadar teklif dosyalarını Hacettepe Üniversitesi Genel Sekreterliğe teslim edeceklerdir.</text:p>
      <text:p text:style-name="P1">Madde 3 - Satılacak arsalar ile ilgili ihale dosyası bedeli olan 2.000,00 (ikibin) TL.’nin Strateji Dairesi Başkanlığı veznesine yatırılması karşılığı Hacettepe Üniversitesi Genel Sekreterlik’ten temin edilebilir.</text:p>
      <text:p text:style-name="P1">Madde 4 - İhaleye katılacak olanlar her bir Ada/Parsel için ayrı ayrı muhammen bedelin %3 oranındaki geçici teminatı; Banka Teminat Mektubu olarak verebilecekleri gibi, nakit olarak, Strateji Dairesi Başkanlığı veznesine, Ada/Parsel No belirterek de yatırabileceklerdir. Geçici teminat tutarları arsalar için ayrı ayrı yukarıdaki tabloda belirtilmiştir.</text:p>
      <text:p text:style-name="P1">Madde 5 - İhaleye katılabilmek için;</text:p>
      <text:p text:style-name="P1">a) Teklif Mektubu (Şartname eklerinde örneği mevcut),</text:p>
      <text:p text:style-name="P1">b) Taşınmaz Mal Satış Şartnamesi, (Şartnamenin her sayfası ayrı ayrı ihaleye iştirak eden tarafından imzalanmak zorundadır.)</text:p>
      <text:p text:style-name="P1">c) Geçici Teminat,</text:p>
      <text:p text:style-name="P1">d) Nüfus Cüzdanı Sureti (Gerçek kişiler için)</text:p>
      <text:p text:style-name="P1">e) Kanuni İkametgah Belgesi (Gerçek kişiler için)</text:p>
      <text:p text:style-name="P1">f) Türkiye’de tebligat adresi için adres göstermesi.</text:p>
      <text:p text:style-name="P1">g) İstekli adına vekaleten iştirak ediliyorsa, isteklinin adına teklif vermeye yetkili olduğuna dair noter tasdikli vekaletname ve imza örneği,</text:p>
      <text:p text:style-name="P1">h) Tüzel kişi olması halinde, mevzuatı gereği tüzel kişiliğin siciline kayıtlı bulunduğu Ticaret ve/veya Sanayi veya Esnaf Odasından veya benzeri bir meslek kuruluşundan yapılmış olduğu yıl içerisinde alınmış tüzel kişiliğin siciline kayıtlı olduğuna dair belge (Tescil Belgesi) ve kayıtlı olduğu vergi dairesi ve vergi numarası,</text:p>
      <text:p text:style-name="P1">i)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istenecektir. Ayrıca bu yabancı istekliler idareye sunacakları her türlü belgeleri, yeminli tercüman bürolarında Türkçe’ye çevirmek zorundadır.</text:p>
      <text:p text:style-name="P1">l) Şartname alındı makbuzu.</text:p>
      <text:p text:style-name="P1">Madde 6 - Satış ihalesine teklif verecekler; şartnamede belirtilen diğer belgeler ile birlikte 2886 sayılı Devlet İhale Kanunu’nun 37 ve 38 inci maddesine uygun olarak hazırladıkları teklif zarflarını, 30/01/2014 Perşembe günü ihale saatlerine kadar Hacettepe Üniversitesi’nin Sıhhiye Yerleşkesi’nde bulunan Kongre Merkezi R Salonu’ndaki İhale Komisyon Başkanlığı’na sıra numaralı alındı belgesi karşılığında teslim edeceklerdir.</text:p>
      <text:p text:style-name="P1">Madde 7 - İhale ilanı ve şartnamelerde belirtilmeyen hususlarda 2886 sayılı Devlet İhale Kanunu hükümleri uygulanır.</text:p>
      <text:p text:style-name="P1">Madde 8 - İhale komisyonu ihaleyi yapıp yapmamakta ve uygun bedeli tespitte serbesttir.</text:p>
      <text:p text:style-name="P1">İlan olunur.</text:p>
      <text:p text:style-name="P21">343/1-1</text:p>
      <text:p text:style-name="P19"><text:a xlink:type="simple" xlink:href="http://www.resmigazete.gov.tr/ilanlar/eskiilanlar/2014/01/20140117-3.htm#_top"><text:span text:style-name="T3">▲</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8</meta:editing-cycles>
    <meta:creation-date>2011-05-11T04:23:00</meta:creation-date>
    <dc:date>2014-01-17T11:29:57.53</dc:date>
    <meta:editing-duration>PT25M58S</meta:editing-duration>
    <meta:generator>OpenOffice.org/3.3$Win32 OpenOffice.org_project/330m20$Build-9567</meta:generator>
    <meta:document-statistic meta:table-count="1" meta:image-count="0" meta:object-count="0" meta:page-count="1" meta:paragraph-count="77" meta:word-count="545" meta:character-count="41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