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fo:letter-spacing="0.007cm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AP-İŞLET-DEVRET MODELİ İLE İHALE YAPILACAKTIR</text:p>
      <text:p text:style-name="P3">Türk Kızılayı Genel Müdürlüğünden:</text:p>
      <text:p text:style-name="P1">1 - İstanbul ili, Fatih (Eminönü) ilçesi, Hobyar mahallesi, 422 ada, 31 parselde kayıtlı taşınmaz üzerindeki kargir hanın (Eminönü İş Hanı) Yap-İşlet-Devret modeli ile ihalesi yapılacaktır.</text:p>
      <text:p text:style-name="P1">2 - Firmalar, teklifleri ile birlikte 24 yıllık kira bedelleri baz alınarak bulunacak ortalama yıllık kiranın yarısı kadar (1/2) geçici teminatı vereceklerdir.</text:p>
      <text:p text:style-name="P1">3 - İhaleye ait şartnameler “Ataç 1 Sok. No: 32 Yenişehir/ANKARA” adresindeki Genel Müdürlüğümüzden, “Balabanağa Mah. Büyük Reşit Paşa Cad. No: 18 Fatih/İstanbul” adresindeki İstanbul Müdürlüğümüzden 750,00 TL karşılığında temin edilebilecektir.</text:p>
      <text:p text:style-name="P1">İdari ve teknik şartnamelere www.kizilay.org.tr/İhale İlanları adresinden ulaşılabilecektir.</text:p>
      <text:p text:style-name="P1">4 - Firmaların ihale zarflarını en geç 02 ARALIK 2013 günü saat 11:30’a kadar “Zeytinlik Mahallesi Yakut Sok. No: 19 Bakırköy/İSTANBUL” adresindeki Türk Kızılayı Bakırköy Şube Başkanlığı’na vermiş/göndermiş olmaları gerekmektedir.</text:p>
      <text:p text:style-name="P1">5 - 2 Nolu “Teklif ve Teminat Mektubu” zarfı 03 ARALIK 2013 günü saat 14:30’da “Zeytinlik Mahallesi Yakut Sok. No: 19 Bakırköy/İSTANBUL” adresindeki Türk Kızılayı Bakırköy Şube Başkanlığı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1M20S</meta:editing-duration>
    <meta:editing-cycles>803</meta:editing-cycles>
    <meta:generator>OpenOffice.org/3.3$Win32 OpenOffice.org_project/330m20$Build-9567</meta:generator>
    <dc:date>2013-11-01T14:48:35.03</dc:date>
    <meta:document-statistic meta:table-count="0" meta:image-count="0" meta:object-count="0" meta:page-count="1" meta:paragraph-count="12" meta:word-count="188" meta:character-count="1394"/>
    <meta:user-defined meta:name="Info 1"/>
    <meta:user-defined meta:name="Info 2"/>
    <meta:user-defined meta:name="Info 3"/>
    <meta:user-defined meta:name="Info 4"/>
  </office:meta>
</office:document-meta>
</file>