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2 NCİ İCRA MÜDÜRLÜĞÜ - Evrak No: 2013/4026</text:p>
      <text:p text:style-name="P1"/>
      <text:p text:style-name="P1">T.C. BODRUM 2. İCRA DAİRESİ</text:p>
      <text:p text:style-name="P1"/>
      <text:p text:style-name="P1">2013/4026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TU TAŞINMAZIN</text:p>
      <text:p text:style-name="P1"/>
      <text:p text:style-name="P1">Özellikleri : Muğla İli Bodrum İlçesi Çarşı Mahallesi 4 Cilt 316 Sayfa No 184 Ada 13 Parsel 128,11 m2 Yüzölçümlü Avlulu Kargir Ev nitelikli taşınmaz. Bodrum Belediyesi İmar ve Şehircilik Müdürlüğünden gelen 09/07/2013 tarih ve 6085 sayılı yazı ekinde konu taşınmazın 3. Derece Arkeolojik sit ve kentsel sit alanında kaldığı , bölgesel konut alanı olduğu , yapılaşma koşullarının Taks % 60 ,Kaks % 120, Minimum parsel büyüklüğünün 200 m2 olduğu belirtilmiştir.Konu taşınmaz Bodrum Cumhuriyet Caddesi (Bodrum Barlar Sokağı) üzerinde bulunan Hilmi Uran Meydanındaki Aya Yorgi Kilisesinin arkasında yer almaktadır.Bodrum şehir merkezinin en yoğun caddesi ile konu taşınmaz arasında Aya Yorgi Kilisesi bulunmaktadır. Barlar sokağı ve çevresi Bodrumda turizm ticaretinin en yoğun olduğu alanlardan biri olup bu alandaki yapılaşma yoğunluğu % 100 , yapılaşma türü kentseldir. Cadde üzerindeki taşınmazların tamamı yaz - kış turizm ticaretine yönelik işletmeler olup bu cadde üzerindeki işyerlerlirinin çoğu 24 saat açık işletmeler olarak çalışmaktadır. Konu taşınmaz ise caddeye 20 m mesafede taşlık sokak üzerinde yer almaktadır. Taşınmaz Bodrum Şehir merkezinde olması itibarı ile mevcut tüm alt yapı hizmetlerinden faydalanmaktadır. Toplam 128,11 m2 yüzölçümlü olan taşınmaz üzerinde üç katlı betonarme bina bulunmakta olup bu binanın her bir katının ayrı bağımsız bölüm gibi kullanıldığı görülmüştür. Yapılan incelemelerde konu taşınmazın üzerindeki binanın en alt katının iş yeri (berber dükkanı ve arkasında depo ) orta ve üst katlarının ise ayrı daireler olarak imal edildiği ve bu amaçlı kullanıldığı belirlenmiştir.Taşınmaz üzerindeki bina tabanda taşınmazın tamamı üzerinde konumlandırılmış olup toplamda (3 katta toplam) 360 m2 'yi aşkın inşaat alanına sahiptir. Keşif tarihi itibarı ile taşınmaz üzerindeki binanın orta ve üst kat daireleri kapalı olduğu için içerisine girilememiştir .Dışarıdan yapılan incelemelerde konu parsel üzerindeki binanın 3 .Sınıf 3A Grubu yapı olarak imal edildiği , en alt kat taşlık sokak cephesinin ise işyeri (berber dükkanı) olarak kullanıldığı . dış cephe boyalarının yıprandığı . imalat eksiğinin olmadığı görülmüştür.</text:p>
      <text:p text:style-name="P1"/>
      <text:p text:style-name="P1">Yüzölçümü : 128,1 l'm2</text:p>
      <text:p text:style-name="P1"/>
      <text:p text:style-name="P1">Kıymeti : 950.000,00 TL</text:p>
      <text:p text:style-name="P1"><text:soft-page-break/></text:p>
      <text:p text:style-name="P1">KDV Oranı : %18</text:p>
      <text:p text:style-name="P1"/>
      <text:p text:style-name="P1">Kaydındaki Şerhler : 3. Derecede Korunması Gerekli Taşınmaz Kültür Varlığıdır.27/01/1987 YEV: 231</text:p>
      <text:p text:style-name="P1"/>
      <text:p text:style-name="P1">3402 sayılı kanunun 22. Maddesinin 2. fıkrasının (a) bendi uygulamasına tabidir.</text:p>
      <text:p text:style-name="P1"/>
      <text:p text:style-name="P1">1. Satış Günü : 08/01/2015 günü 11:00- 11:05 arası</text:p>
      <text:p text:style-name="P1"/>
      <text:p text:style-name="P1">2. Satış Günü : 09/02/2015 günü 11:00 - 11:05 arası</text:p>
      <text:p text:style-name="P1"/>
      <text:p text:style-name="P1">Satış Yeri : Bodrum Adalet Sarayı 2. İcra Müdürlüğü Koridoru Önü Bitez - Bodaım / MUĞLA</text:p>
      <text:p text:style-name="P1"/>
      <text:p text:style-name="P1">Satış şartlan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text:soft-page-break/>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4026 Esas sayılı dosya numarasıyla müdiirlüğüırmz£l}aşvurmaları ilan olunur.23/10/2014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50S</meta:editing-duration>
    <meta:editing-cycles>203</meta:editing-cycles>
    <meta:generator>OpenOffice/4.0.1$Win32 OpenOffice.org_project/401m5$Build-9714</meta:generator>
    <dc:date>2014-11-05T17:10:27.32</dc:date>
    <dc:creator>Kübra Genç</dc:creator>
    <meta:document-statistic meta:table-count="0" meta:image-count="0" meta:object-count="0" meta:page-count="3" meta:paragraph-count="22" meta:word-count="714" meta:character-count="5183"/>
    <meta:user-defined meta:name="Info 1"/>
    <meta:user-defined meta:name="Info 2"/>
    <meta:user-defined meta:name="Info 3"/>
    <meta:user-defined meta:name="Info 4"/>
  </office:meta>
</office:document-meta>
</file>