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fo:letter-spacing="normal"/>
    </style:style>
    <style:style style:name="T1" style:family="text">
      <style:text-properties style:font-name="Times New Roman1" fo:font-size="14pt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line-break/>TEBLİGAT </text:p>
      <text:p text:style-name="P1">İL ÖZEL İDARE MÜDÜRLÜĞÜ - Evrak No: 8219</text:p>
      <text:p text:style-name="P1"/>
      <text:p text:style-name="P1">YOZGAT İL ÖZEL İDARESİ</text:p>
      <text:p text:style-name="P1"/>
      <text:p text:style-name="P1">İL ENCÜMENİ BAŞKANLIĞINDAN</text:p>
      <text:p text:style-name="P1"/>
      <text:p text:style-name="P1">1- Mülkiyeti İlimiz Özel İdaresine ait Sorgun İkikara Göleti Sahasında bulunan 67 adet parselde toplam 658.284,00 m2 alana sahip, aşağıda m2'si ve toplam ihale bedeli yazılı olan ve tapu kaydında </text:p>
      <text:p text:style-name="P1"/>
      <text:p text:style-name="P1">tarla vasfında bulunan gayrimenkuller herbir parsele ayrı ayrı teklif alınmak suretiy le bir bütün olarak 2886 sayılı Dev let İhale Kanunu nun 35/a maddesi uyarınca "Kapalı Teklif Usulü" ile </text:p>
      <text:p text:style-name="P1"/>
      <text:p text:style-name="P1">satılacaktır.</text:p>
      <text:p text:style-name="P1"/>
      <text:p text:style-name="P1">2- Söz konusu gayrimenkullerin m2 durumları, toplam ihale bedeli ile geçici teminat bedeli ( Geçici Teminat bedeli toplam bedel üzerinden alınacağı için ayrı ayrı yazılmamıştır), ihale günü ve </text:p>
      <text:p text:style-name="P1"/>
      <text:p text:style-name="P1">saati aşağıya çıkartılmıştır.</text:p>
      <text:p text:style-name="P1"/>
      <text:p text:style-name="P1">SN.    MAHALLE/KÖY    ADA/ PAFTA/ PARSEL    YÜZÖLÇÜMÜ    MUHAMMEN BEDEL (TL)    GEÇİCİ TEMİNAT (TL)    İHALE TARİHİ VE SAATİ</text:p>
      <text:p text:style-name="P1"/>
      <text:p text:style-name="P1">1    İKİKARA    544    3100,00    10.236,20        20.10.2014 / 10:30</text:p>
      <text:p text:style-name="P1"/>
      <text:p text:style-name="P1">2    İKİKARA    565    10663,50    35.210.88        20.10.2014 / 10:30</text:p>
      <text:p text:style-name="P1"/>
      <text:p text:style-name="P1">3    İKİKARA    605    12280,00    40.548,56        20.10.2014 ' 10:30</text:p>
      <text:p text:style-name="P1"/>
      <text:p text:style-name="P1">4    İKİKARA    367    1620,00    5.349.24        20.10.2014 / 10:30</text:p>
      <text:p text:style-name="P1"/>
      <text:p text:style-name="P1">5    İKİKARA    368    12840,00    42.397,68        20.10.2014 10:30</text:p>
      <text:p text:style-name="P1"/>
      <text:p text:style-name="P1">6    İKİKARA    366    1840,00    6.075,68        20.10.2014 / 10:30</text:p>
      <text:p text:style-name="P1"/>
      <text:p text:style-name="P1">7    İKİKARA    363    5080,00    16.774.16        20.10.2014 / 10:30</text:p>
      <text:p text:style-name="P1"/>
      <text:p text:style-name="P1">8    İKİKARA    362    4420,00    14.594.84        20.10.2014 / 10:30</text:p>
      <text:p text:style-name="P1"/>
      <text:p text:style-name="P1">9    İKİKARA    609    15500.00    51.181.00        20.10.2014 / 10:30</text:p>
      <text:p text:style-name="P1"><text:soft-page-break/></text:p>
      <text:p text:style-name="P1">10    İKİKARA    611    5480.00    18.094,96        20.10.2014 / 10:30</text:p>
      <text:p text:style-name="P1"/>
      <text:p text:style-name="P1">11    İKİKARA    545    3800,00    12.547.60        20.10.2014 / 10:30</text:p>
      <text:p text:style-name="P1"/>
      <text:p text:style-name="P1">12    İKİKARA    546    5160,00    17.038.32        20.10.2014 / 10:30</text:p>
      <text:p text:style-name="P1"/>
      <text:p text:style-name="P1">13    İKİKARA    548    1680.00    5.547,36        20.10.2014 / 10:30</text:p>
      <text:p text:style-name="P1"/>
      <text:p text:style-name="P1">14    İKİKARA    361    20660,00    68.219,32        20.10.2014 / 10:30</text:p>
      <text:p text:style-name="P1"/>
      <text:p text:style-name="P1">15    İKİKARA    360    13020,00    42.992.04        20.10.2014 / 10:30</text:p>
      <text:p text:style-name="P1"/>
      <text:p text:style-name="P1">16    İKİKARA    724    4016,00    13.260.83        20.10.2014 / 10:30</text:p>
      <text:p text:style-name="P1"/>
      <text:p text:style-name="P1">17    ÇATMASÖĞÜT    37    28060,00    107.619.45        20.10.2014 / 10:30</text:p>
      <text:p text:style-name="P1"/>
      <text:p text:style-name="P1">18    ÇATMASÖĞÜT    35    19100.00    73.254,87        20.10.2014/ 10:30</text:p>
      <text:p text:style-name="P1"/>
      <text:p text:style-name="P1">19    ÇATMASÖĞÜT    33    14020,00    53.771.37        20.10.2014 / 10:30</text:p>
      <text:p text:style-name="P1"/>
      <text:p text:style-name="P1">20    ÇATMASÖĞÜT    34    19820,00    76.016,31        20.10.2014 / 10:30</text:p>
      <text:p text:style-name="P1"/>
      <text:p text:style-name="P1">21    ÇATMASÖĞÜT    32    7740,00    29.685,48        20.10.2014 / 10:30</text:p>
      <text:p text:style-name="P1"/>
      <text:p text:style-name="P1">22    ÇATMASÖĞÜT    31    8000,00    30.682.67        20.10.2014 / 10:30</text:p>
      <text:p text:style-name="P1"/>
      <text:p text:style-name="P1">23    ÇATMASÖĞÜT    30    17920.00    68.729,17        20.10.2014 / 10:30</text:p>
      <text:p text:style-name="P1"/>
      <text:p text:style-name="P1">24    ÇATMASÖĞÜT    17    10940,00    41.958,55        20.10.2014 / 10:30</text:p>
      <text:p text:style-name="P1"/>
      <text:p text:style-name="P1">25    ÇATMASÖĞÜT    9    8460,00    32.446,92        20.10.2014 / 10:30</text:p>
      <text:p text:style-name="P1"/>
      <text:p text:style-name="P1">26    ÇATMASÖĞÜT    8    15360,00    58.910,72        20.10.2014 / 10:30</text:p>
      <text:p text:style-name="P1"/>
      <text:p text:style-name="P1">27    ÇATMASÖĞÜT    7    24680,00    94.656,03        20.10.2014 / 10:30</text:p>
      <text:p text:style-name="P1"/>
      <text:p text:style-name="P1">28    ÇATMASÖĞÜT    6    1 1540.00    44.259,75        20.10.2014 / 10:30</text:p>
      <text:p text:style-name="P1"/>
      <text:p text:style-name="P1">29    ÇATMASÖĞÜT    2    1160,00    4.448,99        20.10.2014 / 10:30</text:p>
      <text:p text:style-name="P1"/>
      <text:p text:style-name="P1">30    ÇATMASÖĞÜT    5    15520.00    59.524,37        20.10.2014 / 10:30</text:p>
      <text:p text:style-name="P1"/>
      <text:p text:style-name="P1">31    ÇATMASÖĞÜT    920    7904,00    30.314,47        20.10.2014 / 10:30</text:p>
      <text:p text:style-name="P1"/>
      <text:p text:style-name="P1"><text:soft-page-break/>32    ÇATMASÖĞÜT    895    10736,00    41.176,14        20.10.2014 / 10:30</text:p>
      <text:p text:style-name="P1"/>
      <text:p text:style-name="P1">33    ÇATMASÖĞÜT    924    8688,00    33.321.38        20.10.2014 / 10:30</text:p>
      <text:p text:style-name="P1"/>
      <text:p text:style-name="P1">34    ÇATMASÖĞÜT    926    2528,00    9.695.72        20.10.2014 / 10:30</text:p>
      <text:p text:style-name="P1"/>
      <text:p text:style-name="P1">35    ÇATMASÖĞÜT    928    1072,00    4.111,48        20.10.2014 / 10:30</text:p>
      <text:p text:style-name="P1"/>
      <text:p text:style-name="P1">36    ÇATMASÖĞÜT    930    2464,00    9.450,26        20.10.2014 / 10:30</text:p>
      <text:p text:style-name="P1"/>
      <text:p text:style-name="P1">37    ÇATMASÖĞÜT    932    3200,00    12.273,07        20.10.2014 / 10:30</text:p>
      <text:p text:style-name="P1"/>
      <text:p text:style-name="P1">38    ÇATMASÖĞÜT    10    44760,00    171.669,52        20.10.2014 / 10:30</text:p>
      <text:p text:style-name="P1"/>
      <text:p text:style-name="P1">39    İKİKARA    543    1230,00    4.471.46        20.10.2014 / 10:30</text:p>
      <text:p text:style-name="P1"/>
      <text:p text:style-name="P1">40    İKİKARA    542    1950,00    7.088,90        20.10.2014/ 10:30</text:p>
      <text:p text:style-name="P1"/>
      <text:p text:style-name="P1">41    İKİKARA    603    3640,00    13.232,61        20.10.2014 / 10:30</text:p>
      <text:p text:style-name="P1"/>
      <text:p text:style-name="P1">42    İKİKARA    355    25510.00    92.737,35        20.10.2014 / 10:30</text:p>
      <text:p text:style-name="P1"/>
      <text:p text:style-name="P1">43    İKİKARA    357    1470,00    4.853,94        20.10.2014 / 10:30</text:p>
      <text:p text:style-name="P1"/>
      <text:p text:style-name="P1">44    İKİKARA    356    1750.00    5.778.50        20.10.2014/10:30</text:p>
      <text:p text:style-name="P1"/>
      <text:p text:style-name="P1">45    İKİKARA    607    9520,00    31.435,04        20.10.2014 / 10:30</text:p>
      <text:p text:style-name="P1"/>
      <text:p text:style-name="P1">46    İKİKARA    720    2600,00    8.585,20        20.10.2014 / 10:30</text:p>
      <text:p text:style-name="P1"/>
      <text:p text:style-name="P1">47    İKİKARA    722    9560,00    31.567.12        20.10.2014 / 10:30</text:p>
      <text:p text:style-name="P1"/>
      <text:p text:style-name="P1">48    YENİDOĞAN    83-6    31420.00    120.506,17        20.10.2014 / 10:30</text:p>
      <text:p text:style-name="P1"/>
      <text:p text:style-name="P1">49    YEN İ DOĞ AN    83-75    2425.00    9.300.68        20.10.2014 / 10:30</text:p>
      <text:p text:style-name="P1"/>
      <text:p text:style-name="P1">50    YENİDOĞAN    83-71    2875,00    11.026.58        20.10.2014 / 10:30</text:p>
      <text:p text:style-name="P1"/>
      <text:p text:style-name="P1">51    YENİDOĞAN    83-73    2900.00    11.122,47        20.10.2014 / 10:30</text:p>
      <text:p text:style-name="P1"/>
      <text:p text:style-name="P1">52    YENİDOĞAN    83-63    5675,00    21.765.52        20.10.2014 / 10:30</text:p>
      <text:p text:style-name="P1"/>
      <text:p text:style-name="P1">53    YENİDOĞAN    83/4    1228,00    4.709.79        20.10.2014 / 10:30</text:p>
      <text:p text:style-name="P1"/>
      <text:p text:style-name="P3">                        <text:span text:style-name="T1">20.10.2014/ 10:30</text:span></text:p>
      <text:p text:style-name="P1"><text:soft-page-break/></text:p>
      <text:p text:style-name="P1">54    YENİDOĞAN    83-3    6935,00    26.598.04        </text:p>
      <text:p text:style-name="P1"/>
      <text:p text:style-name="P3">        <text:span text:style-name="T1">82-47                20.10.2014/ 10:30</text:span></text:p>
      <text:p text:style-name="P1"/>
      <text:p text:style-name="P1">55    YENİDOĞAN        20275.00    77.761,38        </text:p>
      <text:p text:style-name="P1"/>
      <text:p text:style-name="P3">        <text:span text:style-name="T1">83-65                20.10.2014 / 10:30</text:span></text:p>
      <text:p text:style-name="P1"/>
      <text:p text:style-name="P1">56    YENİDOĞAN        23800,00    91.280,93        </text:p>
      <text:p text:style-name="P1"/>
      <text:p text:style-name="P3">                        <text:span text:style-name="T1">20.10.2014 / 10:30</text:span></text:p>
      <text:p text:style-name="P1"/>
      <text:p text:style-name="P1">57    İKİKARA    24-369    8770,00    28.958,54        </text:p>
      <text:p text:style-name="P1"/>
      <text:p text:style-name="P3">                        <text:span text:style-name="T1">20.10.2014 / 10:30</text:span></text:p>
      <text:p text:style-name="P1"/>
      <text:p text:style-name="P1">58    İKİKARA    364    7550,00    28.956,77        </text:p>
      <text:p text:style-name="P1"/>
      <text:p text:style-name="P3">                        <text:span text:style-name="T1">20.10.2014/ 10:30</text:span></text:p>
      <text:p text:style-name="P1"/>
      <text:p text:style-name="P1">59    ÇATMASÖĞÜT    4    9720,00    37.279,44        </text:p>
      <text:p text:style-name="P1"/>
      <text:p text:style-name="P3">                        <text:span text:style-name="T1">20.10.2014 10:30</text:span></text:p>
      <text:p text:style-name="P1"/>
      <text:p text:style-name="P1">60    ÇATMASÖĞÜT    25    1 1720.00    44.950,11        </text:p>
      <text:p text:style-name="P1"/>
      <text:p text:style-name="P3">                        <text:span text:style-name="T1">20.10.2014 / 10:30</text:span></text:p>
      <text:p text:style-name="P1"/>
      <text:p text:style-name="P1">61    ÇATMASÖĞÜT    27    15760,00    60.444.85        </text:p>
      <text:p text:style-name="P1"/>
      <text:p text:style-name="P3">                        <text:span text:style-name="T1">20.10.2014/ 10:30</text:span></text:p>
      <text:p text:style-name="P1"/>
      <text:p text:style-name="P1">62    ÇATMASÖĞÜT    28    8320,00    31.909,97        </text:p>
      <text:p text:style-name="P1"/>
      <text:p text:style-name="P3">                        <text:span text:style-name="T1">20.10.2014 / 10:30</text:span></text:p>
      <text:p text:style-name="P1"/>
      <text:p text:style-name="P1">63    ÇATMASÖĞÜT    29    9180,00    35.208.36        </text:p>
      <text:p text:style-name="P1"/>
      <text:p text:style-name="P3">                        <text:span text:style-name="T1">20.10.2014/ 10:30</text:span></text:p>
      <text:p text:style-name="P1"/>
      <text:p text:style-name="P1">64    ÇATMASÖĞÜT    38    4940,00    18.946,55        </text:p>
      <text:p text:style-name="P1"/>
      <text:p text:style-name="P3">                        <text:span text:style-name="T1">20.10.2014 / 10:30</text:span></text:p>
      <text:p text:style-name="P1"/>
      <text:p text:style-name="P1"><text:soft-page-break/>65    YENİDOĞAN    83/13    10811.00    41.463.79        </text:p>
      <text:p text:style-name="P1"/>
      <text:p text:style-name="P3">                        <text:span text:style-name="T1">20.10.2014 / 10:30</text:span></text:p>
      <text:p text:style-name="P1"/>
      <text:p text:style-name="P1">66    ÇATMASÖĞÜT    992    10298,21    39.497,07        </text:p>
      <text:p text:style-name="P1"/>
      <text:p text:style-name="P3">                        <text:span text:style-name="T1">20.10.2014/ 10:30</text:span></text:p>
      <text:p text:style-name="P1"/>
      <text:p text:style-name="P1">67    ÇATMASÖĞÜT    993    1621,19    6.217.80        </text:p>
      <text:p text:style-name="P1"/>
      <text:p text:style-name="P1">67 AYRİ PARSEL TOPLAM    2.435.700,29 TL    73.072.00 TL    20.10.2014/ 10:30</text:p>
      <text:p text:style-name="P1"/>
      <text:p text:style-name="P1">GÖLET MALİYET BEDELİ    3.700.000,00 TL    111.000.00 TL    20.10.2014/ 10:30</text:p>
      <text:p text:style-name="P1"/>
      <text:p text:style-name="P1">TOPLAM    6.135.700,29 TL    184.072,00 TL    </text:p>
      <text:p text:style-name="P1"/>
      <text:p text:style-name="P1">3- Söz konusu gayrimenkullerin ihalesi Yozgat İl Özel İdaresi hizmet binasındaki İl Encümeni toplantı salonunda yapılacaktır.</text:p>
      <text:p text:style-name="P1"/>
      <text:p text:style-name="P1">İHALEYE KATILMAK İSTEYENLERDEN İSTENEN BELGELER</text:p>
      <text:p text:style-name="P1"/>
      <text:p text:style-name="P1">a) Gerçek kişiler için. İkametgah Belgesi (Nüfus Müdürlüğünden alınacak);</text:p>
      <text:p text:style-name="P1"/>
      <text:p text:style-name="P1">-Ayrıca İrtibat için telefon numarası varsa faks numarası ve elektronik posta adresini belirtir yazılı beyanı,</text:p>
      <text:p text:style-name="P1"/>
      <text:p text:style-name="P1">-T.C. Kimlik numarası bulunan nüfus cüzdanı fotokopisi.</text:p>
      <text:p text:style-name="P1"/>
      <text:p text:style-name="P1">- Noter Tasdikli imza sirküsü</text:p>
      <text:p text:style-name="P1"/>
      <text:p text:style-name="P1">b) Tüzel kişi olması halinde Ticaret Odasından veya Esnaf Odalarından alacağı Kayıt Belgesi (2014 yılı içerisinde alınmış olacaktır.)</text:p>
      <text:p text:style-name="P1"/>
      <text:p text:style-name="P1">- Şirketin Ticaret Sicil Gazetesinde yayınlanmış sözleşmesi,</text:p>
      <text:p text:style-name="P1"/>
      <text:p text:style-name="P1">- Şirket adına ihaleye girmeye yetkili olduklarına dair şirketin yetkili karar organlarından alınan yetki belgesi.</text:p>
      <text:p text:style-name="P1"/>
      <text:p text:style-name="P1">- İmza sirküleri.</text:p>
      <text:p text:style-name="P1"/>
      <text:p text:style-name="P1">- Yukarıda b) bendinde istenilen belgeler aslı olacak veya noter tasdikli olacak.</text:p>
      <text:p text:style-name="P1"/>
      <text:p text:style-name="P1">c) Vekâleten ihaleye katılma halinde istekli adına bu işle ilgili olduğu açıkça belirtilen noter tasdikli vekâletname ve katılan kişinin noter tasdikli imza sirküsü,ç) Gerçek <text:soft-page-break/>veya tüzel kişilerin </text:p>
      <text:p text:style-name="P1"/>
      <text:p text:style-name="P1">ihaleye ortak girişim halinde katılmaları durumunda noter tasdikli ortak girişim beyannamesi ile ortaklarca imzalı, ihalede ortakları temsil edecek pilot ortağın adı. tapu devir işlemi bitene </text:p>
      <text:p text:style-name="P1"/>
      <text:p text:style-name="P1">kadar ortakların ortaklıktan ayrılamayacağına ilişkin beyanları ve ortakların hisse oranlarını belirtir şekilde imzalanmış ortaklık sözleşmesi. Ayrıca her bir ortak için ortakların gerçek veya </text:p>
      <text:p text:style-name="P1"/>
      <text:p text:style-name="P1">tüzel kişi olması durumuna göre (a) ve (b) fıkrasında istenilen belgeler.</text:p>
      <text:p text:style-name="P1"/>
      <text:p text:style-name="P1">d) 2886 Sayılı D.İ.K .'unda belirtilen tahmin edilen bedelin %3 oranında Geçici teminatı TC Ziraat Bankası Yozgat Merkez Şubesine Yozgat İl Özel İdaresi adına geçici hesaba yatırılacak olup, </text:p>
      <text:p text:style-name="P1"/>
      <text:p text:style-name="P1">geçici teminatın yatırıldığına dair. banka dekontu aslı veya banka teminat mektubu (Geçici teminatlar parsellerin ve gölet sahasının tamamı için ilanda belirtildiği şekilde toplam geçici teminat </text:p>
      <text:p text:style-name="P1"/>
      <text:p text:style-name="P1">olarak verilecektir.)</text:p>
      <text:p text:style-name="P1"/>
      <text:p text:style-name="P1">e) 2886 sayılı D.İ.K esaslarına göre yasaklı olmadığına dair yazılı beyanı</text:p>
      <text:p text:style-name="P1"/>
      <text:p text:style-name="P1">f) Şartnamenin satın alındığını gösterir makbuz</text:p>
      <text:p text:style-name="P1"/>
      <text:p text:style-name="P1">g) Taşınmazlara ait ihale şartnamesi ekinde olan ve her bir parsel için teklif tutarının yazıldığı teklif mektubu</text:p>
      <text:p text:style-name="P1"/>
      <text:p text:style-name="P1">h) Satılacak gayrimenkullere ilişkin belediye imar planını incelediğini ve mevcut haliyle satın almak istediğine ilişkin taahhütname (İdareden alınacaktır).</text:p>
      <text:p text:style-name="P1"/>
      <text:p text:style-name="P1">4- Taşınmazlara ait ihale şartnamesi mesai saatleri içerisinde İl Özel İdaresi Emlak İstimlâk Müdürlüğü ile Encümen Müdürlüğünde görülebilir.</text:p>
      <text:p text:style-name="P1"/>
      <text:p text:style-name="P1">5- Taşınmazların ihalesine katılmak isteyenler :</text:p>
      <text:p text:style-name="P1"/>
      <text:p text:style-name="P1">a) İstekli ilanda istenen belgeleri bir zarf içerisine koyacak, zarfın üzerine isteklinin ad. soyad, adres ve telefonu, şirket ise şirket bilgilerini ve ihaleye girilecek olan taşınmazın adını </text:p>
      <text:p text:style-name="P1"/>
      <text:p text:style-name="P1">yazacaktır.</text:p>
      <text:p text:style-name="P1"/>
      <text:p text:style-name="P1">b) İstekliler ihale şartnamesinde örneği bulunan teklif mektubunu doldurduktan sonra imzalayarak zarf üzerine isteklinin ad. soyad. adres ve telefonunu, şirket ise şirket <text:soft-page-break/>bilgilerini ve ihalesine </text:p>
      <text:p text:style-name="P1"/>
      <text:p text:style-name="P1">girilecek taşınmaz bilgilerini yazdıktan sonra yine zarf üzerine "TEKLİF MEKTUBUDUR" ibaresi yazılarak ilanda istenilen belgelerin konulduğu büyük zarf içerisine koyarak 20/10/2014 Pazartesi günü. </text:p>
      <text:p text:style-name="P1"/>
      <text:p text:style-name="P1">ihale saatine kadar imza karşılığında Yozgat İl Özel İdaresi Hizmet binasındaki İl Encümen Başkanlığına teslim edeceklerdir.</text:p>
      <text:p text:style-name="P1"/>
      <text:p text:style-name="P1">c) İstekliler yukarıda istenilen belgelerin konulduğu büyük zarf ile teklif mektubu zarfını imzalayacak veya kaşeleyecektir.</text:p>
      <text:p text:style-name="P1"/>
      <text:p text:style-name="P1">6- Telgraf ve faks ile yapılacak müracaatlar postada meydana gelebilecek gecikmeler kabul edilmeyecektir. Keyfiyet ilan olunur.</text:p>
      <text:p text:style-name="Standard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20S</meta:editing-duration>
    <meta:editing-cycles>71</meta:editing-cycles>
    <meta:generator>OpenOffice/4.0.1$Win32 OpenOffice.org_project/401m5$Build-9714</meta:generator>
    <dc:date>2014-10-03T16:08:07.77</dc:date>
    <dc:creator>Kübra Genç</dc:creator>
    <meta:document-statistic meta:table-count="0" meta:image-count="0" meta:object-count="0" meta:page-count="7" meta:paragraph-count="126" meta:word-count="1128" meta:character-count="9625"/>
    <meta:user-defined meta:name="Info 1"/>
    <meta:user-defined meta:name="Info 2"/>
    <meta:user-defined meta:name="Info 3"/>
    <meta:user-defined meta:name="Info 4"/>
  </office:meta>
</office:document-meta>
</file>