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TCDD 1.BÖLGE MÜDÜRLÜĞÜ HAYDARPAŞA - Evrak No: 6941</text:p>
      <text:p text:style-name="P3"/>
      <text:p text:style-name="P3">TCDD GENEL MÜDÜRLÜĞÜ 1.BÖLGE MÜDÜRLÜĞÜNDEN</text:p>
      <text:p text:style-name="P3"/>
      <text:p text:style-name="P3">İSTANBUL İLİ KADIKÖY İLÇESİ ERENKÖY MAHALLESİ 2964 ADA 95 NOLU PARSELDE KAYITLI 12 ADET BAĞIMSIZ BÖLÜM İHALE</text:p>
      <text:p text:style-name="P3"/>
      <text:p text:style-name="P3">YÖNTEMİYLE SATILACAKTIR.</text:p>
      <text:p text:style-name="P3"/>
      <text:p text:style-name="P3">1- Mülkiyeti. TCDD Genel Müdürlüğüne ait İstanbul İli, Kadıköy İlçesi. Erenköy mahallesi sınırları içerisinde bulunan 1.141,67m2 miktarlı ve 2964 ada ve 95 nolu parselde bulunan kat irtifaklı, mesken vasıflı A blok 1,2,34,5,67,8,9.10.11 nolu bağımsız bölümler ve B blok 1 nolu bağımsız bölümdeki(eski eser) TCDD hisse payı satılacaktır. Satış İhalesi: Teklifler, TCDD 1.Bölge Müdürlüğü Emlak ve İnşaat Müdürlüğüne elden kapalı zarfla teklif almak suretiyle teslim edilecek, belirtilen tarih ve saatten sonra verilecek teklifler değerlendirilmeyecek ve görüşmeler yapmak suretiyle TCDD 1.Bölge Müdürlüğü binası asma katında bulunan toplantı salonunda. "Pazarlık Usulü" ile yapılacaktır. İhale Komisyonunca gerek görülmesi halinde, ihale, pazarlık görüşmesine devam edilen teklif sahiplerinin katılımı ile açık artırma suretiyle sonuçlandırılabilecektir.</text:p>
      <text:p text:style-name="P3"/>
      <text:p text:style-name="P3">2- TCDD Genel Müdürlüğü ihale işlemlerini 4046 sayılı Kanun çerçevesinde yürütmektedir. Özelleştirme işlemleri 2886 sayılı İhale Kanunu ile 4734 sayılı Kamu İhale Kanunu na tabi olmayıp, TCDD, ihaleyi yapıp yapmamakta, dilediğine yapmakta, teklif verme süresini belirli bir tarihe kadar veya bilahare belirlenecek bir tarihe kadar uzatmakta serbesttir.</text:p>
      <text:p text:style-name="P3"/>
      <text:p text:style-name="P3">3- İhale dokümanları, TCDD 1 Bölge Müdürlüğü veznesine veya Türkiye Vakıflar Bankası Kadıköy Finansmarkct şubesinde bulunan TR 08 0001 5001 5800 7293 4446 39 nolu iban numaralı hesabına 500.00 ( Beş yüz ) TL. yatırılarak, üstünde teklif sahibinin teklif vereceği bağımsız bölüm bilgisi, adı soyadı, ünvanının da açıkça belirtildiği dekont karşılığında. TCDD 1. Bölge Müdürlüğü Emlak ve İnşaat Müdürlüğü 3. Kat ihale bürosu Haydarpaşa adresinden temin edilebilir.</text:p>
      <text:p text:style-name="P3"/>
      <text:p text:style-name="P3">4- İhale konusu 2964 ada 95 nolu parselde bulunan her bir bağımsız bölümün geçici teminat miktarı 30.000,00( otuzbın ) TL olarak belirlenmiştir.</text:p>
      <text:p text:style-name="P3"/>
      <text:p text:style-name="P3">Blok    Kat    Bağımsız Bölüm No    Hisse oranı    Arsa Payı    Niteliği    Brüt m"    Son Teklif Tarihi ve saati    ihale Tarihi ve saati</text:p>
      <text:p text:style-name="P3"/>
      <text:p text:style-name="P3">A    Zemin    1    Tam    4300/114167    Mesken    108    29.09.2014 10:00    29.09.2014 10:30</text:p>
      <text:p text:style-name="P3"/>
      <text:p text:style-name="P3">A    Zemin    2    Tam    4300/114167    Mesken    \ü»    29.09.2014 10:00   <text:soft-page-break/> 29.09.2014 13:30</text:p>
      <text:p text:style-name="P3"/>
      <text:p text:style-name="P3">A    1    3    Tam    5400/114167    Mesken    138    29.09.2014 10:00    29.09.2014 15:30</text:p>
      <text:p text:style-name="P3"/>
      <text:p text:style-name="P3">A    1    4    Tam    5400/114167    Mesken    138    30.09.2014 10:00    30.09.2014 10:30</text:p>
      <text:p text:style-name="P3"/>
      <text:p text:style-name="P3">A    2    5    Tam    5400/114167    Mesken    138    30.09.2014 10:00    30.09.2014 13:30</text:p>
      <text:p text:style-name="P3"/>
      <text:p text:style-name="P3">A    2    6    Tam    5400/114167    Mesken    138    30.09.2014 10:00    30.09.2014 15:30</text:p>
      <text:p text:style-name="P3"/>
      <text:p text:style-name="P3">A    3    7    Tam    5400/114167    Mesken    138    01.10.2014 10:00    01.10.2014 10:30</text:p>
      <text:p text:style-name="P3"/>
      <text:p text:style-name="P3">A    3    8    Tam    5400/114167    Mesken    138    01.10.2014 10:00    01.10.2014 13:30</text:p>
      <text:p text:style-name="P3"/>
      <text:p text:style-name="P3">A    4    9    Tam    5400 114167    Mesken    138    01.10.2014 10:00    01.10.2014 15:30</text:p>
      <text:p text:style-name="P3"/>
      <text:p text:style-name="P3">A    4    10    Tam    5400/114167    Mesken    138    02.10.2014 10:00    02.10.2014 10:30</text:p>
      <text:p text:style-name="P3"/>
      <text:p text:style-name="P3">A    5    11    27/100    5400/114167    Mesken    138    02.10.2014 10:00    02.10.2014 13:30</text:p>
      <text:p text:style-name="P3"/>
      <text:p text:style-name="P3">B    Zemin + 1    1    Tam    7167/114167    EskiEser (Mesken)    144    02.10.2014 10:00    02.10.2014 15:30</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M16S</meta:editing-duration>
    <meta:editing-cycles>88</meta:editing-cycles>
    <meta:generator>OpenOffice/4.0.1$Win32 OpenOffice.org_project/401m5$Build-9714</meta:generator>
    <dc:date>2014-09-08T15:28:58.53</dc:date>
    <dc:creator>Kübra Genç</dc:creator>
    <meta:document-statistic meta:table-count="0" meta:image-count="0" meta:object-count="0" meta:page-count="2" meta:paragraph-count="21" meta:word-count="433" meta:character-count="3285"/>
    <meta:user-defined meta:name="Info 1"/>
    <meta:user-defined meta:name="Info 2"/>
    <meta:user-defined meta:name="Info 3"/>
    <meta:user-defined meta:name="Info 4"/>
  </office:meta>
</office:document-meta>
</file>