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style:line-height-at-least="0.423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5.752cm" fo:margin-right="0cm" fo:margin-top="0cm" fo:margin-bottom="0cm" style:line-height-at-least="0.423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1.752cm" fo:margin-right="0cm" fo:margin-top="0cm" fo:margin-bottom="0cm" style:line-height-at-least="0.423cm" fo:text-indent="0cm" style:auto-text-indent="false"/>
      <style:text-properties fo:font-variant="normal" fo:text-transform="none" fo:color="#000000" style:font-name="Times New Roman1" fo:font-size="10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size="9pt"/>
    </style:style>
    <style:style style:name="T2" style:family="text">
      <style:text-properties fo:letter-spacing="-0.007cm"/>
    </style:style>
    <style:style style:name="T3" style:family="text">
      <style:text-properties style:text-position="33% 80%"/>
    </style:style>
    <style:style style:name="T4" style:family="text">
      <style:text-properties style:text-position="33% 80%"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Etimesgut Belediye Başkanlığı Plan ve Proje Müdürlüğünden:</text:p>
      <text:p text:style-name="P6">Aşağıda ada ve parsel numaraları yazılı gayrimenkullere ait 85253’Nolu parselasyon planı, Belediye Encümenimizin 01.10.2013 tarih ve 685/1860 sayılı kararıyla uygun bulunmuştur, Ankara Büyükşehir Belediye Encümeninin 03.10.2013 tarih ve 2601/5687 sayılı kararlarıyla onaylanmış olup, 3194 sayılı İmar Kanunun 19.maddesi gereğince, 07.10.2013 tarihinde müdürlüğümüz ilan panosuna asılacaktır.</text:p>
      <text:p text:style-name="P6">85253 Nolu parselasyon planıyla uygulamaya giren parseller:</text:p>
      <text:p text:style-name="P6">Yapracık 496, 497, 499, 502, 503, 504, 505, 511, 512, 513, 515, 516, 517, 518, 519, 520, 521, 522, 524, 530, 531, 535, 536, 537, 538, 543, 544, 545, 546, 547, 548, 549, 550, 551, 552, 553, 554, 555, 558, 559, 560, 561, 562, 568, 650, 651, 652, 653, 654, 655, 656, 657, 658, 659, 660, 661, 662, 665, 666, 669, 670, 671, 672, 673, 674, 676, 677, 678, 679, 680, 681, 682, 683, 684, 685, 686, 687, 688, 689, 690, 691, 692, 693, 694, 695, 696, 697, 698, 699, 700, 701, 702, 703, 704, 705, 706, 707, 708, 711, 712, 715, 716, 717, 718, 719, 721, 722, 723, 724, 726, 728, 729, 731, 732, 733, 735, 736, 738, 739, 740, 741, 742, 743, 744, 745, 746, 747, 748, 749, 751, 752, 754, 763, 764, 765, 805, 806, 807, 808, 809, 810, 811, 812, 813, 814, 815, 816, 817, 818, 819, 820, 821, 823, 824, 825, 826, 827, 828, 829, 830, 831, 834, 835, 836, 837, 839, 840, 841, 842, 843, 844, 845, 846, 847, 848, 849, 850, 851, 852, 855, 856, 857, 858, 859, 860, 861, 862, 863, 864, 866, 867, 868, 869, 870, 872, 874, 901, 902, 903, 904, 1067, 1068, 1071, 1075, 1079, 1084, 1088, 1095, 1097, 1100, 1102, 1107, 1108, 1110, 1113, 1117, 1120, 1122, 1123, 1127, 1131, 1135, 1136, 1137, 1147, 1149, 1151, 1154, 1155, 1159, 1171, 1172, 1173, 1174, 1175, 1183, 1184, 1189, 1190, 1205, 1206, 1235, 1270, 1285, 1287, 1293, 1305, 1309, 1312, 1313, 1314, 1320, 1338, 1339, 1340, 1341, 1342, 1343, 1344, 1356, 1357, 1365, 1366, 1368, 1391, 1393, 1413, 1414, 1415, 1416, 1423, 1424, 1427, 1428, 1431, 1432, 1433, 1467, 1468, 1469, 1479, 1499, 1500, 1506, 1507, 1508, 1509, 1547, 1548, 1550, 1556, 1557, 1558, 1559, 1560, 1570 nolu parselin bir kısmı (kadastro ayırma çapı tanzim edilmiştir.), 1573, 1574, 1588, 1611, 1612, 5 ada 2- 3- 4, 6 ada 1- 2 -3 -4 -5 -6 -7 -8 -9 -10 -11 -12 -13- 14- 15- 16- 17- 18, 7 ada 1- 2- 3- 4- 5- 6- 7- 8- 9, 8 ada 1- 2- 3- 4- 5- 6- 7- 8- 9- 10- 11- 12- 13- 14- 15- 16- 17- 18, 9 ada 1- 2- 3- 4- 5- 6- 7- 8- 9, 10 ada 1, 21 ada 5, 53 ada 1, 54 ada 1, 55 ada 1- 2, 61 ada 2, 62 ada 1, 63 ada 1, 73 ada 1- 2- 3, 88 ada 1- 2- 3- 4- 5- 6- 7- 8- 9- 10- 11- 12, 89 ada 1- 2- 3- 4- 5- 6- 7- 8- 9- 10- 11- 12, 90 ada 1- 2- 3- 4- 5- 6- 7- 8- 9, 91 ada 2, 92 ada 1, 93 ada 1, 96 ada 1, 97 ada 1,108 ada 6, nolu parseller, tescil harici alan (Ekilemez), Yoldan İhdas ve D.O.P</text:p>
      <text:p text:style-name="P6">İlgililere 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52M48S</meta:editing-duration>
    <meta:editing-cycles>693</meta:editing-cycles>
    <meta:generator>OpenOffice.org/3.3$Win32 OpenOffice.org_project/330m20$Build-9567</meta:generator>
    <dc:date>2013-10-07T11:22:16.09</dc:date>
    <meta:document-statistic meta:table-count="0" meta:image-count="0" meta:object-count="0" meta:page-count="1" meta:paragraph-count="6" meta:word-count="536" meta:character-count="2790"/>
    <meta:user-defined meta:name="Info 1"/>
    <meta:user-defined meta:name="Info 2"/>
    <meta:user-defined meta:name="Info 3"/>
    <meta:user-defined meta:name="Info 4"/>
  </office:meta>
</office:document-meta>
</file>