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G.MENKUL SATIŞ 4.İCRA MÜDÜRLÜĞÜ - Evrak No: 2014/44 T</text:p>
      <text:p text:style-name="P1"/>
      <text:p text:style-name="P1">T.C.DENİZLİ 4. İCRA DAİRESİ</text:p>
      <text:p text:style-name="P1"/>
      <text:p text:style-name="P1">2014/44 TLMT.</text:p>
      <text:p text:style-name="P1"/>
      <text:p text:style-name="P1">TAŞINMAZIN AÇIK ARTIRMA İLANI</text:p>
      <text:p text:style-name="P1"/>
      <text:p text:style-name="P1">Satılmasına karar verilen taşınmazın cinsi, niteliği, kıymeti, adedi, önemli özellikleri :</text:p>
      <text:p text:style-name="P1"/>
      <text:p text:style-name="P1">1 NO'LU TAŞINMAZIN</text:p>
      <text:p text:style-name="P1"/>
      <text:p text:style-name="P1">Özellikleri : Denizli İli, Pamukkale İlçesi, Çömleksaz Köyü, 636 ada, 1 parsel, 25 cilt, 2401 sayfa noda kayıtlı 9.809,00 m2 miktarlı tapuda arsa vasfı ile kayıtlı bulunan taşınmaz. Taşınmaz; Denizli-Ankara karayolu üzerinde Denizli-Ankara yolunun solunda olup, Çömleksaz Köyü yerleşim alanları içinde Atmaca Restoran kanaldan sonra bitişiğinde Fndcr Tekstil'in Denizli tarafında bulunmaktadır. Satışa konu taşınmazın karşısında Yavuzlar Nissan araç satış yeri bulunmaktadır. Mevcut hali ile üzerinde herhangi bir yapı bulunmayıp boş durumdadır. Etrafı tel örgü ile çevrilmiş daha önceden arsanın tabi zemini karayolunda aşağıda iken sonradan yapılan dolgu ile karayoluna sıfır hale getirilmiş durumdadır. Ankara karayoluna cepheli Denizli'den gidişte yolun sol tarafında bulunmaktadır. Karşısında Yavuzlar Nissan Araç satış yeri bulunmaktadır. İki parsel sonrasında Ender Tekstil fabrikası bulunmaktadır. Taşınmaz yerin imar parseli haline geldikten sonra imar planları ile imar uygulamasının iptal edilmiş olması taşınmazın değer kaybetmesine neden olmuştur. Çünkü satışa konu parsele mevcut hal ile inşaat ruhsatı alıp inşaat yapmak mümkün değildir. Konum itibariyle PTT, TEK, Belediye hizmetlerinin tamamından faydalanmaktadır. Ulaşımı kolay olup her türlü araçla ulaşım sağlanmaktadır.</text:p>
      <text:p text:style-name="P1"/>
      <text:p text:style-name="P1">İmar Durumu : Satışa konu; 636 ada, 1 parselin bulunduğu alanda Denizli İdare Mahkemesinin 2011/1468 Esas - 2012/196 Karar, 201 1/1498 Esas - 2012/1498 Esas - 2012/1193 Karar ve 2011/1271 Esas - 2012/1388 Karar, 2011/1386 Esas - 2012/1195 Karar sayılı kararları ile bölgede yapılan 3194 sayılı imar kanunun 18. Madde uygulaması ile mevcut imar planı iptal edilmiştir.</text:p>
      <text:p text:style-name="P1"/>
      <text:p text:style-name="P1">Kıymeti : 3.678.375,00 TL</text:p>
      <text:p text:style-name="P1"/>
      <text:p text:style-name="P1">KDV Oranı : %18</text:p>
      <text:p text:style-name="P1"/>
      <text:p text:style-name="P1">«aydındaki Şerhler : Tapu kaydındaki gibidir.</text:p>
      <text:p text:style-name="P1"/>
      <text:p text:style-name="P1">1. Satış Günü : 08/01/2015 günü 10:30- 10:40 arası</text:p>
      <text:p text:style-name="P1"/>
      <text:p text:style-name="P1"><text:soft-page-break/>2. Satış Günü : 03/02/2015 günü 10:30-10:40 arası</text:p>
      <text:p text:style-name="P1"/>
      <text:p text:style-name="P1">Satış Yeri : Denizli Adliye Sarayı Zemin Kat 3 no'lu oda önü - Denizli -</text:p>
      <text:p text:style-name="P1"/>
      <text:p text:style-name="P1">Satış şanları :</text:p>
      <text:p text:style-name="P1"/>
      <text:p text:style-name="P1">I- İhale açık artırma suretiyle yapılacaktır. Birinci artırmanın yirmi gün öncesinden, artırma tarihinden önceki gün sonuna kadar esatis.uyap.u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c kelli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ccatını kabul etmiş sayılacakları, başkaca bilgi almak isteyenlerin 2014/44 Tlmt. sayılı dosya numarasıyla müdürlüğümüze başvurmaları ilan olunur. 11/11/2014</text:p>
      <text:p text:style-name="P1"/>
      <text:p text:style-name="P1">(İİK m. 126)_</text:p>
      <text:p text:style-name="P1"/>
      <text:p text:style-name="P1"><text:soft-page-break/>(*)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0M30S</meta:editing-duration>
    <meta:editing-cycles>345</meta:editing-cycles>
    <meta:generator>OpenOffice/4.0.1$Win32 OpenOffice.org_project/401m5$Build-9714</meta:generator>
    <dc:date>2015-01-05T18:02:22.38</dc:date>
    <dc:creator>Kübra Genç</dc:creator>
    <meta:document-statistic meta:table-count="0" meta:image-count="0" meta:object-count="0" meta:page-count="3" meta:paragraph-count="25" meta:word-count="638" meta:character-count="4686"/>
    <meta:user-defined meta:name="Info 1"/>
    <meta:user-defined meta:name="Info 2"/>
    <meta:user-defined meta:name="Info 3"/>
    <meta:user-defined meta:name="Info 4"/>
  </office:meta>
</office:document-meta>
</file>