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4000002F6864E4994.jpg"/>
  <manifest:file-entry manifest:media-type="image/jpeg" manifest:full-path="Pictures/1000000000000452000003829DF93F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5.7cm" svg:height="20.865cm" draw:z-index="0"><draw:image xlink:href="Pictures/1000000000000452000003829DF93FF5.jpg" xlink:type="simple" xlink:show="embed" xlink:actuate="onLoad"/></draw:frame></text:p>
      <text:p text:style-name="Standard"><draw:frame draw:style-name="fr2" draw:name="grafik2" text:anchor-type="paragraph" svg:x="-0.138cm" svg:y="0.03cm" svg:width="25.7cm" svg:height="17.33cm" draw:z-index="1"><draw:image xlink:href="Pictures/1000000000000464000002F6864E4994.jpg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2S</meta:editing-duration>
    <meta:editing-cycles>3</meta:editing-cycles>
    <meta:generator>OpenOffice.org/3.3$Win32 OpenOffice.org_project/330m20$Build-9567</meta:generator>
    <dc:date>2013-08-14T10:46:42.10</dc:date>
    <dc:creator>tk emlak .</dc:creator>
    <meta:document-statistic meta:table-count="0" meta:image-count="2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