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fo:letter-spacing="0.004cm"/>
    </style:style>
    <style:style style:name="T2" style:family="text">
      <style:text-properties style:font-name="Times New Roman1" fo:font-size="9pt" fo:font-style="normal" fo:font-weight="normal"/>
    </style:style>
    <style:style style:name="T3" style:family="text">
      <style:text-properties fo:letter-spacing="-0.004cm"/>
    </style:style>
    <style:style style:name="T4"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 MAL SATILACAKTIR</text:p>
      <text:p text:style-name="P3">Turhal Belediye Başkanlığından:</text:p>
      <text:p text:style-name="P13">1. İdarenin</text:p>
      <text:p text:style-name="P13">a) Adı                                     :  Turhal Belediye Başkanlığı</text:p>
      <text:p text:style-name="P13">b) Adresi                                :  <text:span text:style-name="T3">Celal Mah. Cumhuriyet Cad. No:1 60300 Turhal - TOKAT</text:span></text:p>
      <text:p text:style-name="P13">c) Telefon – Faks Numarası   :  3562751031 – 3562761156</text:p>
      <text:p text:style-name="P13">2. İhalenin Konusu                 :</text:p>
      <text:p text:style-name="P13">a) Niteliği, Türü ve Miktarı     :  İlçenin Hamide Köyü 873 nolu Parsel 16.539,57 m2 lik tapuda Arasa Vasıflı Taşınmaz (üzerinde 3 katlı Otel, 6 adet Apart Ev, Halı Saha, Basket ve Voleybol Sahası, Sosyal Tesis, Otopark) 2886 sayılı Devlet İhale Kanunu’nun 37. maddesi gereğince kapalı teklif usulü ile satış ihalesine çıkarılacaktır</text:p>
      <text:p text:style-name="P13">3. İhalenin</text:p>
      <text:p text:style-name="P13">a) Yapılacağı yer                     :  Turhal Belediyesi Encümen odası</text:p>
      <text:p text:style-name="P13">b) Tarihi ve Saati                    :  10/07/2014 – 10:00</text:p>
      <text:p text:style-name="P1">4. İhaleye iştirak edeceklerden istenilecek belgeler</text:p>
      <text:p text:style-name="P1">a) Özel Şahıslar;                                     b) Tüzel Kişilikler</text:p>
      <text:p text:style-name="P1">- Kanuni ikametgah                                - Siciline kayıtlı olduğu oda kayıt belgesi.</text:p>
      <text:p text:style-name="P1">- İmza sirküsü                                        - Yetki belgesi</text:p>
      <text:p text:style-name="P1">- Tebligat adres beyannamesi                 - İmza sirküsü</text:p>
      <text:p text:style-name="P1">- Nüfus cüzdanı fotokopisi                     - Tebligat adres beyannamesi</text:p>
      <text:p text:style-name="P2">  <text:span text:style-name="T2">(T.C kimlik numaralı)                           - Nüfus cüzdanı fotokopisi</text:span></text:p>
      <text:p text:style-name="P1">- Doküman Alındı Belgesi                       (T.C kimlik numaralı, Ortaklar)</text:p>
      <text:p text:style-name="P2">                                                               <text:span text:style-name="T2">- Sicil Gazetesi</text:span></text:p>
      <text:p text:style-name="P2">                                                               <text:span text:style-name="T2">- Doküman Alındı Belgesi</text:span></text:p>
      <text:p text:style-name="P1">c) Geçici teminat belgesi</text:p>
      <text:p text:style-name="P1">d) Belediyemizden borcu yoktur belgesi</text:p>
      <text:p text:style-name="P1">e) İstekli adına vekaleten iştirak ediliyor ise noter tasdikli vekaletname</text:p>
      <text:p text:style-name="P1">5. <text:span text:style-name="T4">İlçenin Hamide Köyü 873 nolu Parsel 16.539,57 m</text:span><text:span text:style-name="T1">2</text:span><text:span text:style-name="T4"> lik tapuda Arsa Vasıflı Taşınmaz (Üzerinde 3 katlı Otel, 6 adet Apart Ev, Halı Saha, Basket ve Voleybol Sahası, Sosyal Tesis, Otopark)</text:span> 3.000.000,00 TL (Üç milyon türk lirası) muhammen bedel üzerinden satış ihalesi yapılacaktır.</text:p>
      <text:p text:style-name="P1">6. Geçici teminat miktarı;</text:p>
      <text:p text:style-name="P1">- ihaleye girebilmek için isteklilerin muhammen bedel üzerinden 2886 sayılı kanunun 25. maddesi uyarınca en az %3 tutarında geçici teminat yatırmak zorundadır. nakit veya limit dahili banka teminat mektubu olarak ihale saatine kadar Belediyeye yatırılacaktır.</text:p>
      <text:p text:style-name="P1">7. Satışı yapılacak olan taşınmazın bedeli; Sözleşmeyi müteakip 10 gün içerisinde % 70 i peşin geri kalanı 3 eşit taksitte ödenecektir. Taksitler peşinatı takip eden ay başlayacaktır. Ancak 2886 sayılı Kanunun 53 üncü maddesine istinaden 57 inci maddede yazılı süre içinde taahhüdün şartname hükümlerine göre yerine getirilmesi ve bunun idarece uygun bulunması halinde, sözleşme yapılması ve kesin teminat alınması zorunlu değildir.</text:p>
      <text:p text:style-name="P1">8. İhaleden doğacak kanuni kesintiler, Sözleşme, Tellaliye, Damga Vergisi giderleri alıcıya aittir.</text:p>
      <text:p text:style-name="P1">9. Telefonla yapılan müracaatlar ve postada meydana gelen gecikmeler kabul edilmeyecektir.</text:p>
      <text:p text:style-name="P1">10. İsteklilerin ihaleye katılabilmeleri için ihale şartnamesinde istenilen hususları yerine getirmeleri gerekmektedir.</text:p>
      <text:p text:style-name="P1">11. İhale dokümanı, Emlak İstimlak Müdürlüğünde mesai saatleri içerisinde 500,00 TL karşılığında temin edilebilir.</text:p>
      <text:p text:style-name="P1">12. İhaleye iştirak edeceklerin ihale dokümanını satın almaları zorunludur.</text:p>
      <text:p text:style-name="P1">13. İştirakçiler ihale teklif zarflarını 10.07.2014 tarih 09:45 e kadar Belediyemiz Emlak ve İstimlak Müdürlüğüne teslim etmeleri gerekmektedir. Bu tarih ve saatten sonra verilen teklif zarfları kabul edilmeyecektir.</text:p>
      <text:p text:style-name="P1">14. Belediyemiz Encümeni ihaleyi yapıp yapmamakta serbest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6S</meta:editing-duration>
    <meta:editing-cycles>6</meta:editing-cycles>
    <meta:generator>OpenOffice/4.0.1$Win32 OpenOffice.org_project/401m5$Build-9714</meta:generator>
    <dc:date>2014-06-25T11:47:59.74</dc:date>
    <dc:creator>tk emlak</dc:creator>
    <meta:document-statistic meta:table-count="0" meta:image-count="0" meta:object-count="0" meta:page-count="1" meta:paragraph-count="36" meta:word-count="428" meta:character-count="3451"/>
    <meta:user-defined meta:name="Info 1"/>
    <meta:user-defined meta:name="Info 2"/>
    <meta:user-defined meta:name="Info 3"/>
    <meta:user-defined meta:name="Info 4"/>
  </office:meta>
</office:document-meta>
</file>