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T1" style:family="text">
      <style:text-properties style:text-position="33% 80%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RKEZ MAHALLESİ 027C.12D,4c/4d PAFTA 137 ADA 3 PARSEL 9983,12 M<text:span text:style-name="T1">2</text:span>’LİK PARSELDEKİ TAŞINMAZ ALANI SATILACAKTIR</text:p>
      <text:p text:style-name="P2">Türkler Belediye Başkanlığından:</text:p>
      <text:p text:style-name="P1">1 - Mülkiyeti Türkler Belediyesi’ne ait Beldemiz Merkez Mahallesinde 027C.12D.4c/4d Pafta 137 Ada 3 Parsel 9983,12 m<text:span text:style-name="T1">2</text:span>.lik 1 Ad. Taşınmazın alanı, 2886 Sayılı Devlet İhale Kanununun 35/a maddesine göre Kapalı Teklif Usulü nü düzenleyen maddelerine göre yapılacak ihale ile satılacaktır.</text:p>
      <text:p text:style-name="P1">2 - İhale 20 KASIM 2013 Çarşamba günü saat 11.30’da Belediye Başkan odasında Encümen Huzurunda yapılacaktır.</text:p>
      <text:p text:style-name="P1">3 - Muhammen Bedel: İhale Konusu Arsa satış işinin muhammen bedeli 1.796.961,60.TL’dir.</text:p>
      <text:p text:style-name="P1">4 - Geçici Teminat Bedeli: İşin konusu taşınmaz alanının satış işinin Geçici Teminat bedeli, muhammen bedelin %3’ü</text:p>
      <text:p text:style-name="P1">Tutarındaki 53.908,85.TL’dir. (2886 sayılı Devlet İhale Kanununun 26. maddesinde belirtildiği üzere; Geçici Teminat Bedeli tedavüldeki Türk parası ya da Bankalar ve Özel Finans Kurumlarının verecekleri süresiz Teminat Mektupları cinsinden verilebilir. )</text:p>
      <text:p text:style-name="P1">5 - İsteklilerde aranılan şartlar ve belgeler:</text:p>
      <text:p text:style-name="P1">A) Dış Zarf</text:p>
      <text:p text:style-name="P1">- İhaleye iştirak dilekçesi,</text:p>
      <text:p text:style-name="P1">- Nüfus Cüzdanı fotokopisi,</text:p>
      <text:p text:style-name="P1">- Adrese dayalı Nüfus Kayıt örneği</text:p>
      <text:p text:style-name="P1">- Yasal tebligat adresini belirten imzalı adres beyanı.</text:p>
      <text:p text:style-name="P1">(İhaleye vekaleten katılanlar da yukarıdaki belgeleri ibraz edeceklerdir.)</text:p>
      <text:p text:style-name="P1">- Geçici Teminat Bedelinin Belediye Veznesine ödendiğine dair makbuz.</text:p>
      <text:p text:style-name="P1">- Şartname bedelinin belediye veznesine ödendiğine dair makbuz.</text:p>
      <text:p text:style-name="P1">- Tüzel Kişiler için İlgili mevzuat gereği Kayıtlı bulundukları Odaya ait yıl içinde alınmış olan Tescil Belgesi Aslı,</text:p>
      <text:p text:style-name="P1">- Tüzel Kişiler adına ihaleye iştirak eden kişilerin Noter tasdikli Yetki Belgesi,</text:p>
      <text:p text:style-name="P1">- Tüzel Kişiler adına ihaleye iştirak eden kişilerin Noter tasdikli İmza Sirküsü,</text:p>
      <text:p text:style-name="P1">B) İç Zarf</text:p>
      <text:p text:style-name="P1">- Teklif Mektubu (2886 sayılı D.İ.K’nun 37. maddesine uygun olacak.)</text:p>
      <text:p text:style-name="P1">6 - İhaleye Katılamayacak olanlar: 2886 sayılı Devlet İhale Kanununun 6.maddesinde belirtilen kişiler, doğrudan veya dolaylı olarak ihaleye katılamazlar.</text:p>
      <text:p text:style-name="P1">7 - Belediye Encümeni ihaleyi yapıp yapmamakta ve uygun bedeli tespit etmekte serbesttir.</text:p>
      <text:p text:style-name="P1">8 - Teklifler;</text:p>
      <text:p text:style-name="P1">- 2886 sayılı Devlet İhale Kanununun 38. maddesindeki hususlara uyulmak kaydıyla,</text:p>
      <text:p text:style-name="P1">- Encümen Başkanlığına sunulmak üzere, ihale günü saat 9.00’a kadar Belediye Yazı İşleri Müdürlüğüne verilecektir.</text:p>
      <text:p text:style-name="P1">9 - İhale Şartnamesi, mesai günlerinde mesai saatleri içinde Türkler Belediye Başkanlığı Mali Hizmetler Müdürlüğünden 500,00.TL. şartname bedeli karşılığında temin edilebilir.</text:p>
      <text:p text:style-name="P1">(Adresimiz: Merkez Mah. Atatürk Cad. No: 9 Türkler Kasabası ALANYA/ANTALYA Tel: 0 242 5376320 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H51M23S</meta:editing-duration>
    <meta:editing-cycles>804</meta:editing-cycles>
    <meta:generator>OpenOffice.org/3.3$Win32 OpenOffice.org_project/330m20$Build-9567</meta:generator>
    <dc:date>2013-11-01T15:05:30.37</dc:date>
    <meta:document-statistic meta:table-count="0" meta:image-count="0" meta:object-count="0" meta:page-count="1" meta:paragraph-count="28" meta:word-count="342" meta:character-count="2474"/>
    <meta:user-defined meta:name="Info 1"/>
    <meta:user-defined meta:name="Info 2"/>
    <meta:user-defined meta:name="Info 3"/>
    <meta:user-defined meta:name="Info 4"/>
  </office:meta>
</office:document-meta>
</file>