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55cm" table:align="left"/>
    </style:style>
    <style:style style:name="Tablo1.A" style:family="table-column">
      <style:table-column-properties style:column-width="0.82cm"/>
    </style:style>
    <style:style style:name="Tablo1.B" style:family="table-column">
      <style:table-column-properties style:column-width="0.515cm"/>
    </style:style>
    <style:style style:name="Tablo1.C" style:family="table-column">
      <style:table-column-properties style:column-width="0.49cm"/>
    </style:style>
    <style:style style:name="Tablo1.D" style:family="table-column">
      <style:table-column-properties style:column-width="0.714cm"/>
    </style:style>
    <style:style style:name="Tablo1.E" style:family="table-column">
      <style:table-column-properties style:column-width="0.529cm"/>
    </style:style>
    <style:style style:name="Tablo1.F" style:family="table-column">
      <style:table-column-properties style:column-width="1.455cm"/>
    </style:style>
    <style:style style:name="Tablo1.G" style:family="table-column">
      <style:table-column-properties style:column-width="0.873cm"/>
    </style:style>
    <style:style style:name="Tablo1.H" style:family="table-column">
      <style:table-column-properties style:column-width="1.244cm"/>
    </style:style>
    <style:style style:name="Tablo1.I" style:family="table-column">
      <style:table-column-properties style:column-width="0.9cm"/>
    </style:style>
    <style:style style:name="Tablo1.J" style:family="table-column">
      <style:table-column-properties style:column-width="0.582cm"/>
    </style:style>
    <style:style style:name="Tablo1.K" style:family="table-column">
      <style:table-column-properties style:column-width="0.794cm"/>
    </style:style>
    <style:style style:name="Tablo1.M" style:family="table-column">
      <style:table-column-properties style:column-width="0.344cm"/>
    </style:style>
    <style:style style:name="Tablo1.N" style:family="table-column">
      <style:table-column-properties style:column-width="1.667cm"/>
    </style:style>
    <style:style style:name="Tablo1.O" style:family="table-column">
      <style:table-column-properties style:column-width="0.979cm"/>
    </style:style>
    <style:style style:name="Tablo1.P" style:family="table-column">
      <style:table-column-properties style:column-width="0.767cm"/>
    </style:style>
    <style:style style:name="Tablo1.Q" style:family="table-column">
      <style:table-column-properties style:column-width="2.09cm"/>
    </style:style>
    <style:style style:name="Tablo1.R" style:family="table-column">
      <style:table-column-properties style:column-width="2.011cm"/>
    </style:style>
    <style:style style:name="Tablo1.S" style:family="table-column">
      <style:table-column-properties style:column-width="2.381cm"/>
    </style:style>
    <style:style style:name="Tablo1.A1" style:family="table-cell">
      <style:table-cell-properties style:vertical-align="middle"/>
    </style:style>
    <style:style style:name="Tablo1.A2" style:family="table-cell">
      <style:table-cell-properties style:vertical-align="bottom"/>
    </style:style>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0" style:family="paragraph" style:parent-style-name="Table_20_Contents">
      <style:paragraph-properties fo:margin-left="0cm" fo:margin-right="0cm" fo:margin-top="0cm" fo:margin-bottom="0cm" fo:text-indent="0cm" style:auto-text-indent="false" fo:padding="0cm" fo:border="none"/>
    </style:style>
    <style:style style:name="P11" style:family="paragraph" style:parent-style-name="Text_20_body">
      <style:paragraph-properties fo:margin-left="0cm" fo:margin-right="0cm" fo:margin-top="0cm" fo:margin-bottom="0.282cm" fo:widows="1"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left="0cm" fo:margin-right="0cm" fo:margin-top="0cm" fo:margin-bottom="0cm" style:line-height-at-least="0.423cm" fo:text-indent="1cm" style:auto-text-indent="false" fo:padding-left="0.123cm" fo:padding-right="0.123cm" fo:padding-top="0.049cm" fo:padding-bottom="0.049cm" fo:border="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indent="1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ext_20_body">
      <style:paragraph-properties fo:margin-left="0cm" fo:margin-right="0cm" fo:margin-top="0cm" fo:margin-bottom="0cm" fo:text-align="center" style:justify-single-word="false" fo:widows="1" fo:text-indent="0cm" style:auto-text-indent="false"/>
    </style:style>
    <style:style style:name="P18"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widows="1" fo:text-indent="0cm" style:auto-text-indent="false"/>
      <style:text-properties fo:font-variant="normal" fo:text-transform="none" fo:color="#0000cc" style:font-name="Times New Roman1" fo:font-size="9pt" fo:letter-spacing="normal" fo:font-style="normal" fo:font-weight="bold"/>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7pt"/>
    </style:style>
    <style:style style:name="P25"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2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3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margin-left="0cm" fo:margin-right="0cm" fo:margin-top="0cm" fo:margin-bottom="0cm" style:line-height-at-least="0.423cm" fo:text-indent="1cm" style:auto-text-indent="false" fo:padding-left="0cm" fo:padding-right="0cm" fo:padding-top="0cm" fo:padding-bottom="0.049cm" fo:border-left="none" fo:border-right="none" fo:border-top="none" fo:border-bottom="0.035cm solid #000000"/>
      <style:text-properties style:font-name="Times New Roman1" fo:font-size="9pt"/>
    </style:style>
    <style:style style:name="P33" style:family="paragraph" style:parent-style-name="Table_20_Contents">
      <style:paragraph-properties fo:margin-left="0cm" fo:margin-right="0cm" fo:margin-top="0cm" fo:margin-bottom="0cm" style:line-height-at-least="0.423cm" fo:text-indent="1cm" style:auto-text-indent="false" fo:padding-left="0cm" fo:padding-right="0.123cm" fo:padding-top="0cm" fo:padding-bottom="0.049cm" fo:border-left="none" fo:border-right="0.035cm solid #000000" fo:border-top="none" fo:border-bottom="0.035cm solid #000000"/>
    </style:style>
    <style:style style:name="P34" style:family="paragraph" style:parent-style-name="Table_20_Contents">
      <style:paragraph-properties fo:margin-left="0cm" fo:margin-right="0cm" fo:margin-top="0cm" fo:margin-bottom="0cm" style:line-height-at-least="0.423cm" fo:text-indent="1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35"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T1" style:family="text">
      <style:text-properties style:text-position="33% 80%"/>
    </style:style>
    <style:style style:name="T2" style:family="text">
      <style:text-properties fo:font-size="8pt"/>
    </style:style>
    <style:style style:name="T3" style:family="text">
      <style:text-properties style:font-name="Times New Roman1" fo:font-size="9pt" fo:font-style="normal" fo:font-weight="normal"/>
    </style:style>
    <style:style style:name="T4" style:family="text">
      <style:text-properties fo:font-size="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ATIŞ VE İNŞAAT İHALESİ YAPILACAKTIR</text:p>
      <text:p text:style-name="P22">Hacettepe Üniversitesinde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I"/>
        <table:table-column table:style-name="Tablo1.M"/>
        <table:table-column table:style-name="Tablo1.N"/>
        <table:table-column table:style-name="Tablo1.O"/>
        <table:table-column table:style-name="Tablo1.P"/>
        <table:table-column table:style-name="Tablo1.Q"/>
        <table:table-column table:style-name="Tablo1.R"/>
        <table:table-column table:style-name="Tablo1.S"/>
        <table:table-row>
          <table:table-cell table:style-name="Tablo1.A1" table:number-columns-spanned="19" office:value-type="string">
            <text:p text:style-name="P32">İNŞAAT KARŞILIĞI VERİLECEK TAŞINMAZLAR (List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30">Sıra No</text:p>
          </table:table-cell>
          <table:table-cell table:style-name="Tablo1.A2" table:number-columns-spanned="2" office:value-type="string">
            <text:p text:style-name="P26">İli</text:p>
          </table:table-cell>
          <table:covered-table-cell/>
          <table:table-cell table:style-name="Tablo1.A2" table:number-columns-spanned="2" office:value-type="string">
            <text:p text:style-name="P26">İlçesi</text:p>
          </table:table-cell>
          <table:covered-table-cell/>
          <table:table-cell table:style-name="Tablo1.A2" office:value-type="string">
            <text:p text:style-name="P26">Mahalle</text:p>
          </table:table-cell>
          <table:table-cell table:style-name="Tablo1.A2" office:value-type="string">
            <text:p text:style-name="P26">Ada</text:p>
          </table:table-cell>
          <table:table-cell table:style-name="Tablo1.A2" office:value-type="string">
            <text:p text:style-name="P26">Parsel</text:p>
          </table:table-cell>
          <table:table-cell table:style-name="Tablo1.A2" table:number-columns-spanned="2" office:value-type="string">
            <text:p text:style-name="P26">Yüzölçümü (M<text:span text:style-name="T1">2</text:span>)</text:p>
          </table:table-cell>
          <table:covered-table-cell/>
          <table:table-cell table:style-name="Tablo1.A2" office:value-type="string">
            <text:p text:style-name="P26">Cinsi</text:p>
          </table:table-cell>
          <table:table-cell table:style-name="Tablo1.A2" table:number-columns-spanned="2" office:value-type="string">
            <text:p text:style-name="P26">İmar Durumu</text:p>
          </table:table-cell>
          <table:covered-table-cell/>
          <table:table-cell table:style-name="Tablo1.A2" table:number-columns-spanned="2" office:value-type="string">
            <text:p text:style-name="P26">İnşaat Karşılığı Verilecek Kısmı (M²)</text:p>
          </table:table-cell>
          <table:covered-table-cell/>
          <table:table-cell table:style-name="Tablo1.A2" table:number-columns-spanned="2" office:value-type="string">
            <text:p text:style-name="P26">Taşınmazların Toplam Tahmini Bedeli (TL)</text:p>
          </table:table-cell>
          <table:covered-table-cell/>
          <table:table-cell table:style-name="Tablo1.A2" office:value-type="string">
            <text:p text:style-name="P26">Geçici Teminat Tutarı (TL)</text:p>
          </table:table-cell>
          <table:table-cell table:style-name="Tablo1.A2" office:value-type="string">
            <text:p text:style-name="P26">İhale Tarihi/Saati</text:p>
          </table:table-cell>
        </table:table-row>
        <table:table-row>
          <table:table-cell table:style-name="Tablo1.A1" office:value-type="string">
            <text:p text:style-name="P30">1</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42</text:p>
          </table:table-cell>
          <table:table-cell table:style-name="Tablo1.A1" table:number-columns-spanned="2" office:value-type="string">
            <text:p text:style-name="P35">1.57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table-cell table:style-name="Tablo1.A1" table:number-rows-spanned="11" table:number-columns-spanned="2" office:value-type="string">
            <text:p text:style-name="P7">11 parselin tevhidifraz işlemi neticesinde oluşacak 39.392 m<text:span text:style-name="T1">2</text:span> D parseli ile 38.235 m<text:span text:style-name="T1">2</text:span></text:p>
            <text:p text:style-name="P7">E parselinden oluşan 77.627</text:p>
          </table:table-cell>
          <table:covered-table-cell/>
          <table:table-cell table:style-name="Tablo1.A1" table:number-rows-spanned="11" table:number-columns-spanned="2" office:value-type="string">
            <text:p text:style-name="P24">256.169.100,00 TL</text:p>
          </table:table-cell>
          <table:covered-table-cell/>
          <table:table-cell table:style-name="Tablo1.A1" table:number-rows-spanned="11" office:value-type="string">
            <text:p text:style-name="P24">7.685.100,00 TL</text:p>
          </table:table-cell>
          <table:table-cell table:style-name="Tablo1.A1" table:number-rows-spanned="11" office:value-type="string">
            <text:p text:style-name="P24">27.03.2015 Cuma günü Saat: 10.30</text:p>
          </table:table-cell>
        </table:table-row>
        <table:table-row>
          <table:table-cell table:style-name="Tablo1.A1" office:value-type="string">
            <text:p text:style-name="P30">2</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43</text:p>
          </table:table-cell>
          <table:table-cell table:style-name="Tablo1.A1" table:number-columns-spanned="2" office:value-type="string">
            <text:p text:style-name="P35">2.82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3</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44</text:p>
          </table:table-cell>
          <table:table-cell table:style-name="Tablo1.A1" table:number-columns-spanned="2" office:value-type="string">
            <text:p text:style-name="P35">7.7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4</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45</text:p>
          </table:table-cell>
          <table:table-cell table:style-name="Tablo1.A1" table:number-columns-spanned="2" office:value-type="string">
            <text:p text:style-name="P35">8.9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5</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46</text:p>
          </table:table-cell>
          <table:table-cell table:style-name="Tablo1.A1" table:number-columns-spanned="2" office:value-type="string">
            <text:p text:style-name="P35">4.3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6</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47</text:p>
          </table:table-cell>
          <table:table-cell table:style-name="Tablo1.A1" table:number-columns-spanned="2" office:value-type="string">
            <text:p text:style-name="P35">6.6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7</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48</text:p>
          </table:table-cell>
          <table:table-cell table:style-name="Tablo1.A1" table:number-columns-spanned="2" office:value-type="string">
            <text:p text:style-name="P35">8.8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8</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250</text:p>
          </table:table-cell>
          <table:table-cell table:style-name="Tablo1.A1" table:number-columns-spanned="2" office:value-type="string">
            <text:p text:style-name="P35">7.3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9</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4393</text:p>
          </table:table-cell>
          <table:table-cell table:style-name="Tablo1.A1" table:number-columns-spanned="2" office:value-type="string">
            <text:p text:style-name="P35">2.1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10</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4394</text:p>
          </table:table-cell>
          <table:table-cell table:style-name="Tablo1.A1" table:number-columns-spanned="2" office:value-type="string">
            <text:p text:style-name="P35">5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30">11</text:p>
          </table:table-cell>
          <table:table-cell table:style-name="Tablo1.A1" table:number-columns-spanned="2" office:value-type="string">
            <text:p text:style-name="P26">Ankara</text:p>
          </table:table-cell>
          <table:covered-table-cell/>
          <table:table-cell table:style-name="Tablo1.A1" table:number-columns-spanned="2" office:value-type="string">
            <text:p text:style-name="P26">Çankaya</text:p>
          </table:table-cell>
          <table:covered-table-cell/>
          <table:table-cell table:style-name="Tablo1.A1" office:value-type="string">
            <text:p text:style-name="P26">Lodumu</text:p>
          </table:table-cell>
          <table:table-cell table:style-name="Tablo1.A1" office:value-type="string">
            <text:p text:style-name="P26">-</text:p>
          </table:table-cell>
          <table:table-cell table:style-name="Tablo1.A1" office:value-type="string">
            <text:p text:style-name="P26">5435</text:p>
          </table:table-cell>
          <table:table-cell table:style-name="Tablo1.A1" table:number-columns-spanned="2" office:value-type="string">
            <text:p text:style-name="P35">8.500,00</text:p>
          </table:table-cell>
          <table:covered-table-cell/>
          <table:table-cell table:style-name="Tablo1.A1" office:value-type="string">
            <text:p text:style-name="P26">tarla</text:p>
          </table:table-cell>
          <table:table-cell table:style-name="Tablo1.A1" table:number-columns-spanned="2" office:value-type="string">
            <text:p text:style-name="P26">imarsız</text:p>
          </table:table-cell>
          <table:covered-table-cell/>
          <table:covered-table-cell/>
          <table:covered-table-cell/>
          <table:covered-table-cell/>
          <table:covered-table-cell/>
          <table:covered-table-cell/>
          <table:covered-table-cell/>
        </table:table-row>
        <table:table-row>
          <table:table-cell table:style-name="Tablo1.A2" table:number-columns-spanned="19" office:value-type="string">
            <text:p text:style-name="P33"> </text:p>
            <text:p text:style-name="P34">ARSA KARŞILIĞI İNŞAATIN YAPILACAĞI TAŞINMAZ (List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table:number-columns-spanned="2" office:value-type="string">
            <text:p text:style-name="P30">İli</text:p>
          </table:table-cell>
          <table:covered-table-cell/>
          <table:table-cell table:style-name="Tablo1.A2" table:number-columns-spanned="2" office:value-type="string">
            <text:p text:style-name="P26">İlçesi</text:p>
          </table:table-cell>
          <table:covered-table-cell/>
          <table:table-cell table:style-name="Tablo1.A2" table:number-columns-spanned="3" office:value-type="string">
            <text:p text:style-name="P26">Mahallesi</text:p>
          </table:table-cell>
          <table:covered-table-cell/>
          <table:covered-table-cell/>
          <table:table-cell table:style-name="Tablo1.A2" office:value-type="string">
            <text:p text:style-name="P26">Ada</text:p>
          </table:table-cell>
          <table:table-cell table:style-name="Tablo1.A2" office:value-type="string">
            <text:p text:style-name="P26">Parsel</text:p>
          </table:table-cell>
          <table:table-cell table:style-name="Tablo1.A2" table:number-columns-spanned="3" office:value-type="string">
            <text:p text:style-name="P26">Yüzölçümü (M²)</text:p>
          </table:table-cell>
          <table:covered-table-cell/>
          <table:covered-table-cell/>
          <table:table-cell table:style-name="Tablo1.A2" table:number-columns-spanned="2" office:value-type="string">
            <text:p text:style-name="P26">İnşaat Sınıfı</text:p>
          </table:table-cell>
          <table:covered-table-cell/>
          <table:table-cell table:style-name="Tablo1.A2" table:number-columns-spanned="2" office:value-type="string">
            <text:p text:style-name="P26">İmar Durumu</text:p>
          </table:table-cell>
          <table:covered-table-cell/>
          <table:table-cell table:style-name="Tablo1.A2" table:number-columns-spanned="3" office:value-type="string">
            <text:p text:style-name="P26">Uygulanacak Olan Proje</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Çankaya</text:p>
          </table:table-cell>
          <table:covered-table-cell/>
          <table:table-cell table:style-name="Tablo1.A1" table:number-columns-spanned="3" office:value-type="string">
            <text:p text:style-name="P26">2 nci Bölge Lodumu</text:p>
          </table:table-cell>
          <table:covered-table-cell/>
          <table:covered-table-cell/>
          <table:table-cell table:style-name="Tablo1.A1" office:value-type="string">
            <text:p text:style-name="P26">28330</text:p>
          </table:table-cell>
          <table:table-cell table:style-name="Tablo1.A1" office:value-type="string">
            <text:p text:style-name="P26">48</text:p>
          </table:table-cell>
          <table:table-cell table:style-name="Tablo1.A1" table:number-columns-spanned="3" office:value-type="string">
            <text:p text:style-name="P35">16.137,00</text:p>
          </table:table-cell>
          <table:covered-table-cell/>
          <table:covered-table-cell/>
          <table:table-cell table:style-name="Tablo1.A1" table:number-columns-spanned="2" office:value-type="string">
            <text:p text:style-name="P26">IV-B</text:p>
          </table:table-cell>
          <table:covered-table-cell/>
          <table:table-cell table:style-name="Tablo1.A1" table:number-columns-spanned="2" office:value-type="string">
            <text:p text:style-name="P26">İMARLI</text:p>
          </table:table-cell>
          <table:covered-table-cell/>
          <table:table-cell table:style-name="Tablo1.A1" table:number-columns-spanned="3" office:value-type="string">
            <text:p text:style-name="P8"><text:span text:style-name="T4">Beytepe</text:span> <text:span text:style-name="T4">Yerleşkesi Açık Amfinin Kapatılması</text:span></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Çankaya</text:p>
          </table:table-cell>
          <table:covered-table-cell/>
          <table:table-cell table:style-name="Tablo1.A1" table:number-columns-spanned="3" office:value-type="string">
            <text:p text:style-name="P26">2 nci Bölge Lodumu</text:p>
          </table:table-cell>
          <table:covered-table-cell/>
          <table:covered-table-cell/>
          <table:table-cell table:style-name="Tablo1.A1" office:value-type="string">
            <text:p text:style-name="P26">28330</text:p>
          </table:table-cell>
          <table:table-cell table:style-name="Tablo1.A1" office:value-type="string">
            <text:p text:style-name="P26">45</text:p>
          </table:table-cell>
          <table:table-cell table:style-name="Tablo1.A1" table:number-columns-spanned="3" office:value-type="string">
            <text:p text:style-name="P35">177.253,00</text:p>
          </table:table-cell>
          <table:covered-table-cell/>
          <table:covered-table-cell/>
          <table:table-cell table:style-name="Tablo1.A1" table:number-columns-spanned="2" office:value-type="string">
            <text:p text:style-name="P26">IV-B</text:p>
            <text:p text:style-name="P26">V-A</text:p>
          </table:table-cell>
          <table:covered-table-cell/>
          <table:table-cell table:style-name="Tablo1.A1" table:number-columns-spanned="2" office:value-type="string">
            <text:p text:style-name="P26">İMARLI</text:p>
          </table:table-cell>
          <table:covered-table-cell/>
          <table:table-cell table:style-name="Tablo1.A1" table:number-columns-spanned="3" office:value-type="string">
            <text:p text:style-name="P8"><text:span text:style-name="T4">Beytepe</text:span> <text:span text:style-name="T4">Yerleşkesi Merkezi Mutfak ve Sosyal Alan Yapılması</text:span></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Çankaya</text:p>
          </table:table-cell>
          <table:covered-table-cell/>
          <table:table-cell table:style-name="Tablo1.A1" table:number-columns-spanned="3" office:value-type="string">
            <text:p text:style-name="P26">2 nci Bölge Lodumu</text:p>
          </table:table-cell>
          <table:covered-table-cell/>
          <table:covered-table-cell/>
          <table:table-cell table:style-name="Tablo1.A1" office:value-type="string">
            <text:p text:style-name="P26">28338</text:p>
          </table:table-cell>
          <table:table-cell table:style-name="Tablo1.A1" office:value-type="string">
            <text:p text:style-name="P26">1</text:p>
          </table:table-cell>
          <table:table-cell table:style-name="Tablo1.A1" table:number-columns-spanned="3" office:value-type="string">
            <text:p text:style-name="P35">81.024,00</text:p>
          </table:table-cell>
          <table:covered-table-cell/>
          <table:covered-table-cell/>
          <table:table-cell table:style-name="Tablo1.A1" table:number-columns-spanned="2" office:value-type="string">
            <text:p text:style-name="P26">-</text:p>
          </table:table-cell>
          <table:covered-table-cell/>
          <table:table-cell table:style-name="Tablo1.A1" table:number-columns-spanned="2" office:value-type="string">
            <text:p text:style-name="P26">İMARLI</text:p>
          </table:table-cell>
          <table:covered-table-cell/>
          <table:table-cell table:style-name="Tablo1.A1" table:number-columns-spanned="3" office:value-type="string">
            <text:p text:style-name="P8"><text:span text:style-name="T4">Beytepe</text:span> <text:span text:style-name="T4">Yerleşkesi Kız ve Öğrenci Yurtları (A, B, C, D ve E Bloklar) Tadilatı</text:span></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Çankaya</text:p>
          </table:table-cell>
          <table:covered-table-cell/>
          <table:table-cell table:style-name="Tablo1.A1" table:number-columns-spanned="3" office:value-type="string">
            <text:p text:style-name="P26">2 nci Bölge Lodumu</text:p>
          </table:table-cell>
          <table:covered-table-cell/>
          <table:covered-table-cell/>
          <table:table-cell table:style-name="Tablo1.A1" office:value-type="string">
            <text:p text:style-name="P26">28335</text:p>
          </table:table-cell>
          <table:table-cell table:style-name="Tablo1.A1" office:value-type="string">
            <text:p text:style-name="P26">1</text:p>
          </table:table-cell>
          <table:table-cell table:style-name="Tablo1.A1" table:number-columns-spanned="3" office:value-type="string">
            <text:p text:style-name="P35">204.863,00</text:p>
          </table:table-cell>
          <table:covered-table-cell/>
          <table:covered-table-cell/>
          <table:table-cell table:style-name="Tablo1.A1" table:number-columns-spanned="2" office:value-type="string">
            <text:p text:style-name="P26">V-A</text:p>
          </table:table-cell>
          <table:covered-table-cell/>
          <table:table-cell table:style-name="Tablo1.A1" table:number-columns-spanned="2" office:value-type="string">
            <text:p text:style-name="P26">İMARLI</text:p>
          </table:table-cell>
          <table:covered-table-cell/>
          <table:table-cell table:style-name="Tablo1.A1" table:number-columns-spanned="3" office:value-type="string">
            <text:p text:style-name="P8"><text:span text:style-name="T4">Beytepe</text:span> <text:span text:style-name="T4">Yerleşkesi Fizik Mühendisliğine F8,F9 ve F10 Blok Yeni Bina Yapılması</text:span></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Çankaya</text:p>
          </table:table-cell>
          <table:covered-table-cell/>
          <table:table-cell table:style-name="Tablo1.A1" table:number-columns-spanned="3" office:value-type="string">
            <text:p text:style-name="P26">2 nci Bölge Lodumu</text:p>
          </table:table-cell>
          <table:covered-table-cell/>
          <table:covered-table-cell/>
          <table:table-cell table:style-name="Tablo1.A1" office:value-type="string">
            <text:p text:style-name="P26">28330</text:p>
          </table:table-cell>
          <table:table-cell table:style-name="Tablo1.A1" office:value-type="string">
            <text:p text:style-name="P26">5</text:p>
          </table:table-cell>
          <table:table-cell table:style-name="Tablo1.A1" table:number-columns-spanned="3" office:value-type="string">
            <text:p text:style-name="P35">65.366,00</text:p>
          </table:table-cell>
          <table:covered-table-cell/>
          <table:covered-table-cell/>
          <table:table-cell table:style-name="Tablo1.A1" table:number-columns-spanned="2" office:value-type="string">
            <text:p text:style-name="P26">IV-B</text:p>
          </table:table-cell>
          <table:covered-table-cell/>
          <table:table-cell table:style-name="Tablo1.A1" table:number-columns-spanned="2" office:value-type="string">
            <text:p text:style-name="P26">İMARLI</text:p>
          </table:table-cell>
          <table:covered-table-cell/>
          <table:table-cell table:style-name="Tablo1.A1" table:number-columns-spanned="3" office:value-type="string">
            <text:p text:style-name="P8"><text:span text:style-name="T4">Beytepe</text:span> <text:span text:style-name="T4">Yerleşkesi Spor Merkezi Yapılması</text:span></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Çankaya</text:p>
          </table:table-cell>
          <table:covered-table-cell/>
          <table:table-cell table:style-name="Tablo1.A1" table:number-columns-spanned="3" office:value-type="string">
            <text:p text:style-name="P26">2 nci Bölge Lodumu</text:p>
          </table:table-cell>
          <table:covered-table-cell/>
          <table:covered-table-cell/>
          <table:table-cell table:style-name="Tablo1.A1" office:value-type="string">
            <text:p text:style-name="P26">28330</text:p>
          </table:table-cell>
          <table:table-cell table:style-name="Tablo1.A1" office:value-type="string">
            <text:p text:style-name="P26">6</text:p>
          </table:table-cell>
          <table:table-cell table:style-name="Tablo1.A1" table:number-columns-spanned="3" office:value-type="string">
            <text:p text:style-name="P35">189.062,00</text:p>
          </table:table-cell>
          <table:covered-table-cell/>
          <table:covered-table-cell/>
          <table:table-cell table:style-name="Tablo1.A1" table:number-columns-spanned="2" office:value-type="string">
            <text:p text:style-name="P26">V-A</text:p>
          </table:table-cell>
          <table:covered-table-cell/>
          <table:table-cell table:style-name="Tablo1.A1" table:number-columns-spanned="2" office:value-type="string">
            <text:p text:style-name="P26">İMARLI</text:p>
          </table:table-cell>
          <table:covered-table-cell/>
          <table:table-cell table:style-name="Tablo1.A1" table:number-columns-spanned="3" office:value-type="string">
            <text:p text:style-name="P8"><text:span text:style-name="T4">Beytepe</text:span> <text:span text:style-name="T4">Yerleşkesi Hemşirelik Fakültesinin Yapılması</text:span></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Çankaya</text:p>
          </table:table-cell>
          <table:covered-table-cell/>
          <table:table-cell table:style-name="Tablo1.A1" table:number-columns-spanned="3" office:value-type="string">
            <text:p text:style-name="P26">2 nci Bölge Lodumu</text:p>
          </table:table-cell>
          <table:covered-table-cell/>
          <table:covered-table-cell/>
          <table:table-cell table:style-name="Tablo1.A1" office:value-type="string">
            <text:p text:style-name="P26">28330</text:p>
          </table:table-cell>
          <table:table-cell table:style-name="Tablo1.A1" office:value-type="string">
            <text:p text:style-name="P26">6</text:p>
          </table:table-cell>
          <table:table-cell table:style-name="Tablo1.A1" table:number-columns-spanned="3" office:value-type="string">
            <text:p text:style-name="P35">189.062,00</text:p>
          </table:table-cell>
          <table:covered-table-cell/>
          <table:covered-table-cell/>
          <table:table-cell table:style-name="Tablo1.A1" table:number-columns-spanned="2" office:value-type="string">
            <text:p text:style-name="P26">V-A</text:p>
          </table:table-cell>
          <table:covered-table-cell/>
          <table:table-cell table:style-name="Tablo1.A1" table:number-columns-spanned="2" office:value-type="string">
            <text:p text:style-name="P26">İMARLI</text:p>
          </table:table-cell>
          <table:covered-table-cell/>
          <table:table-cell table:style-name="Tablo1.A1" table:number-columns-spanned="3" office:value-type="string">
            <text:p text:style-name="P8"><text:span text:style-name="T4">Beytepe</text:span> <text:span text:style-name="T4">Yerleşkesi Sağlık Bilimleri Fakültesinin Yapılması</text:span></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Altındağ</text:p>
          </table:table-cell>
          <table:covered-table-cell/>
          <table:table-cell table:style-name="Tablo1.A1" table:number-columns-spanned="3" office:value-type="string">
            <text:p text:style-name="P26">Demirtaş</text:p>
          </table:table-cell>
          <table:covered-table-cell/>
          <table:covered-table-cell/>
          <table:table-cell table:style-name="Tablo1.A1" office:value-type="string">
            <text:p text:style-name="P26">5881</text:p>
          </table:table-cell>
          <table:table-cell table:style-name="Tablo1.A1" office:value-type="string">
            <text:p text:style-name="P26">10</text:p>
            <text:p text:style-name="P26">11</text:p>
          </table:table-cell>
          <table:table-cell table:style-name="Tablo1.A1" table:number-columns-spanned="3" office:value-type="string">
            <text:p text:style-name="P35">26.988,00</text:p>
          </table:table-cell>
          <table:covered-table-cell/>
          <table:covered-table-cell/>
          <table:table-cell table:style-name="Tablo1.A1" table:number-columns-spanned="2" office:value-type="string">
            <text:p text:style-name="P26">V-A</text:p>
          </table:table-cell>
          <table:covered-table-cell/>
          <table:table-cell table:style-name="Tablo1.A1" table:number-columns-spanned="2" office:value-type="string">
            <text:p text:style-name="P29"><text:span text:style-name="T4">KadasalParsel</text:span></text:p>
          </table:table-cell>
          <table:covered-table-cell/>
          <table:table-cell table:style-name="Tablo1.A1" table:number-columns-spanned="3" office:value-type="string">
            <text:p text:style-name="P25">Sıhhiye Yerleşkesi Öğrenci ve Personel Yemek Salonu ileAnfi Tesis Edilmesi İçin E-Bloğa Çelik Konstrüksiyon Kat Çıkılması ve Mutfak Tadilatı</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Altındağ</text:p>
          </table:table-cell>
          <table:covered-table-cell/>
          <table:table-cell table:style-name="Tablo1.A1" table:number-columns-spanned="3" office:value-type="string">
            <text:p text:style-name="P26">Demirtaş</text:p>
          </table:table-cell>
          <table:covered-table-cell/>
          <table:covered-table-cell/>
          <table:table-cell table:style-name="Tablo1.A1" office:value-type="string">
            <text:p text:style-name="P26">5882</text:p>
          </table:table-cell>
          <table:table-cell table:style-name="Tablo1.A1" office:value-type="string">
            <text:p text:style-name="P26">11</text:p>
          </table:table-cell>
          <table:table-cell table:style-name="Tablo1.A1" table:number-columns-spanned="3" office:value-type="string">
            <text:p text:style-name="P35">31.114,00</text:p>
          </table:table-cell>
          <table:covered-table-cell/>
          <table:covered-table-cell/>
          <table:table-cell table:style-name="Tablo1.A1" table:number-columns-spanned="2" office:value-type="string">
            <text:p text:style-name="P26">-</text:p>
          </table:table-cell>
          <table:covered-table-cell/>
          <table:table-cell table:style-name="Tablo1.A1" table:number-columns-spanned="2" office:value-type="string">
            <text:p text:style-name="P29"><text:span text:style-name="T4">KadasalParsel</text:span></text:p>
          </table:table-cell>
          <table:covered-table-cell/>
          <table:table-cell table:style-name="Tablo1.A1" table:number-columns-spanned="3" office:value-type="string">
            <text:p text:style-name="P25">Sıhhiye Yerleşkesi İç Hastalıkları Binası Tadilatı</text:p>
          </table:table-cell>
          <table:covered-table-cell/>
          <table:covered-table-cell/>
        </table:table-row>
        <table:table-row>
          <table:table-cell table:style-name="Tablo1.A1" table:number-columns-spanned="2" office:value-type="string">
            <text:p text:style-name="P30">Ankara</text:p>
          </table:table-cell>
          <table:covered-table-cell/>
          <table:table-cell table:style-name="Tablo1.A1" table:number-columns-spanned="2" office:value-type="string">
            <text:p text:style-name="P26">Altındağ</text:p>
          </table:table-cell>
          <table:covered-table-cell/>
          <table:table-cell table:style-name="Tablo1.A1" table:number-columns-spanned="3" office:value-type="string">
            <text:p text:style-name="P26">Demirtaş</text:p>
          </table:table-cell>
          <table:covered-table-cell/>
          <table:covered-table-cell/>
          <table:table-cell table:style-name="Tablo1.A1" office:value-type="string">
            <text:p text:style-name="P26">5881</text:p>
          </table:table-cell>
          <table:table-cell table:style-name="Tablo1.A1" office:value-type="string">
            <text:p text:style-name="P26">12</text:p>
          </table:table-cell>
          <table:table-cell table:style-name="Tablo1.A1" table:number-columns-spanned="3" office:value-type="string">
            <text:p text:style-name="P35">23.860,00</text:p>
          </table:table-cell>
          <table:covered-table-cell/>
          <table:covered-table-cell/>
          <table:table-cell table:style-name="Tablo1.A1" table:number-columns-spanned="2" office:value-type="string">
            <text:p text:style-name="P26">V-B</text:p>
          </table:table-cell>
          <table:covered-table-cell/>
          <table:table-cell table:style-name="Tablo1.A1" table:number-columns-spanned="2" office:value-type="string">
            <text:p text:style-name="P29"><text:span text:style-name="T4">KadasalParsel</text:span></text:p>
          </table:table-cell>
          <table:covered-table-cell/>
          <table:table-cell table:style-name="Tablo1.A1" table:number-columns-spanned="3" office:value-type="string">
            <text:p text:style-name="P25">Sıhhiye Yerleşkesi Diş Hekimliğine Ek Bina Yapılması</text:p>
          </table:table-cell>
          <table:covered-table-cell/>
          <table:covered-table-cell/>
        </table:table-row>
        <table:table-row>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cell table:style-name="Tablo1.A1" office:value-type="string">
            <text:p text:style-name="P12"/>
          </table:table-cell>
        </table:table-row>
      </table:table>
      <text:p text:style-name="P3"><text:soft-page-break/> </text:p>
      <text:p text:style-name="P1">1 - a) Mülkiyeti Hacettepe Üniversitesine ait Ankara ili Çankaya ilçesi Lodumu Mahallesi Bulamaçlı Mevkiinde bulunan 242, 243, 244, 245, 246, 247, 248, 250, 4393, 4394 ve 5435 parsellerin tevhid ve ifraz işlemi neticesinde 39.392 m2 D parseli ile 38.235 m2 E parselinin mülkiyetinin yapılacak ihale sonucunda öncelikle peşin para (TL) karşılığında;</text:p>
      <text:p text:style-name="P1">b) Söz konusu arsanın a bendinde belirtilen satış ihalesine istekli çıkmaması veya yapılacak satış ihalesinde uygun bedele ulaşılamaması halinde aynı ihale kapsamında yapılacak ayrı bir oturumda Yukarıda 2 nolu listede özellikleri belirtilen taşınmazlar üzerine Hacettepe Üniversitesi tarafından hazırlanan avan ve/veya uygulama projelerine göre anahtar teslim götürü usulde hesaplanan toplam yaklaşık maliyeti 110.409.950 (Yüz On Milyon Dört Yüz Dokuz Bin Dokuz Yüz Elli) TL olan Beytepe Yerleşkesi Açık Amfinin Kapatılması, Beytepe Yerleşkesi Merkezi Mutfak ve Sosyal Alan Yapılması, Beytepe Yerleşkesi Kız ve Öğrenci Yurtları (A, B, C, D ve E Bloklar) Tadilatı, Beytepe Yerleşkesi Fizik Mühendisliğine F8,F9 ve F10 Blok Yeni Bina Yapılması, Beytepe Yerleşkesi Spor Merkezi Yapılması, Beytepe Sağlık Bilimleri Fakültesinin Yapılması, Beytepe Hemşirelik Fakültesinin Yapılması, Sıhhiye Yerleşkesi Öğrenci ve Personel Yemek Salonu ile Anfi Tesis Edilmesi İçin E-Bloğa Çelik Konstrüksiyon Kat Çıkılması ve Mutfak Tadilatı, Sıhhiye Yerleşkesi İç Hastalıkları Binası Tadilatı ve Sıhhiye Yerleşkesi Diş Hekimliğine Ek Bina Yapılması artırımlar sonucunda oluşan ihale bedeli ile anahtar teslim götürü bedel usulü ile yaptırılacak inşaatların toplam yaklaşık maliyet bedeli arasında meydana gelecek farkın peşin olarak İdareye ödenmesi karşılığı mülkiyeti Hacettepe Üniversitesine ait Ankara ili Çankaya ilçesi Lodumu Mahallesi Bulamaçlı Mevkiinde bulunan 242, 243, 244, 245, 246, 247, 248, 250, 4393, 4394 ve 5435 parsellerin tevhid ve ifraz işlemi neticesinde 39.392 m2 D parseli ile 38.235 m2 E parselinin yapılacak ihale sonucunda Müşteriye devri şartıyla, 2886 sayılı Devlet İhale Kanununun 35-a ve 37 nci maddesi gereğince Kapalı Teklif Usulü ile ihalesi 27/03/2015 tarihinde saat 10.30'da Hacettepe Üniversitesi Sıhhiye Yerleşkesi Kültür Merkezi M Salonunda yapılacaktır."</text:p>
      <text:p text:style-name="P1">2 - Sözleşmenin imzalanmasından sonra 15 gün içinde ihale bedelini veya ihale bedeli ile inşaatlar için belirlenen yaklaşık maliyet bedeli arasındaki farkı ve ihaleye ilişkin vergi, resim ve harçları ödemesi, yaptırılacak inşaatların yaklaşık maliyetlerini karşılayacak miktarda süresiz banka teminat mektubu vermesi şartıyla, inşaat karşılığı verilecek taşınmazı namına tescil ettirebilir.</text:p>
      <text:p text:style-name="P1">Sözleşmenin imzalanmasından sonra müşteri 15 gün içinde ihale bedeli ile inşaatlar için belirlenen yaklaşık maliyet bedeli arasındaki farkı ve ihaleye ilişkin vergi, resim ve harçları ödemesi, ancak yaptırılacak inşaatların yaklaşık maliyetlerini karşılayacak miktarda süresiz teminat mektubu vermemesi durumunda, inşaatların kesin kabulünün yapılması ve iskan ruhsatlarının (tadilatlar hariç) tamamının alınmasını müteakip, inşaat karşılığı verilecek taşınmazı namına tescil ettirebilir.</text:p>
      <text:p text:style-name="P1">Müşteri onaylanan ihale kararının bildirilmesini izleyen günden itibaren 15 gün içinde ihale bedelinin tamamını ve bu ihaleye ilişkin vergi, resim ve harçları Üniversitenin Strateji Geliştirme Daire Başkanlığı hesabına yatırmak kaydıyla sözleşme imzalamayabilir. Bu durumda müşterinin nakit olarak verdiği geçici teminatı ihale bedeline mahsup edilir ve ihale kapsamında yapması gereken inşaatları yapma yükümlülüğü ortadan kalkar.</text:p>
      <text:p text:style-name="P1">3 - Tahmini Bedel: 256.169.100 (İki Yüz Elli Altı Milyon Yüz Altmış Dokuz Bin Yüz) TL +KDV dir ve Geçici Teminat Bedeli : 7.685.100,00 (Yedi Milyon Altı Yüz Seksen Beş Bin Yüz) TL dir.</text:p>
      <text:p text:style-name="P1">4 - İhaleye İştirak Etmek İsteyenlerin;</text:p>
      <text:p text:style-name="P3">“<text:span text:style-name="T3">1) Kanuni ikametgâh sahibi olmak,</text:span></text:p>
      <text:p text:style-name="P1">2) Tebligat için Türkiye'de adres göstermek, Gerçek kişiler için T.C. Kimlik numarasını Tüzel kişiler için Vergi Kimlik numarasını bildirmek,</text:p>
      <text:p text:style-name="P1">3) İşin gereğine göre İdarece tespit edilecek diğer belgeleri vermek, aranacak nitelik ve yeterliliğe sahip olmak,</text:p>
      <text:p text:style-name="P1">4) Ticaret ve/veya sanayi odası veya ilgili meslek odası belgesi;</text:p>
      <text:p text:style-name="P1">a) Gerçek kişi olması halinde, kayıtlı olduğu ticaret ve/veya sanayi odasından ya da ilgili meslek odasından, ilk ilan veya ihale tarihinin içinde bulunduğu yılda alınmış, odaya kayıtlı olduğunu gösterir belge,</text:p>
      <text:p text:style-name="P1">b) Tüzel kişi olması halinde, ilgili mevzuatı gereği kayıtlı bulunduğu ticaret ve/veya sanayi odasından, ilk ilan veya ihale tarihinin içinde bulunduğu yılda alınmış, tüzel kişiliğin odaya kayıtlı olduğunu gösterir belge,</text:p>
      <text:p text:style-name="P1">c) Teklif vermeye yetkili olduğunu gösteren imza beyannamesi veya imza sirküleri;</text:p>
      <text:p text:style-name="P1">(1) Gerçek kişi olması halinde, noter tasdikli imza beyannamesi,</text:p>
      <text:p text:style-name="P1">(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5) Şartname ekinde yer alan formlara uygun teklif mektubu,</text:p>
      <text:p text:style-name="P1">6) Şartnamede belirlenen geçici teminat mektubu veya geçici teminat mektupları dışındaki teminatların Strateji Geliştirme Daire Başkanlığı hesabına yatırıldığını gösteren makbuzlar,</text:p>
      <text:p text:style-name="P1">7) Vekaleten ihaleye katılma halinde, vekil adına düzenlenmiş, ihaleye katılmaya ilişkin noter onaylı vekaletname ile vekilin noter tasdikli imza beyannamesi,</text:p>
      <text:p text:style-name="P1">8) İsteklinin ortak girişim olması halinde, iş ortaklığı beyannamesi,</text:p>
      <text:p text:style-name="P1">9)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4/3/2009 tarihli ve 27159 mükerrer sayılı Resmi Gazetede yayımlanan Yapım İşleri Uygulama Yönetmeliğinin ekinde yer alan standart formlara uygun belge sunulması şarttır.</text:p>
      <text:p text:style-name="P1">10) İhale ilişkin şartname ve eklerini alındığını gösterir makbuz.</text:p>
      <text:p text:style-name="P1"><text:soft-page-break/>11) Şartnamede tuttarı ve nevi belirtilen iş deneyim belgesi sunulacaktır.”</text:p>
      <text:p text:style-name="P1">5 - İhaleye İlişkin şartname ve ekleri mesai saatleri dahilinde Hacettepe Üniversitesi Yapı İşleri ve Teknik Daire Başkanlığı Sıhhiye Yerleşkesinde görülebilir ve 2.000 TL ödeyerek temin edilebilir.</text:p>
      <text:p text:style-name="P1">6 - Müşteri devri öngörülen taşınmazların toplam tahmini bedeli üzerinden artırım şeklinde teklifler alınacak olup, artırımlar sonucunda oluşan ihale bedeli ile takdir edilen toplam tahmini bedel arasındaki meydana gelecek fark sözleşme düzenlenmeden önce peşin olarak Hacettepe Üniversitesi Strateji Daire Başkanlığı Hesabına ödenecektir.</text:p>
      <text:p text:style-name="P1">7 - İhale bedeli üzerinden %6 (yüzde altı) oranında kesin teminat alınacaktır.</text:p>
      <text:p text:style-name="P1">8 - Üniversitemize ait taşınmaz malların satış ve devir işlemleri ve bu işlemler sırasında düzenlenen belgeler vergi, resim ve harçtan müstesnadır.</text:p>
      <text:p text:style-name="P1">9 - 2863 sayılı Kanuna göre düzenlenmiş sertifika ödeme aracı olarak kabul edilmeyecektir</text:p>
      <text:p text:style-name="P1">10 - Teklifler ihale günü ihale saatine kadar ihale komisyon başkanlığına verilecektir.</text:p>
      <text:p text:style-name="P1">11 - Posta ile yapılacak müracaatlarda teklifin 2886 sayılı Devlet İhale Kanunun 37. maddesine uygun hazırlanması ve teklifin ihale saatinden önce komisyona ulaşması şarttır.</text:p>
      <text:p text:style-name="P1">12 - Postada meydana gelebilecek gecikmelerden dolayı idare veya komisyon herhangi bir sorumluluk kabul etmez.</text:p>
      <text:p text:style-name="P1">13 - Tahmin edilen bedelden daha düşük teklifler kabul edilmeyecektir.</text:p>
      <text:p text:style-name="P1">14 - İhale Komisyonu ihaleyi yapıp yapmamakta serbesttir.</text:p>
      <text:p text:style-name="P1">İlan olunur.</text:p>
      <text:p text:style-name="P2">2196/1-1</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S</meta:editing-duration>
    <meta:editing-cycles>4</meta:editing-cycles>
    <meta:generator>OpenOffice/4.0.1$Win32 OpenOffice.org_project/401m5$Build-9714</meta:generator>
    <dc:date>2015-03-16T10:26:46.54</dc:date>
    <dc:creator>Safiye </dc:creator>
    <meta:document-statistic meta:table-count="1" meta:image-count="0" meta:object-count="0" meta:page-count="3" meta:paragraph-count="259" meta:word-count="1416" meta:character-count="10004"/>
    <meta:user-defined meta:name="Info 1"/>
    <meta:user-defined meta:name="Info 2"/>
    <meta:user-defined meta:name="Info 3"/>
    <meta:user-defined meta:name="Info 4"/>
  </office:meta>
</office:document-meta>
</file>