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style:font-name="Verdana"/>
    </style:style>
    <style:style style:name="T4" style:family="text">
      <style:text-properties style:text-position="33% 80%"/>
    </style:style>
    <style:style style:name="T5" style:family="text">
      <style:text-properties fo:letter-spacing="-0.007cm"/>
    </style:style>
    <style:style style:name="T6"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RSA VERİLMEK SURETİYLE İNŞAAT YAPTIRILACAKTIR</text:p>
      <text:p text:style-name="P9">Bayındır Orman İşletme Müdürlüğünden:</text:p>
      <text:p text:style-name="P7">Mülkiyeti Orman Genel Müdürlüğüne ait Torbalı İlçesi, Eğerci Köyü Koru Mevkii, L18C13B-L1 Pafta 918 Parseldeki 149.125,00 m<text:span text:style-name="T4">2</text:span> tarlanın verilmesine karşılık, avan projeleri ve mahal listeleri dokümanda verilmiş olan İdare binası ve Hizmet evi binasının Mithatpaşa Mahallesi Hükümet Önü Caddesi No:14 Bayındır/İZMİR Adresindeki Mülkiyeti Orman Genel Müdürlüğüne ait 105 Ada 57 Parsel ve 97 Ada 2 Parsel üzerine yüklenici tarafından bedel talep edilmeden yaptırılması ve 279.082,00 TL ilave bedel üzerinden 2886 sayılı Devlet İhale Kanunun birinci ve 36. Maddeleri uyarınca Kapalı Teklif Usulü ile ihale edilecektir.</text:p>
      <text:p text:style-name="P7">İHALENİN BEDELİ TARİHİ VE YERİ</text:p>
      <text:p text:style-name="P7">1 - MUHAMMEN BEDEL   :  <text:span text:style-name="T5">2.386.000,00 TL (Yaptırılacak iki adet bina ve 279.082,00 TL</text:span> ilave bedel)</text:p>
      <text:p text:style-name="P7">2 - TARİHİ                            :  22.10.2013 Saat 14:00</text:p>
      <text:p text:style-name="P7">3 - YERİ                                 :  Orman İşletme Müdürlüğü Toplantı Salonu, Mithatpaşa Mahallesi, Hükümet Önü Caddesi No: 14 BAYINDIR/İZMİR</text:p>
      <text:p text:style-name="P7">4 - <text:span text:style-name="T6">Geçici Teminat (Muhammen Bedelin % 3’ü): 71.580,00 TL (Yetmişbirbinbeşyüzseksen TL).</text:span> Üzerine ihale yapılanların Geçici teminatları, ihaleden sonra kesin teminat ve depozitolarının yatırılması ve sözleşmenin yapılmasını müteakip; üzerine ihale yapılmayan isteklilerin geçici teminatları ise ihaleden sonra geri verilir.</text:p>
      <text:p text:style-name="P7">5 - Kesin Teminat ı: İhale bedelinin %6’sıdır</text:p>
      <text:p text:style-name="P7">6 - İşin Süresi: İhaleye konu işin süresi 18 aydır. Sözleşmenin imzalanıp noterlikçe onaylandığı tarihten itibaren 15 gün içinde yer teslimi yapılarak işe başlanır.</text:p>
      <text:p text:style-name="P7">7 - İsteklilerin ihaleye katılabilmeleri için aşağıda sayılan belgeleri teklifleri kapsamında sunmaları gerekir:</text:p>
      <text:p text:style-name="P7">7-1) Kanuni ikametgah sahibi olduklarını gösterir belge</text:p>
      <text:p text:style-name="P7">7-2) Tebligat için Türkiye’ de adres göstermeleri, ayrıca irtibat için telefon numarası ve faks numarası bildirmeleri,</text:p>
      <text:p text:style-name="P7">7-3) İsteklinin gerçek kişi olması halinde T.C vatandaşı olduğuna dair belge, Tüzel kişi olması halinde ise, T.C Kanunlarına göre ve Türkiye’ de kurulmuş Tüzel kişiliğin sicile kayıt belgesi</text:p>
      <text:p text:style-name="P7">7-4) Teklif vermeye yetkili olunduğuna dair imza sirküleri;</text:p>
      <text:p text:style-name="P7">a) Gerçek kişi olması halinde noter tasdikli imza beyannamesi</text:p>
      <text:p text:style-name="P7">b) Tüzel kişi olması halinde, tüzel kişiliğin noter tasdikli imza sirküleri.</text:p>
      <text:p text:style-name="P7">c) Ortak girişim olması halinde ortak girişimi oluşturan gerçek kişi veya tüzel kişilerin her birinin (a) ve (b) fıkralarındaki esaslara göre temin edecekleri belgeler.</text:p>
      <text:p text:style-name="P7">7-5) Şekli ve içeriği Şartname ekinde belirlenen teklif mektubu.</text:p>
      <text:p text:style-name="P7">7-6) İhale Şartname ve eklerinin (ihale dokümanının) satın alındığına dair belge</text:p>
      <text:p text:style-name="P7">7-7) İsteklilerin ortak girişim olması halinde ortak girişim beyannamesi ile ortaklarca imzalı ortaklık sözleşmesini, (ihale ortak girişimin üzerinde kaldığı takdirde noter tasdikli ortaklık sözleşmesi verilir.)</text:p>
      <text:p text:style-name="P7">7-8) Vekaleten ihaleye katılma halinde, istekli adına katılan kişinin noter tasdikli vekaletnamesi ile noter tasdikli imza beyannamesi.</text:p>
      <text:p text:style-name="P7">7-9) İsteklinin %3 geçici teminatı karşıladığına dair belge</text:p>
      <text:p text:style-name="P7">İstekliler 2886 sayılı Devlet İhale Kanununda teminat olarak kabul edilen değerlerden herhangi birisini geçici teminat olarak verecektir. Banka teminat mektubu dışındaki teminatlar Bayındır Orman İşletme Müdürlüğünün, Ziraat Bankası Bayındır ŞUBESİ İBAN NO: TR450001000139127365235001 nolu hesabına veya Bayındır Orman İşletme Müdürlüğü Döner Sermaye Saymanlığına yatırılıp alındı makbuzlarını istenen evraklar ile birlikte komisyon başkanlığına vereceklerdir.</text:p>
      <text:p text:style-name="P7">Geçici Teminat, Banka Teminat Mektubu olarak verilecekse yine 2886 sayılı Devlet İhale Kanununa göre düzenlenmiş olması ve Banka Teminat Mektuplarının süresiz olması şarttır.</text:p>
      <text:p text:style-name="P7">Belgeler asıl ya da noter tasdikli suret olacaktır.</text:p>
      <text:p text:style-name="P7">8 - İhale Şartnamesi ve ekleri (ihale dokümanı) Bayındır Orman İşletme Müdürlüğü, Mithatpaşa Mahallesi; Hükümet Önü Caddesi, No: 14 adresinde bedelsiz olarak görülebilir ve 200 TL karşılığı aynı adresten temin edilebilir. İhaleye teklif verecek olanların, ihale Şartnamesi ve eklerini (ihale dokümanı) satın almaları zorunludur.</text:p>
      <text:p text:style-name="P7">9 - Tekliflerin Sunulma Şekli</text:p>
      <text:p text:style-name="P7">9-1) Dış Zarf aşağıdaki belgeleri içerir.</text:p>
      <text:p text:style-name="P7">a) İç Zarf, (Teklif mektubu doldurularak iç zarfa konur, zarfın yapıştırılan yerli istekli tarafından imzalanır veya mühürlenir. Zarfın üzerine isteklinin adı, soyadı ve tebligata esas olarak göstereceği açık adresi yazılır.)</text:p>
      <text:p text:style-name="P7">b) İsteklinin teklifinin değerlendirmeye alınabilmesi için “ihaleye katılabilmek ve Yeterli Görülmek İçin İstenen Belgelerin” eksiksiz olarak dış zarf içinde bulundurulması gerekmektedir.</text:p>
      <text:p text:style-name="P7">c) İDARE adına alınmış 71.580,00 TL (Yetmişbirbinbeşyüzseksen TL) tutarında geçici teminata ait alındı veya banka teminat mektubu</text:p>
      <text:p text:style-name="P7">İsteklinin teklifinin değerlendirmeye alınabilmesi için Teklif Mektubunun bulunduğu iç zarfın ve istenilen diğer belgelerin içinde bulunduğu dış zarfın ağzının yapıştırılmış, imzalanmış, mühürlenmiş, üzerine isteklinin adı ve soyadı ile açık adresi ve teklifin hangi işe ait olduğu yazılmış olması gereklidir. Teklif mektuplarında şartnamenin tamamen okunup kabul edildiğinin belirtilmesi ve teklif edilen fiyatların hem rakamla hem de yazı ile açık olarak yazılması, şartnamelere aykırı beyan ya da taahhüt içermemesi, teklif mektubunda silinti ve kazıntı olmaması şarttır. Aksi takdirde teklif değerlendirmeye alınmaz.</text:p>
      <text:p text:style-name="P7">9-2) İstekliler, içinde iç zarf ve diğer evrakların bulunduğu dış zarftan oluşan Tekliflerini, ihale tarihi olan 22.10.2013 Salı Günü saat 14:00’a kadar sıra numaralı alındılar karşılığında Bayındır Orman İşletme Müdürlüğü, Mithatpaşa Mahallesi; Hükümet Önü Caddesi, No: 14 adresindeki İhale komisyonu Başkanlığına teslim edilir. Bu saatten sonra verilen teklifler kabul edilmez ve açılmadan istekliye iade edilir.</text:p>
      <text:p text:style-name="P7">9-3) Teklifler İadeli Taahhütlü olarak posta ile de gönderilebilir. Posta ile gönderilecek tekliflerin ihale saatine kadar İhale Komisyonu Başkanlığına ulaşması şarttır. Pastadaki gecikme nedeniyle işleme konulmayacak olan tekliflerin alınış zamanı bir tutanakla tespit edilir ve değerlendirmeye alınmaz.</text:p>
      <text:p text:style-name="P7">9-4) Komisyon Başkanlığına verilen teklifler, herhangi bir sebeple geri alınamaz ve değiştirilemez.</text:p>
      <text:p text:style-name="P7">10 - İhale Komisyonu, ihaleyi yapıp yapmamakta ve uygun bedeli tespit etmekte serbesttir.</text:p>
      <text:p text:style-name="P7">11 - 2886 sayılı yasaya göre ihaleye katılması yasak olanlar ihaleye katılamaz.</text:p>
      <text:p text:style-name="P7">12 - İstekliler tekliflerini, avan projesi ve mahal listesi ihale şartnamesi ekindeki dokümanda verilmiş olan iki adet binayı yapmayı taahhüt etmek ve 279.082,00 TL ilave bedele ek olarak kapalı teklif usulü ile pey sürerek artırmak suretiyle vereceklerdir. Bu ihalede uygun bedel; teklif edilecek bedellerin en yükseğidir.</text:p>
      <text:p text:style-name="P7">13 -İhale üzerine kalan isteklinin, idare tarafından ihale kararının kendine tebliğinden itibaren onbeş (15) gün içinde, ihale ile ilgili her türlü vergi, resim ve harçların tamamını Bayındır <text:span text:style-name="T6">Orman İşletme Müdürlüğü Döner Sermaye Saymanlığına veya teminatlar Bayındır Orman İşletme</text:span> Müdürlüğünün, Ziraat Bankası Bayındır ŞUBESİ İBAN NO: TR450001000139127365235001 nolu hesabına nakden ve peşin olarak yatırması, sözleşme imzalanması ile ilgili işlemleri tamamlayarak geçici teminatı kati teminata çevirip, imzalanmış sözleşmeyi notere onaylatarak idareye teslimi şarttır.</text:p>
      <text:p text:style-name="P7">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5M57S</meta:editing-duration>
    <meta:editing-cycles>611</meta:editing-cycles>
    <meta:generator>OpenOffice.org/3.3$Win32 OpenOffice.org_project/330m20$Build-9567</meta:generator>
    <dc:date>2013-09-25T10:37:21.53</dc:date>
    <meta:document-statistic meta:table-count="0" meta:image-count="0" meta:object-count="0" meta:page-count="1" meta:paragraph-count="42" meta:word-count="931" meta:character-count="7086"/>
    <meta:user-defined meta:name="Info 1"/>
    <meta:user-defined meta:name="Info 2"/>
    <meta:user-defined meta:name="Info 3"/>
    <meta:user-defined meta:name="Info 4"/>
  </office:meta>
</office:document-meta>
</file>