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17 ADET İŞ YERİ KİRALAMA BELEDİYE BAŞKANLIĞI - Evrak No: 8230</text:p>
      <text:p text:style-name="P1"/>
      <text:p text:style-name="P1">KEMER İLÇE BELEDİYE BAŞKANLIĞINDAN"</text:p>
      <text:p text:style-name="P1"/>
      <text:p text:style-name="P1">1-İHALE KONUSU Mültkıyetı Belediyemize ait ve Belediyemiz tasarrufundaki muhtelif yerlerde bulunan ve aşağıda liste halinde belirtilen yerler, aşağıda belirtilen yıllık muhammen kira bedenen üzerinden 12,12.2014 tarihli ihale onay belgelerine istinaden 2886 Sayılı Devler ihale Kanununun 45 Maddesine göre (Açık Teklif Usulü) ihale</text:p>
      <text:p text:style-name="P1"/>
      <text:p text:style-name="P1">SIRA    ADA PARSEL    ADRES    m2    FAALİYET KONUSU    YILLIK MUHAMMEN BEDEL    GEÇİCİ TEMİNAT MİKTARI (TL)    ŞARTNAME BEDELİ    KİRA SÜRESİ</text:p>
      <text:p text:style-name="P1"/>
      <text:p text:style-name="P1">1    450/08    Arslanbucak Mah Cumh.Butv. No:1 P:4    60 m2    işyeri    15.600.00 TL    1.404,00 TL    100,00 TL    İhale tarihinden itibaren 3 vtl</text:p>
      <text:p text:style-name="P1"/>
      <text:p text:style-name="P1">2        Arslanbucak Matı. Cumh Butv. Otogar Pazar Yen Yanı        ATM Cihaz yen    7.000.00 TL    630.00 TL    100.00 TL    ihale tarihinden itibaren 3 vıl</text:p>
      <text:p text:style-name="P1"/>
      <text:p text:style-name="P1">3        Çamyuva Mah Turizm Bulvarı PTT şubesi yanı        ATM Cihaz yen    8 000.00 TL    720,00 TL    100.00 TL    İhale tarthinden itibaren 3 yıl</text:p>
      <text:p text:style-name="P1"/>
      <text:p text:style-name="P1">4        Göynük Mah G.M.K Atatürk Caddesi 3001 Sok. No: 1/2    32 m2    Kafeterya-VVC    21.000.00 TL    1.890,00 TL    100.00 TL    Yer teslim tanhinden itibaren 3 yıl</text:p>
      <text:p text:style-name="P1"/>
      <text:p text:style-name="P1">5        Göynük Mahallesi Ahu Ünal Aysal caddesi        ATM Cihaz yen    8 000,00 TL    720.00 TL    100.00 TL    ihale tarihinden itibaren 3 yıi</text:p>
      <text:p text:style-name="P1"/>
      <text:p text:style-name="P1">6        Kinş Mah (153/07 parsel yanı park alanı) Sahil Cad        ATM Cihaz yen    12.000.00 TL    1,080,00 TL    100,00 TL    İhale tanhinden Mbaren^Şjıi^</text:p>
      <text:p text:style-name="P1"/>
      <text:p text:style-name="P1">7    468/1    Merkez Mah. Deniz Cad. No:41/B (2 Nolu)    480 m2    işyeri    83 000.00     Yaklaşık 21 050,00-TL    100,00 TL    ihale tanhinden ibaren 3 yıl</text:p>
      <text:p text:style-name="P1"/>
      <text:p text:style-name="P1">8        Merkez Mahallesi 1S3 Sok No 4/1 Halı Saha    1437 m2    Halı Saha    24.000,00 TL    2 160,00 TL    100.00 TL    Yer teslim tanhinden itibaren 3 yıl</text:p>
      <text:p text:style-name="P1"/>
      <text:p text:style-name="P1">9    34/3    Merkez Mahallesi Lise Cad. No:5 P:10    39 m2    işyeri f    24.000.00 TL    2,160.00 TL    100.00 TL    İhale tarihinden itibaren 3 yıl</text:p>
      <text:p text:style-name="P1"/>
      <text:p text:style-name="P1">10    34/3    Merkez Mahallesi Lise Cad No 5 P 11    39 m2    İşyeri    24.000.00 TL    2.160,00 TL    100,00 TL    İhale tarihinden itibarerı^ıl</text:p>
      <text:p text:style-name="P1"/>
      <text:p text:style-name="P1"><text:soft-page-break/>11        Tekirova Mah 7025 Sok No:5    20 m2    Kafeterya-WC    13.000,00 TL    1 170,00 TL    100.00 TL    Yer teslim tarihinden itibaren 3 yıl</text:p>
      <text:p text:style-name="P1"/>
      <text:p text:style-name="P1">12        Tekırova Mah M Kemal Atatürk Bulvan Jandarma yanı        ATM Cihaz yeri    11 000,00 TL    990,00 TL    100.00 TL    İhale tanhinden itibaren 3 yıl</text:p>
      <text:p text:style-name="P1"/>
      <text:p text:style-name="P1">13        Tekirova Mah M Kemal Atatürk Bulvan Jandarma yanı (Tet&gt; Yanı)        ATM Cihaz yen    12.000,00 TL    1.080.00 TL    ".00.C0 TL    İhale tarihinden itibaren 3 yıl</text:p>
      <text:p text:style-name="P1"/>
      <text:p text:style-name="P1">14    38/02    Yeni Mah. Cumh Meyd Yanı Hamam Komp. No:3/A    31 m2    İşyeri    18 000.00 TL    1.620,00 TL    100.00 TL    İhale tarihinden itibaren 3 yıl</text:p>
      <text:p text:style-name="P1"/>
      <text:p text:style-name="P1">15        Yeni Mah Hükümet Cad. No 8/1 Çaybahçesi    6ı-7m2    Çay Bahçesl-WC    15.000,00 TL    1 350,00 TL    100.00 TL    Yer teslim tarihinden itibaren 3 yıl</text:p>
      <text:p text:style-name="P1"/>
      <text:p text:style-name="P1">16        Yeni Mah. 124/04 p. Yanı park alanı Atatürk Bul.No:37/1-1    7m2    WC    2 400.00 TL    216,00 TL    100.00 TL    Yer teslim tarihinden itibaren 3 yıl</text:p>
      <text:p text:style-name="P1"/>
      <text:p text:style-name="P1">17        Yeni Mah. 192/01 P. Atanı yanı Köpek Parkı ıçı No' 15/1    7m2    WC    2.400.00 TL    216,00 TL    100.00 TL    ter »sum tarırtmoen itibaren 3 yıl</text:p>
      <text:p text:style-name="P1"/>
      <text:p text:style-name="P1">2-ŞARTNAMELERİN NEREDEN VE HANGİ ŞARTLARDA ALINACAĞI:</text:p>
      <text:p text:style-name="P1"/>
      <text:p text:style-name="P1">2.1- İhale şartnameleri Belediye İşletme ve İştirakler Müdürlüğü Kira Takıp Servisinden, bedelsiz görülebilir İhaleye katılabilmek için şartnamenin 100,00-TL bedel karşılığında aynı adresten satın alınması zorunludur</text:p>
      <text:p text:style-name="P1"/>
      <text:p text:style-name="P1">2-2-lhale 07.01.2015 Çarşamba günü saat: 10 00 da Kemer Belediyesi (Mericez Mah Yalı Cad.No:1) Hizmet Binası Belediye Meclisi toplantı salonunda Encümen ve istekliler huzurunda yapılacaktır</text:p>
      <text:p text:style-name="P1"/>
      <text:p text:style-name="P1">2- 3-lhale müracaat dosyaları en geç 06/01/2015 Salt saat: 16.00'a kadar (Belediye Veznesi kapanış saati) kayıt numaralı alındılar karşılığında Kemer Belediyesi İşletme ve İştirakler Müdürlüğü Kira Takıp Servisine verilecektir.</text:p>
      <text:p text:style-name="P1"/>
      <text:p text:style-name="P1">3- IHALEYE GİREBİLME KOŞULLARI:</text:p>
      <text:p text:style-name="P1"/>
      <text:p text:style-name="P1">3 1-Hangi işyen ihalesine katıldığına dair müracaat dilekçesi.</text:p>
      <text:p text:style-name="P1"/>
      <text:p text:style-name="P1">3 2-Gecici teminata dair belgeyi.(2886 sayılı Devlet İhale Kanununun 26 Md. Göre teminat olarak kabul edilecek değerler)</text:p>
      <text:p text:style-name="P1"/>
      <text:p text:style-name="P1">3.3- ihale dokümanının satın alındığına dair belgeyi,</text:p>
      <text:p text:style-name="P1"/>
      <text:p text:style-name="P1"><text:soft-page-break/>3 4-özel kişiler için. Yerleşim Yeri Belgesi ve nüfus cüzdanı fotokopisi (TC kimlik nolu) ,</text:p>
      <text:p text:style-name="P1"/>
      <text:p text:style-name="P1">3 5-Tüzel kişiler adına ihaleye gireceklerin 2014 veya 2015 yılını kapsayan tasdikli yetki belgesini, imza sirkülennı, tüzel kişiliğe 2014 veya 2015 yılı Ticaret Odası Beldesini.</text:p>
      <text:p text:style-name="P1"/>
      <text:p text:style-name="P1">3.6- Özel ve tüzel kişiler adına vekaleten ihaleye gireceklerin noter tasdikli vekaletname örneğini ve imza sirkülerini,</text:p>
      <text:p text:style-name="P1"/>
      <text:p text:style-name="P1">3.7- Beledıye Mali Hizmetler Müdürlüğünden borcu yoktur yazısını,</text:p>
      <text:p text:style-name="P1"/>
      <text:p text:style-name="P1">3.8- Ortak ginşım olarak gireceklerin. Ortak Girişim Beyannamesi, bu ilanın 3.4. 3.5 ve 3.7'nci maddelennde belirtilen belgeleri vermeleri zorunludur.</text:p>
      <text:p text:style-name="P1"/>
      <text:p text:style-name="P1">4- DİĞER HUSUSLAR:</text:p>
      <text:p text:style-name="P1"/>
      <text:p text:style-name="P1">4 1- İstekli, taşınmaz malı mevcut durumu ile görmüş, beğenmiş ve kabul etmiş sayılır Bu konuda gelecekte Kemer Belediyesi aleyhine bir ibraz ve talep hakkı bulunmayacaktır.</text:p>
      <text:p text:style-name="P1"/>
      <text:p text:style-name="P1">4.2- Verilen teklifler herhangi bir sebeple geri alınamaz</text:p>
      <text:p text:style-name="P1"/>
      <text:p text:style-name="P1">4 3-Saat ayarında Türkiye Radyo ve Televizyon (TRT) idaresinin saat ayarı esastır. y*1</text:p>
      <text:p text:style-name="P1"/>
      <text:p text:style-name="P1">4.4- İhaleye katılmayan, ihale gün ve saatinde hazır bulunmayan veya noterden tasdikli vekaletnameye haiz bir vekil göndermeyen istekliler ihalenin yaptfış przına ve sonucuna itiraz edemezler.</text:p>
      <text:p text:style-name="P1"/>
      <text:p text:style-name="P1">4 5-2886 Sayılı Devlet ihale Kanunu'nun 6 maddesinde sayılanlar ihaleye katılamazlar. *</text:p>
      <text:p text:style-name="P1"/>
      <text:p text:style-name="P1">4.6-lhale komisyonu (İdare) ihaleyi yapıp yapmamakta, uygun bedeli tespitte ve kira süresi sonunda süre uzatımı yapıp yapmamakta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3S</meta:editing-duration>
    <meta:editing-cycles>338</meta:editing-cycles>
    <meta:generator>OpenOffice/4.0.1$Win32 OpenOffice.org_project/401m5$Build-9714</meta:generator>
    <dc:date>2015-01-02T18:14:46.14</dc:date>
    <dc:creator>Kübra Genç</dc:creator>
    <meta:document-statistic meta:table-count="0" meta:image-count="0" meta:object-count="0" meta:page-count="3" meta:paragraph-count="41" meta:word-count="787" meta:character-count="5517"/>
    <meta:user-defined meta:name="Info 1"/>
    <meta:user-defined meta:name="Info 2"/>
    <meta:user-defined meta:name="Info 3"/>
    <meta:user-defined meta:name="Info 4"/>
  </office:meta>
</office:document-meta>
</file>