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ENKUL KİRALAMA BELEDİYE BAŞKANLIĞI - Evrak No: 2</text:p>
      <text:p text:style-name="P1"/>
      <text:p text:style-name="P1">AKŞEHİR BELEDİYE BAŞKANLIĞINDAN</text:p>
      <text:p text:style-name="P1"/>
      <text:p text:style-name="P1">Aşağıda belirtilen taşınmazların kira ihaleleri 2886 sayılı kanunun 45,46.47.maddelerine uyularak açık artırma ihale suretiyle yapılacaktır.</text:p>
      <text:p text:style-name="P1"/>
      <text:p text:style-name="P1">Mülkiyeti Akşehir Belediyesine ait Meydan Mahallesi 800. Yıl çarşısında bulunan 318 G.M. nolu işyerinin kira ihalesi 13/01/2015 salı günü saat 14:00'da Belediye Encümeni huzurunda yapılacaktır. Bu işyerinin yıllık muhammen bedeli 4.750.00.TL, geçici teminatı 427,50.TL. 4 dir. Bu işyeri 3 yıllığına kiraya verilecektir.</text:p>
      <text:p text:style-name="P1"/>
      <text:p text:style-name="P1">Mülkiyeti Akşehir Belediyesine ait Meydan Mahallesi 800. Yıl çarşısında bulunan 320 G.M. nolu işyerinin kira ihalesi 13/01/2015 salı günü saat 14:10'da Belediye Encümeni huzurunda yapılacaktır. Bu işyerinin yıllık muhammen bedeli 4.750,00.TL, geçici teminatı 427,50.TL. *dir. Bu işyeri 3 yıllığına kiraya verilecektir.</text:p>
      <text:p text:style-name="P1"/>
      <text:p text:style-name="P1">Mülkiyeti Akşehir Belediyesine ait Meydan Mahallesi 800. Yıl çarşısında bulunan 1472 G.M. nolu işyerinin kira ihalesi 13/01/2015 salı günü saat 14:20'da Belediye Encümeni huzurunda yapılacaktır. Bu işyerinin yıllık muhammen bedeli 1.250,00.TL, geçici teminatı 112.50.TL. 'dir. Bu işyeri 3 yıllığına kiraya verilecektir.</text:p>
      <text:p text:style-name="P1"/>
      <text:p text:style-name="P1">Mülkiyeti Akşehir Belediyesine ait Atakent Mahallesinde bulunan 726 G.M. nolu düğün salonu kira ihalesi 13/01/2015 salı günü saat 14:30*da Belediye Encümeni huzurunda yapılacaktır. Bu işyerinin yıllık muhammen bedeli 1.000.00.TL, geçici teminatı 90.00.TL. 'dir. Bu işyeri 3 yıllığına kiraya verilecektir.</text:p>
      <text:p text:style-name="P1"/>
      <text:p text:style-name="P1">Mülkiyeti Akşehir Belediyesine ait Ulupınar Mahallesinde bulunan 1117 G.M. nolu düğün salonu kira ihalesi 13/01/2015 salı günü saat 14:40*da Belediye Encümeni huzurunda yapılacaktır. Bu işyerinin yıllık muhammen bedeli 300,00.TL, geçici teminatı 27,00.TL. ;dir. Bu işyeri 3 yıllığına kiraya verilecektir</text:p>
      <text:p text:style-name="P1"/>
      <text:p text:style-name="P1">Mülkiyeti Akşehir Belediyesine ait Engili Mahallesinde bulunan 904 G.M. nolu düğün salonu kira ihalesi 13/01/2015 salı günü saat 14:50"da Belediye Encümeni huzurunda yapılacaktır. Bu işyerinin yıllık muhammen bedeli 600.00.TL, geçici teminatı 54.00.TL. "dir. Bu işyeri 3 yıllığına kiraya verilecektir.</text:p>
      <text:p text:style-name="P1"/>
      <text:p text:style-name="P1">Mülkiyeti Akşehir Belediyesine ait Doğrugöz Mahallesinde bulunan 892 G.M. nolu düğün salonu kira ihalesi 13/01/2015 salı günü saat 15:00"da Belediye Encümeni huzurunda yapılacaktır. Bu işyerinin yıllık muhammen bedeli 2.000,00.TL, geçici teminatı 180,00.TL. 'dir. Bu işyeri 3 yıllığına kiraya verilecektir.</text:p>
      <text:p text:style-name="P1"/>
      <text:p text:style-name="P1">Mülkiyeti Akşehir Belediyesine ait Reist Mahallesinde bulunan 980 G.M. nolu düğün salonu kira ihalesi 13/01/2015 salı günü saat 15:10*da Belediye Encümeni huzurunda <text:soft-page-break/>yapılacaktır. Bu işyerinin yıllık muhammen bedeli 600.00.TL. geçici teminatı 54,00.TL. "dir. Bu işyeri 3 yıllığına kiraya verilecektir</text:p>
      <text:p text:style-name="P1"/>
      <text:p text:style-name="P1">Mülkiyeti Akşehir Belediyesine ait Engili Mahallesinde bulunan 902-903 G.M. nolu piknik alanı kira ihalesi 13/01/2015 salı günü saat 15:20*da Belediye Encümeni huzurunda yapılacaktır. Bu işyerinin yıllık muhammen bedeli 4.000.00.TL. geçici teminatı 360,00.TL. 'dir. Bu işyeri 3 yıllığına kiraya verilecektir.</text:p>
      <text:p text:style-name="P1"/>
      <text:p text:style-name="P1">Mülkiyeti Akşehir Belediyesine ait Gölçayır Mahallesinde bulunan 917 G.M. nolu işyeri kira ihalesi 13/01/2015 salı günü saat 15:30'da Belediye Encümeni huzurunda yapılacaktır. Bu işyerinin yıllık muhammen bedeli 800.00.TL, geçici teminatı 72,00.TL. 'dir. Bu işyeri 3 yıllığına kiraya verilecektir.</text:p>
      <text:p text:style-name="P1"/>
      <text:p text:style-name="P1">Mülkiyeti Akşehir Belediyesine ait Yaşarlar Mahallesinde bulunan 1030 G.M. nolu işyeri kira ihalesi 13/01/2015 salı günü saat 15:40*da Belediye Encümeni huzurunda yapılacaktır. Bu işyerinin yıllık muhammen bedeli 1.200,00.TL. geçici teminatı 108,00.TL. 'dir. Bu işyeri 3 yıllığına kiraya verilecektir</text:p>
      <text:p text:style-name="P1"/>
      <text:p text:style-name="P1">Taliplilerin 13/01/2015 salı günü saat 12.00'ye kadar geçici teminatlarını yatırmaları; Nüfus Cüzdan Fotokopileri. Tüzel Kişilerde imza sirküleri, yerleşim yeri adres beyanları, Akşehir Belediyesine borcunun olmadığına dair yazı ve teminat makbuzlarını plastik dosya içerisinde Mali Hizmetler Müdürlüğüne teslim etmeleri gerekmektedir. Teslim etmeyenler ihaleye alınmayacaktır. Şartnameler Mali Hizmetler Müdürlüğünde görülebil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39S</meta:editing-duration>
    <meta:editing-cycles>347</meta:editing-cycles>
    <meta:generator>OpenOffice/4.0.1$Win32 OpenOffice.org_project/401m5$Build-9714</meta:generator>
    <dc:date>2015-01-07T16:59:52.31</dc:date>
    <dc:creator>Kübra Genç</dc:creator>
    <meta:document-statistic meta:table-count="0" meta:image-count="0" meta:object-count="0" meta:page-count="2" meta:paragraph-count="15" meta:word-count="508" meta:character-count="4027"/>
    <meta:user-defined meta:name="Info 1"/>
    <meta:user-defined meta:name="Info 2"/>
    <meta:user-defined meta:name="Info 3"/>
    <meta:user-defined meta:name="Info 4"/>
  </office:meta>
</office:document-meta>
</file>