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027cm"/>
    </style:style>
    <style:style style:name="Tablo1.B" style:family="table-column">
      <style:table-column-properties style:column-width="1.505cm"/>
    </style:style>
    <style:style style:name="Tablo1.C" style:family="table-column">
      <style:table-column-properties style:column-width="1.499cm"/>
    </style:style>
    <style:style style:name="Tablo1.D" style:family="table-column">
      <style:table-column-properties style:column-width="1.24cm"/>
    </style:style>
    <style:style style:name="Tablo1.E" style:family="table-column">
      <style:table-column-properties style:column-width="1cm"/>
    </style:style>
    <style:style style:name="Tablo1.G" style:family="table-column">
      <style:table-column-properties style:column-width="2.24cm"/>
    </style:style>
    <style:style style:name="Tablo1.H" style:family="table-column">
      <style:table-column-properties style:column-width="2.297cm"/>
    </style:style>
    <style:style style:name="Tablo1.I" style:family="table-column">
      <style:table-column-properties style:column-width="3.18cm"/>
    </style:style>
    <style:style style:name="Tablo1.J" style:family="table-column">
      <style:table-column-properties style:column-width="2.738cm"/>
    </style:style>
    <style:style style:name="Tablo1.K" style:family="table-column">
      <style:table-column-properties style:column-width="1.77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master-page-name="">
      <style:paragraph-properties fo:margin-left="-1.376cm" fo:margin-right="0cm" fo:margin-top="0cm" fo:margin-bottom="0cm" fo:text-align="center" style:justify-single-word="false" fo:text-indent="0cm" style:auto-text-indent="false" style:page-number="auto">
        <style:tab-stops>
          <style:tab-stop style:position="19.156cm"/>
        </style:tab-stops>
      </style:paragraph-properties>
      <style:text-properties fo:font-variant="normal" fo:text-transform="none" fo:color="#000000" style:font-name="Times New Roman1" fo:font-size="9pt" fo:letter-spacing="normal" fo:font-style="normal" fo:font-weight="normal" style:font-size-asian="9pt" style:font-size-complex="9pt"/>
    </style:style>
    <style:style style:name="P4" style:family="paragraph" style:parent-style-name="Text_20_body">
      <style:text-properties fo:font-size="9pt" style:font-size-asian="9pt" style:font-size-complex="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font-size-asian="9pt" style:font-size-complex="9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font-size="9pt" fo:letter-spacing="normal" style:font-size-asian="9pt" style:font-size-complex="9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font-size-asian="9pt" style:font-size-complex="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font-size-asian="9pt" style:font-size-complex="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font-size-asian="9pt" style:font-size-complex="9pt"/>
    </style:style>
    <style:style style:name="P10" style:family="paragraph" style:parent-style-name="Heading_20_2">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fo:keep-with-next="always"/>
      <style:text-properties fo:color="#4f81bd" style:font-name="Times New Roman1" fo:font-size="9pt" fo:font-weight="normal" style:font-size-asian="9pt" style:font-size-complex="9pt"/>
    </style:style>
    <style:style style:name="P11" style:family="paragraph" style:parent-style-name="Heading_20_2">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fo:keep-with-next="always"/>
      <style:text-properties fo:color="#4f81bd" style:font-name="Times New Roman1" fo:font-size="9pt" fo:font-weight="normal" style:font-size-asian="9pt" style:font-size-complex="9pt"/>
    </style:style>
    <style:style style:name="P12" style:family="paragraph" style:parent-style-name="Heading_20_2">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fo:keep-with-next="always"/>
      <style:text-properties fo:color="#4f81bd" style:font-name="Times New Roman1" fo:font-size="9pt" fo:font-weight="normal" style:font-size-asian="9pt" style:font-size-complex="9pt"/>
    </style:style>
    <style:style style:name="P13" style:family="paragraph" style:parent-style-name="Heading_20_4">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fo:keep-with-next="always"/>
      <style:text-properties fo:font-variant="normal" fo:text-transform="none" fo:color="#4f81bd" style:font-name="Times New Roman1" fo:font-size="9pt" fo:font-style="normal" fo:font-weight="normal" style:font-size-asian="9pt" style:font-size-complex="9pt"/>
    </style:style>
    <style:style style:name="P14" style:family="paragraph" style:parent-style-name="Heading_20_1">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fo:keep-with-next="always"/>
      <style:text-properties fo:color="#365f91" style:font-name="Times New Roman1" fo:font-size="9pt" fo:font-weight="normal" style:font-size-asian="9pt" style:font-size-complex="9pt"/>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AYRİMENKÜL SATILACAKTIR</text:p>
      <text:p text:style-name="P7">Selçuklu Belediye Başkanlığından:</text:p>
      <text:p text:style-name="P5">1 - Mülkiyeti Belediyemize ait aşağıda tapu kayıdları yazılı gayrimenkullerin 2886 Sayılı Yasanın 35/A Maddesi hükümleri dahilinde kapalı zarf usulü ile satışları yapılacaktır.</text:p>
      <text:p text:style-name="P5">2 - İhale 24/04/2014 Perşembe günü saat 15.00’ de Belediyemiz Encümen Salonunda yapılacaktır. İhaleyi yapıp yapmamakta ve uygun bedeli tespitte Belediye Encümeni tamamen serbesttir.</text:p>
      <text:p text:style-name="P5">3 - Arsa bedelinin ödeme şekli:</text:p>
      <text:p text:style-name="P5">- 42463 ada 1 parsel no lu gayrimenkul bedeli %50 'si 15 gün içerisinde peşin, geri kalan kısmı 5 eşit taksitte ödenecektir. (K.D.V. alınacaktır.)</text:p>
      <text:p text:style-name="P5">- 42463 ada 2 parsel no lu gayrimenkul bedeli %50'si 15 gün içerisinde peşin, geri kalan kısmı 5 eşit taksitte ödenecektir.</text:p>
      <text:p text:style-name="P5">(K.D.V. alınacaktır.)</text:p>
      <text:p text:style-name="P5">4 - Muhammen bedel ile geçici teminat aşağıda belirtilmiştir.</text:p>
      <text:p text:style-name="P5">İhaleye Katılacak Olanlardan İstenen Belgeler</text:p>
      <text:p text:style-name="P5">A) İç Zarf :</text:p>
      <text:p text:style-name="P5">İç zarf yalnız teklif mektubunu içerecektir.</text:p>
      <text:p text:style-name="P5">Teklif Mektubu Belediyemizden temin edilebilir.</text:p>
      <text:p text:style-name="P5">B)Dış Zarf :</text:p>
      <text:p text:style-name="P5">Dış zarf aşağıdaki belgeleri içerecektir.</text:p>
      <text:p text:style-name="P5">Gerçek kişi olması halinde:</text:p>
      <text:p text:style-name="P5">a) İç zarf</text:p>
      <text:p text:style-name="P5">b) Kanuni ikamet belgesi, T.C. Kimlik Numarası bulunan Nüfus Cüzdanı Fotokopisi</text:p>
      <text:p text:style-name="P5">c) Türkiye’de Tebligat adres beyanı ve ayrıca irtibat için Telefon ve faks numarası</text:p>
      <text:p text:style-name="P5">d) Noter tasdikli imza beyannamesi</text:p>
      <text:p text:style-name="P5">e) Vekil ise Noter tasdikli vekâletname ve imza beyannamesi</text:p>
      <text:p text:style-name="P5">f) Geçici Teminata ait alındı belgesi veya Banka teminat mektubu</text:p>
      <text:p text:style-name="P5">g) Selçuklu Belediyesine herhangi bir borcu bulunmadığına dair belge</text:p>
      <text:p text:style-name="P5">Tüzel kişi olması halinde:</text:p>
      <text:p text:style-name="P5">a) İç zarf</text:p>
      <text:p text:style-name="P5">b) Türkiye’de Tebligat adres beyanı ve ayrıca irtibat için Telefon ve faks numarası</text:p>
      <text:p text:style-name="P5">c) Tüzel kişi adına teklif vermeye yetkili olduğuna dair yetkili organ kararı,</text:p>
      <text:p text:style-name="P5">d) Noter tasdikli imza sirküleri</text:p>
      <text:p text:style-name="P5">e) Vekil ise Noter tasdikli vekâletname ve imza beyannamesi</text:p>
      <text:p text:style-name="P5">f) Geçici Teminata ait alındı belgesi veya Banka teminat mektubu</text:p>
      <text:p text:style-name="P5">g) Selçuklu Belediyesine herhangi bir borcu bulunmadığına dair belge</text:p>
      <text:p text:style-name="P5">C) İsteklilerin Ortak Girişim Olması halinde:</text:p>
      <text:p text:style-name="P5">Ortak Girişim olması halinde Tasdikli Ortak Girişim Beyannamesi ile Ortaklarca imzalanmış Ortaklık sözleşmesi ve B bendindeki gerçek veya tüzel kişi olmasına göre belirtilen belgelerin ayrı ayrı verilmesi zorunludur.</text:p>
      <text:p text:style-name="P5">D) Dış zarfın kapatılması:</text:p>
      <text:p text:style-name="P5">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5">5 - İhaleye katılacak kişilerin ihale evraklarını en geç 24/04/2014 günü saat 12.30’a kadar Yazı İşleri Müdürlüğüne teslim etmeleri gerekmektedir.</text:p>
      <text:p text:style-name="P5">İlan olunu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B"/>
        <table:table-column table:style-name="Tablo1.G"/>
        <table:table-column table:style-name="Tablo1.H"/>
        <table:table-column table:style-name="Tablo1.I"/>
        <table:table-column table:style-name="Tablo1.J"/>
        <table:table-column table:style-name="Tablo1.K"/>
        <table:table-row>
          <table:table-cell table:style-name="Tablo1.A1" office:value-type="string">
            <text:h text:style-name="P10" text:outline-level="2">No</text:h>
          </table:table-cell>
          <table:table-cell table:style-name="Tablo1.A1" office:value-type="string">
            <text:h text:style-name="P13" text:outline-level="4">Mahalle</text:h>
          </table:table-cell>
          <table:table-cell table:style-name="Tablo1.A1" office:value-type="string">
            <text:h text:style-name="P14" text:outline-level="1">Pafta</text:h>
          </table:table-cell>
          <table:table-cell table:style-name="Tablo1.A1" office:value-type="string">
            <text:h text:style-name="P14" text:outline-level="1">Ada</text:h>
          </table:table-cell>
          <table:table-cell table:style-name="Tablo1.A1" office:value-type="string">
            <text:p text:style-name="P8">Par</text:p>
            <text:p text:style-name="P8">Sel</text:p>
          </table:table-cell>
          <table:table-cell table:style-name="Tablo1.A1" office:value-type="string">
            <text:h text:style-name="P14" text:outline-level="1">M2 <text:span text:style-name="T1">Si</text:span></text:h>
          </table:table-cell>
          <table:table-cell table:style-name="Tablo1.A1" office:value-type="string">
            <text:p text:style-name="P8">Geçici Teminat (TL)</text:p>
          </table:table-cell>
          <table:table-cell table:style-name="Tablo1.A1" office:value-type="string">
            <text:p text:style-name="P8">Muhammen Bedel (TL)</text:p>
          </table:table-cell>
          <table:table-cell table:style-name="Tablo1.A1" office:value-type="string">
            <text:p text:style-name="P8">İmar Durumu</text:p>
          </table:table-cell>
          <table:table-cell table:style-name="Tablo1.A1" office:value-type="string">
            <text:h text:style-name="P11" text:outline-level="2">Yoğunluk</text:h>
          </table:table-cell>
          <table:table-cell table:style-name="Tablo1.K1" office:value-type="string">
            <text:h text:style-name="P14" text:outline-level="1">Mevkii</text:h>
          </table:table-cell>
        </table:table-row>
        <table:table-row>
          <table:table-cell table:style-name="Tablo1.A2" office:value-type="string">
            <text:h text:style-name="P12" text:outline-level="2">1</text:h>
          </table:table-cell>
          <table:table-cell table:style-name="Tablo1.A2" office:value-type="string">
            <text:p text:style-name="P9">Sille</text:p>
          </table:table-cell>
          <table:table-cell table:style-name="Tablo1.A2" office:value-type="string">
            <text:p text:style-name="P9">26 L 2</text:p>
          </table:table-cell>
          <table:table-cell table:style-name="Tablo1.A2" office:value-type="string">
            <text:p text:style-name="P9">42463</text:p>
          </table:table-cell>
          <table:table-cell table:style-name="Tablo1.A2" office:value-type="string">
            <text:p text:style-name="P9">1</text:p>
          </table:table-cell>
          <table:table-cell table:style-name="Tablo1.A2" office:value-type="string">
            <text:p text:style-name="P9">4654,64</text:p>
          </table:table-cell>
          <table:table-cell table:style-name="Tablo1.A2" office:value-type="string">
            <text:p text:style-name="P9">45.000,00</text:p>
          </table:table-cell>
          <table:table-cell table:style-name="Tablo1.A2" office:value-type="string">
            <text:p text:style-name="P9">1.500.000,00</text:p>
          </table:table-cell>
          <table:table-cell table:style-name="Tablo1.A2" office:value-type="string">
            <text:p text:style-name="P9">Mesken</text:p>
          </table:table-cell>
          <table:table-cell table:style-name="Tablo1.A2" office:value-type="string">
            <text:p text:style-name="P9">E=1.30</text:p>
            <text:p text:style-name="P9">Hmax: 5 Kat</text:p>
            <text:p text:style-name="P9">Max Taks:0.30</text:p>
          </table:table-cell>
          <table:table-cell table:style-name="Tablo1.K2" office:value-type="string">
            <text:p text:style-name="P9">Elmalı Hamdi Caddesi</text:p>
          </table:table-cell>
        </table:table-row>
        <table:table-row>
          <table:table-cell table:style-name="Tablo1.A2" office:value-type="string">
            <text:h text:style-name="P12" text:outline-level="2">2</text:h>
          </table:table-cell>
          <table:table-cell table:style-name="Tablo1.A2" office:value-type="string">
            <text:p text:style-name="P9">Sille</text:p>
          </table:table-cell>
          <table:table-cell table:style-name="Tablo1.A2" office:value-type="string">
            <text:p text:style-name="P9">26 L 2</text:p>
          </table:table-cell>
          <table:table-cell table:style-name="Tablo1.A2" office:value-type="string">
            <text:p text:style-name="P9">42463</text:p>
          </table:table-cell>
          <table:table-cell table:style-name="Tablo1.A2" office:value-type="string">
            <text:p text:style-name="P9">2</text:p>
          </table:table-cell>
          <table:table-cell table:style-name="Tablo1.A2" office:value-type="string">
            <text:p text:style-name="P9">4013,74</text:p>
          </table:table-cell>
          <table:table-cell table:style-name="Tablo1.A2" office:value-type="string">
            <text:p text:style-name="P9">120.000,00</text:p>
          </table:table-cell>
          <table:table-cell table:style-name="Tablo1.A2" office:value-type="string">
            <text:p text:style-name="P9">4.000.000,00</text:p>
          </table:table-cell>
          <table:table-cell table:style-name="Tablo1.A2" office:value-type="string">
            <text:p text:style-name="P9">Bakım Akaryakıt İstasyonu ve Ticaret Alanı</text:p>
          </table:table-cell>
          <table:table-cell table:style-name="Tablo1.A2" office:value-type="string">
            <text:p text:style-name="P9">E=0.60</text:p>
            <text:p text:style-name="P9">Taks: 0.40</text:p>
            <text:p text:style-name="P9">Hmax: 2 Kat</text:p>
          </table:table-cell>
          <table:table-cell table:style-name="Tablo1.K2" office:value-type="string">
            <text:p text:style-name="P9">Elmalı Hamdi Caddesi</text:p>
          </table:table-cell>
        </table:table-row>
      </table:table>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11T13:33:33.02</dc:date>
    <dc:creator>tkemlak </dc:creator>
    <meta:editing-duration>PT5M45S</meta:editing-duration>
    <meta:editing-cycles>20</meta:editing-cycles>
    <meta:generator>OpenOffice/4.0.1$Win32 OpenOffice.org_project/401m5$Build-9714</meta:generator>
    <meta:document-statistic meta:table-count="1" meta:image-count="0" meta:object-count="0" meta:page-count="1" meta:paragraph-count="77" meta:word-count="459" meta:character-count="3078"/>
  </office:meta>
</office:document-meta>
</file>