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KARATA</text:span><text:span text:style-name="T2">Ş KUMLUK TABİAT PARKI K. ORMAN VE SU İŞLERİ BAKANLIĞI 7.B</text:span><text:span text:style-name="T3">ÖLGE MÜDÜRLÜ</text:span><text:span text:style-name="T4">Ğ</text:span><text:span text:style-name="T5">Ü - Evrak No: 192007</text:span></text:p>
      <text:p text:style-name="P1"><text:span text:style-name="T5"/></text:p>
      <text:p text:style-name="P1"><text:span text:style-name="T5">T.C ORMAN VE SU<text:s/></text:span><text:span text:style-name="T6">İŞLERİ BAKANLIĞI</text:span></text:p>
      <text:p text:style-name="P1"><text:span text:style-name="T6"/></text:p>
      <text:p text:style-name="P1"><text:span text:style-name="T6">Doğa Koruma ve Milli Parklar Genel M</text:span><text:span text:style-name="T7">üdürlü</text:span><text:span text:style-name="T8">ğ</text:span><text:span text:style-name="T9">ü</text:span></text:p>
      <text:p text:style-name="P1"><text:span text:style-name="T9"/></text:p>
      <text:p text:style-name="P1"><text:span text:style-name="T9">VII.Bölge Adana<text:s/></text:span><text:span text:style-name="T10">Şube M</text:span><text:span text:style-name="T11">üdürlü</text:span><text:span text:style-name="T12">ğ</text:span><text:span text:style-name="T13">ü</text:span></text:p>
      <text:p text:style-name="P1"><text:span text:style-name="T13"/></text:p>
      <text:p text:style-name="P1"><text:span text:style-name="T13">Karata</text:span><text:span text:style-name="T14">ş Kumluk Tabiat Parkında<text:s/></text:span><text:span text:style-name="T15">Çevre Düzenlemesi ve yap</text:span><text:span text:style-name="T16">ım işi</text:span></text:p>
      <text:p text:style-name="P1"><text:span text:style-name="T16"/></text:p>
      <text:p text:style-name="P1"><text:span text:style-name="T16">İLAN METNİ</text:span></text:p>
      <text:p text:style-name="P1"><text:span text:style-name="T16"/></text:p>
      <text:p text:style-name="P1"><text:span text:style-name="T16">Karataş Kumluk Tabiat Parkında Kontrol Kul</text:span><text:span text:style-name="T17">übesi, Giri</text:span><text:span text:style-name="T18">ş Takı, Tel İhatası ve<text:s/></text:span><text:span text:style-name="T19">Çevre Düzenlemesi yap</text:span><text:span text:style-name="T20">ım işi 4734 sayılı Kamu İhale Kanununun 19 uncu maddesine g</text:span><text:span text:style-name="T21">öre aç</text:span><text:span text:style-name="T22">ık ihale usul</text:span><text:span text:style-name="T23">ü ile ihale edilecektir.<text:s/></text:span><text:span text:style-name="T24">İhaleye ilişkin ayrıntılı bilgiler aşağıda yer almaktadır.</text:span></text:p>
      <text:p text:style-name="P1"><text:span text:style-name="T24"/></text:p>
      <text:p text:style-name="P1"><text:span text:style-name="T24">İhale Kayıt Numarası : 2014/118430</text:span></text:p>
      <text:p text:style-name="P1"><text:span text:style-name="T24"/></text:p>
      <text:p text:style-name="P1"><text:span text:style-name="T24">1-İdarenin</text:span></text:p>
      <text:p text:style-name="P1"><text:span text:style-name="T24"/></text:p>
      <text:p text:style-name="P1"><text:span text:style-name="T24">a) Adresi : SİNAN PAŞA MAHALLESİ GİRNE BULVARI 112 01220 Y</text:span><text:span text:style-name="T25">ÜRE</text:span><text:span text:style-name="T26">ĞİR/ADANA</text:span></text:p>
      <text:p text:style-name="P1"><text:span text:style-name="T26"/></text:p>
      <text:p text:style-name="P1"><text:span text:style-name="T26">b) Telefon ve faks numarası 3223250763 - 3223250708</text:span></text:p>
      <text:p text:style-name="P1"><text:span text:style-name="T26"/></text:p>
      <text:p text:style-name="P1"><text:span text:style-name="T26">c) Elektronik Posta Adresi adana@ormansu.gov.tr</text:span></text:p>
      <text:p text:style-name="P1"><text:span text:style-name="T26"/></text:p>
      <text:p text:style-name="P1"><text:span text:style-name="T27">ç)<text:s/></text:span><text:span text:style-name="T28">İhale dok</text:span><text:span text:style-name="T29">üman</text:span><text:span text:style-name="T30">ının g</text:span><text:span text:style-name="T31">örülebilece</text:span><text:span text:style-name="T32">ği internet adresi<text:s/></text:span><text:a xlink:href="https://ekap.kik.gov.tr/EKAP/"><text:span text:style-name="T33">https://ekap.kik.gov.tr/EKAP/</text:span></text:a><text:span text:style-name="T34"/></text:p>
      <text:p text:style-name="P1"><text:span text:style-name="T34"/></text:p>
      <text:p text:style-name="P1"><text:span text:style-name="T34">2-İhale konusu yapım işinin</text:span></text:p>
      <text:p text:style-name="P1"><text:span text:style-name="T34"/></text:p>
      <text:p text:style-name="P1"><text:span text:style-name="T34">a) Niteliği, t</text:span><text:span text:style-name="T35">ürü ve miktar</text:span><text:span text:style-name="T36">ı : 1 adet kontrol kul</text:span><text:span text:style-name="T37">übesi, 1 adet giri</text:span><text:span text:style-name="T38">ş takı, (3+1) soyunma kabini+ duş 2 adet,<text:s/></text:span><text:span text:style-name="T39">çevre duvar</text:span><text:span text:style-name="T40">ı, panel<text:s/></text:span><text:span text:style-name="T41">çit ve beton direkli galvanizli tel ve çevre düzenlemesi Ayr</text:span><text:span text:style-name="T42">ıntılı bilgiye EKAP'ta yer alan ihale dok</text:span><text:span text:style-name="T43">üman</text:span><text:span text:style-name="T44">ı i</text:span><text:span text:style-name="T45">çinde bulunan idari<text:s/></text:span><text:span text:style-name="T46">şartnameden ulaşılabilir.</text:span></text:p>
      <text:p text:style-name="P1"><text:span text:style-name="T46"/></text:p>
      <text:p text:style-name="P1"><text:span text:style-name="T46">b) Yapılacağı yer : Adana İli Karataş İl</text:span><text:span text:style-name="T47">çesi Karata</text:span><text:span text:style-name="T48">ş-Kumluk Tabiat Parkında</text:span></text:p>
      <text:p text:style-name="P1"><text:span text:style-name="T48"/></text:p>
      <text:p text:style-name="P1"><text:span text:style-name="T48">c) İşe başlama tarihi : S</text:span><text:span text:style-name="T49">özle</text:span><text:span text:style-name="T50">şmenin imzalandığı tarihten itibaren 5 g</text:span><text:span text:style-name="T51">ün içinde yer teslimi yap</text:span><text:span text:style-name="T52">ılarak işe başlanacaktır.</text:span></text:p>
      <text:p text:style-name="P1"><text:span text:style-name="T52"/></text:p>
      <text:p text:style-name="P1"><text:span text:style-name="T53">ç)<text:s/></text:span><text:span text:style-name="T54">İşin s</text:span><text:span text:style-name="T55">üresi : Yer tesliminden itibaren 210 (ikiyüzon) takvim günüdür.</text:span></text:p>
      <text:p text:style-name="P1"><text:span text:style-name="T55"/></text:p>
      <text:p text:style-name="P1"><text:span text:style-name="T55">3-<text:s/></text:span><text:span text:style-name="T56">İhalenin</text:span></text:p>
      <text:p text:style-name="P1"><text:span text:style-name="T56"/></text:p>
      <text:p text:style-name="P1"><text:span text:style-name="T56">a) Yapılacağı yer : Orman ve Su İşleri Bakanlığı VII.B</text:span><text:span text:style-name="T57">ölge Adana<text:s/></text:span><text:span text:style-name="T58">Şube M</text:span><text:span text:style-name="T59">üdürlü</text:span><text:span text:style-name="T60">ğ</text:span><text:span text:style-name="T61">ü Kat:l Sinan Pa</text:span><text:span text:style-name="T62">şa Mahallesi Girne Bulvarı No:112 Y</text:span><text:span text:style-name="T63">üre</text:span><text:span text:style-name="T64">ğir/ ADANA</text:span></text:p>
      <text:p text:style-name="P1"><text:span text:style-name="T64"/></text:p>
      <text:p text:style-name="P1"><text:span text:style-name="T64">b) Tarihi ve saati: 13.10.2014- 14:00</text:span></text:p>
      <text:p text:style-name="P1"><text:span text:style-name="T64"/></text:p>
      <text:p text:style-name="P1"><text:span text:style-name="T64">4. İhaleye katılabilme şartlan ve istenilen belgeler ile yeterlik değerlendirmesinde uygulanacak kriterler:</text:span></text:p>
      <text:p text:style-name="P1"><text:span text:style-name="T64"/></text:p>
      <text:p text:style-name="P1"><text:span text:style-name="T64">4.1. İhaleye katılma şartları ve istenilen belgeler:</text:span></text:p>
      <text:p text:style-name="P1"><text:span text:style-name="T64"/></text:p>
      <text:p text:style-name="P1"><text:span text:style-name="T64">4.1.1. Mevzuatı gereği kayıtlı olduğu Ticaret ve/veya Sanayi Odası ya da Esnaf ve Sanatkarlar Odası veya ilgili Meslek Odası Belgesi.</text:span></text:p>
      <text:p text:style-name="P1"><text:span text:style-name="T64"/></text:p>
      <text:p text:style-name="P1"><text:span text:style-name="T64">4.1.1.1. Ger</text:span><text:span text:style-name="T65">çek ki</text:span><text:span text:style-name="T66">şi olması halinde, kayıtlı olduğu ticaret ve/veya sanayi odasından ya da esnaf ve s</text:span><text:span text:style-name="T67">ânatkar odas</text:span><text:span text:style-name="T68">ından veya ilgili meslek odasından, ilk ilan veya ihale tarihinin i</text:span><text:span text:style-name="T69">çinde bulundu</text:span><text:span text:style-name="T70">ğu yılda alınmış, odaya kayıtlı olduğunu g</text:span><text:span text:style-name="T71">österir belge,</text:span></text:p>
      <text:p text:style-name="P1"><text:span text:style-name="T71"/></text:p>
      <text:p text:style-name="P1"><text:span text:style-name="T71">4.1.1.2. Tüzel ki</text:span><text:span text:style-name="T72">şi olması halinde, ilgili mevzuatı gereği kayıtlı bulunduğu Ticaret ve/veya Sanayi Odasından, ilk ilan veya ihale tarihinin i</text:span><text:span text:style-name="T73">çinde bulundu</text:span><text:span text:style-name="T74">ğu yılda alınmış, t</text:span><text:span text:style-name="T75">üzel ki</text:span><text:span text:style-name="T76">şiliğin odaya kayıtlı olduğunu g</text:span><text:span text:style-name="T77">österir belge,</text:span></text:p>
      <text:p text:style-name="P1"><text:span text:style-name="T77"/></text:p>
      <text:p text:style-name="P1"><text:span text:style-name="T77">4.1.2. Teklif vermeye yetkili oldu</text:span><text:span text:style-name="T78">ğunu g</text:span><text:span text:style-name="T79">österen<text:s/></text:span><text:span text:style-name="T80">İmza Beyannamesi veya İmza Sirk</text:span><text:span text:style-name="T81">üleri.</text:span></text:p>
      <text:p text:style-name="P1"><text:span text:style-name="T81"/></text:p>
      <text:p text:style-name="P1"><text:span text:style-name="T81">4.1.2.1. Gerçek ki</text:span><text:span text:style-name="T82">şi olması halinde, noter tasdikli imza beyannamesi.</text:span></text:p>
      <text:p text:style-name="P1"><text:span text:style-name="T82"/></text:p>
      <text:p text:style-name="P1"><text:span text:style-name="T82">4.1.2.2. T</text:span><text:span text:style-name="T83">üzel ki</text:span><text:span text:style-name="T84">şi olması halinde, ilgisine g</text:span><text:span text:style-name="T85">öre tüzel ki</text:span><text:span text:style-name="T86">şiliğin ortakları,<text:s/></text:span><text:span text:style-name="T87">üyeleri veyakurucular</text:span><text:span text:style-name="T88">ı ile t</text:span><text:span text:style-name="T89">üzel ki</text:span><text:span text:style-name="T90">şiliğin y</text:span><text:span text:style-name="T91">önetimindeki görevlileri </text:span></text:p>
      <text:p text:style-name="P1"><text:span text:style-name="T91"/></text:p>
      <text:p text:style-name="P1"><text:span text:style-name="T91">belirten son durumu gösterir Ticaret Sicil Gazetesi, bu bilgilerin tamam</text:span><text:span text:style-name="T92">ının bir Ticaret Sicil Gazetesinde bulunmaması halinde, bu bilgilerin t</text:span><text:span text:style-name="T93">ümünü göstermek üzere ilgili Ticaret Sicil Gazeteleri veya bu hususlar</text:span><text:span text:style-name="T94">ı g</text:span><text:span text:style-name="T95">österen belgeler ile tüzel ki</text:span><text:span text:style-name="T96">şiliğin noter tasdikli imza sirk</text:span><text:span text:style-name="T97">üleri,</text:span></text:p>
      <text:p text:style-name="P1"><text:span text:style-name="T97"/></text:p>
      <text:p text:style-name="P1"><text:span text:style-name="T97">4.1.3.<text:s/></text:span><text:span text:style-name="T98">Şekli ve i</text:span><text:span text:style-name="T99">çeri</text:span><text:span text:style-name="T100">ği İdari Şartnamede belirlenen teklif mektubu.</text:span></text:p>
      <text:p text:style-name="P1"><text:span text:style-name="T100"/></text:p>
      <text:p text:style-name="P1"><text:span text:style-name="T100">4.1.4. Şekli ve i</text:span><text:span text:style-name="T101">çeri</text:span><text:span text:style-name="T102">ği İdari Şartnamede belirlenen ge</text:span><text:span text:style-name="T103">çici teminat.</text:span></text:p>
      <text:p text:style-name="P1"><text:span text:style-name="T103"/></text:p>
      <text:p text:style-name="P1"><text:span text:style-name="T103">4.1.5</text:span><text:span text:style-name="T104">İhale konusu işte idarenin onayı ile alt y</text:span><text:span text:style-name="T105">üklenici çal</text:span><text:span text:style-name="T106">ıştırılabilir. Ancak işin tamamı alt y</text:span><text:span text:style-name="T107">üklenicilere yapt</text:span><text:span text:style-name="T108">ırılamaz.</text:span></text:p>
      <text:p text:style-name="P1"><text:span text:style-name="T108"/></text:p>
      <text:p text:style-name="P1"><text:span text:style-name="T108">4.1.6 T</text:span><text:span text:style-name="T109">üzel ki</text:span><text:span text:style-name="T110">şi tarafından iş deneyimi g</text:span><text:span text:style-name="T111">östermek üzere sunulan belgenin, tüzel ki</text:span><text:span text:style-name="T112">şiliğin yarısından fazla hissesine sahip ortağına ait olması halinde, ticaret ve sanayi odası/ticaret odası b</text:span><text:span text:style-name="T113">ünyesinde bulunan ticaret sicil memurluklar</text:span><text:span text:style-name="T114">ı veya yeminli mali m</text:span><text:span text:style-name="T115">ü</text:span><text:span text:style-name="T116">şavir ya da serbest muhasebeci mali m</text:span><text:span text:style-name="T117">ü</text:span><text:span text:style-name="T118">şavir tarafından ilk ilan tarihinden sonra d</text:span><text:span text:style-name="T119">üzenlenen ve düzenlendi</text:span><text:span text:style-name="T120">ği tarihten geriye doğru son bir yıldır kesintisiz olarak bu şartın korunduğunu g</text:span><text:span text:style-name="T121">österen belge.</text:span></text:p>
      <text:p text:style-name="P1"><text:span text:style-name="T121"/></text:p>
      <text:p text:style-name="P1"><text:span text:style-name="T121">4.2. Ekonomik ve mali yeterli</text:span><text:span text:style-name="T122">ğe ilişkin belgeler ve bu belgelerin taşıması gereken kriterler: İdare tarafından ekonomik ve mali yeterliğe ilişkin kriter belirtilmemiştir.</text:span></text:p>
      <text:p text:style-name="P1"><text:span text:style-name="T122"/></text:p>
      <text:p text:style-name="P1"><text:span text:style-name="T122">4.3. Mesleki ve Teknik yeterliğe ilişkin belgeler ve bu belgelerin taşıması gereken kriterler:</text:span></text:p>
      <text:p text:style-name="P1"><text:span text:style-name="T122"/></text:p>
      <text:p text:style-name="P1"><text:span text:style-name="T122">4.3.1. İş deneyim belgeleri: Son on beş yıl i</text:span><text:span text:style-name="T123">çinde bedel içeren bir sözle</text:span><text:span text:style-name="T124">şme kapsamında taahh</text:span><text:span text:style-name="T125">üt edilen ve teklif edilen bedelin % 50 oran</text:span><text:span text:style-name="T126">ından az olmamak<text:s/></text:span><text:span text:style-name="T127">üzere ihale konusu i</text:span><text:span text:style-name="T128">ş veya benzer işlere ilişkin iş deneyimini g</text:span><text:span text:style-name="T129">österen belgeler.</text:span></text:p>
      <text:p text:style-name="P1"><text:span text:style-name="T129"/></text:p>
      <text:p text:style-name="P1"><text:span text:style-name="T129">4.4. Bu ihalede benzer i</text:span><text:span text:style-name="T130">ş olarak kabul edilecek işler ve benzer işlere denk sayılacak m</text:span><text:span text:style-name="T131">ühendislik ve mimarl</text:span><text:span text:style-name="T132">ık b</text:span><text:span text:style-name="T133">ölümleri:</text:span></text:p>
      <text:p text:style-name="P1"><text:span text:style-name="T133"/></text:p>
      <text:p text:style-name="P1"><text:span text:style-name="T133">4.4.1. Bu ihalede benzer i</text:span><text:span text:style-name="T134">ş olarak kabul edilecek işler: B III Grubu bina işleri</text:span></text:p>
      <text:p text:style-name="P1"><text:span text:style-name="T134"/></text:p>
      <text:p text:style-name="P1"><text:span text:style-name="T134">4.4.2. Benzer işe denk sayılacak m</text:span><text:span text:style-name="T135">ühendislik veya mimarl</text:span><text:span text:style-name="T136">ık b</text:span><text:span text:style-name="T137">ölümleri:<text:s/></text:span><text:span text:style-name="T138">İhale konusu veya benzer işe denk sayılacak İnşaat m</text:span><text:span text:style-name="T139">ühendisli</text:span><text:span text:style-name="T140">ği veya mimarlık b</text:span><text:span text:style-name="T141">ölümleri</text:span></text:p>
      <text:p text:style-name="P1"><text:span text:style-name="T141"/></text:p>
      <text:p text:style-name="P1"><text:span text:style-name="T141">5. Ekonomik aç</text:span><text:span text:style-name="T142">ıdan en avantajlı teklif sadece fiyat esasına g</text:span><text:span text:style-name="T143">öre belirlenecektir.</text:span></text:p>
      <text:p text:style-name="P1"><text:span text:style-name="T143"/></text:p>
      <text:p text:style-name="P1"><text:span text:style-name="T143">6.<text:s/></text:span><text:span text:style-name="T144">İhaleye sadece yerli istekliler katılabilecektir.</text:span></text:p>
      <text:p text:style-name="P1"><text:span text:style-name="T144"/></text:p>
      <text:p text:style-name="P1"><text:span text:style-name="T144">7. İhale dok</text:span><text:span text:style-name="T145">üman</text:span><text:span text:style-name="T146">ının g</text:span><text:span text:style-name="T147">örülmesi ve sat</text:span><text:span text:style-name="T148">ın alınması:</text:span></text:p>
      <text:p text:style-name="P1"><text:span text:style-name="T148"/></text:p>
      <text:p text:style-name="P1"><text:span text:style-name="T148">7.1. İhale dok</text:span><text:span text:style-name="T149">üman</text:span><text:span text:style-name="T150">ı, idarenin adresinde g</text:span><text:span text:style-name="T151">örülebilir ve 100 TRY (Türk Liras</text:span><text:span text:style-name="T152">ı) karşılığı Orman ve Su İşleri Bakanlığı VII.B</text:span><text:span text:style-name="T153">ölge Adana<text:s/></text:span><text:span text:style-name="T154">Şube M</text:span><text:span text:style-name="T155">üdürlü</text:span><text:span text:style-name="T156">ğ</text:span><text:span text:style-name="T157">ü Kat:l Sinan Pa</text:span><text:span text:style-name="T158">şa Mahallesi Girne Bulvarı No:l 12 Y</text:span><text:span text:style-name="T159">üre</text:span><text:span text:style-name="T160">ğir / ADANA adresinden satın alınabilir.</text:span></text:p>
      <text:p text:style-name="P1"><text:span text:style-name="T160"/></text:p>
      <text:p text:style-name="P1"><text:span text:style-name="T160">7.2. İhaleye teklif verecek olanların ihale dok</text:span><text:span text:style-name="T161">üman</text:span><text:span text:style-name="T162">ını satın almaları veya EKAP<text:s/></text:span><text:span text:style-name="T163">üzerinden e- imza kullanarak indirmeleri zorunludur.</text:span></text:p>
      <text:p text:style-name="P1"><text:span text:style-name="T163"/></text:p>
      <text:p text:style-name="P1"><text:span text:style-name="T163">8. Teklifler, ihale tarih ve saatine kadar Orman ve Su<text:s/></text:span><text:span text:style-name="T164">İşleri Bakanlığı VII.B</text:span><text:span text:style-name="T165">ölge Adana<text:s/></text:span><text:span text:style-name="T166">Şube M</text:span><text:span text:style-name="T167">üdürlü</text:span><text:span text:style-name="T168">ğ</text:span><text:span text:style-name="T169">ü Kat:l Sinan Pa</text:span><text:span text:style-name="T170">şa Mahallesi Girne Bulvarı No:l 12 Y</text:span><text:span text:style-name="T171">üre</text:span><text:span text:style-name="T172">ğir / ADANA adresine elden teslim edilebileceği gibi, aynı adrese iadeli taahh</text:span><text:span text:style-name="T173">ütlü posta vas</text:span><text:span text:style-name="T174">ıtasıyla da g</text:span><text:span text:style-name="T175">önderilebilir.</text:span></text:p>
      <text:p text:style-name="P1"><text:span text:style-name="T175"/></text:p>
      <text:p text:style-name="P1"><text:span text:style-name="T175">9.<text:s/></text:span><text:span text:style-name="T176">İstekliler tekliflerini, anahtar teslimi g</text:span><text:span text:style-name="T177">ötürü bedel üzerinden verecektir.<text:s/></text:span><text:span text:style-name="T178">İhale sonucu,<text:s/></text:span><text:span text:style-name="T179">üzerine ihale yap</text:span><text:span text:style-name="T180">ılan istekliyle anahtar teslimi g</text:span><text:span text:style-name="T181">ötürü bedel sözle</text:span><text:span text:style-name="T182">şme imzalanacaktır. Bu ihalede, işin tamamı i</text:span><text:span text:style-name="T183">çin teklif verilecektir.</text:span></text:p>
      <text:p text:style-name="P1"><text:span text:style-name="T183"/></text:p>
      <text:p text:style-name="P1"><text:span text:style-name="T183">10.<text:s/></text:span><text:span text:style-name="T184">İstekliler teklif ettikleri bedelin %3'</text:span><text:span text:style-name="T185">ünden az olmamak üzere kendi belirleyecekleri tutarda geçici teminat vereceklerdir.</text:span></text:p>
      <text:p text:style-name="P1"><text:span text:style-name="T185"/></text:p>
      <text:p text:style-name="P1"><text:span text:style-name="T185">11. Verilen tekliflerin geçerlilik süresi, ihale tarihinden itibaren 90 (doksan) takvim günüdür.</text:span></text:p>
      <text:p text:style-name="P1"><text:span text:style-name="T185"/></text:p>
      <text:p text:style-name="P1"><text:span text:style-name="T185">12. Konsorsiyum olarak ihaleye teklif verilemez.</text:span></text:p>
      <text:p text:style-name="P1"><text:span text:style-name="T185"/></text:p>
      <text:p text:style-name="P1"><text:span text:style-name="T185">13. Di</text:span><text:span text:style-name="T186">ğer hususlar:</text:span></text:p>
      <text:p text:style-name="P1"><text:span text:style-name="T186"/></text:p>
      <text:p text:style-name="P1"><text:span text:style-name="T186">İhalede Uygulanacak Sınır Değer Katsayısı (N) : 1,00 Teklifi sınır değerin altında olduğu tespit edilen isteklilerin teklifleri. Kanunun 38 inci maddesinde<text:s/></text:span><text:span text:style-name="T187">öngörülen aç</text:span><text:span text:style-name="T188">ıklama istenmeksizin reddedilecektir.</text:span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