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İHALE</text:span> </text:p>
      <text:p text:style-name="P1">ALT YAPI YENİLEME İŞİ TCDD 1.BÖLGE MÜDÜRLÜĞÜ HAYDARPAŞA - Evrak No: 5911</text:p>
      <text:p text:style-name="P4"><text:span text:style-name="T2">ÇERKEZKÖY DEPO YOLLARI VE ÇATALCA OFİS YOLLARININ ALTYAPISI İLE YENİLENMESİ İŞİ</text:span><text:line-break/><text:line-break/><text:span text:style-name="T2">T.C DEVLET DEMİRYOLLARI İSLETMESİ GENEL MÜDÜRLÜĞÜ (TCDD) 1. BÖLGE EMLAK VE</text:span><text:line-break/><text:line-break/><text:span text:style-name="T2">İNŞAAT MUDURLUGU</text:span><text:line-break/><text:line-break/><text:span text:style-name="T2">ÇERKEZKÖY DEPO YOLLARI VE ÇATALCA OFİS YOLLARININ ALTYAPISI İLE YENİLENMESİ</text:span><text:line-break/><text:line-break/><text:span text:style-name="T2">İŞİ yapım işi 4734 sayılı Kamu İhale Kanununun 19 uncu maddesine göre açık ihale usulü ile ihale</text:span><text:line-break/><text:line-break/><text:span text:style-name="T2">edilecektir. İhaleye ilişkin ayrıntılı bilgiler aşağıda yer almaktadır.</text:span><text:line-break/><text:line-break/><text:span text:style-name="T2">ihale Kayıt Numarası</text:span><text:line-break/><text:line-break/><text:span text:style-name="T2">1-İdarenin</text:span><text:line-break/><text:line-break/><text:span text:style-name="T2">a) Adresi</text:span><text:line-break/><text:line-break/><text:span text:style-name="T2">b) Telefon ve faks numarası</text:span><text:line-break/><text:line-break/><text:span text:style-name="T2">c) Elektronik Posta Adresi</text:span><text:line-break/><text:line-break/><text:span text:style-name="T2">ç) İhale dokümanının görülebileceği</text:span><text:line-break/><text:line-break/><text:span text:style-name="T2">ınternet adresi</text:span><text:line-break/><text:line-break/><text:span text:style-name="T2">2014/80417</text:span><text:line-break/><text:line-break/><text:span text:style-name="T2">TCDD 1. BÖLGE MÜDÜRLÜĞÜ EMLAK VE İNŞAAT</text:span><text:line-break/><text:line-break/><text:span text:style-name="T2">MÜDÜRLÜĞÜ 34716 HAYDARPAŞA KADIKÖY/İSTANBUL</text:span><text:line-break/><text:line-break/><text:span text:style-name="T2">2163488020 - 2163362257</text:span><text:line-break/><text:line-break/><text:span text:style-name="T2">lbolge(ö) tcdd.gov.tr</text:span><text:line-break/><text:line-break/><text:span text:style-name="T2">https://ekap.kik.gov.tr/EKAP/</text:span><text:line-break/><text:line-break/><text:span text:style-name="T2">2-İhale konusu yapım işinin</text:span><text:line-break/><text:line-break/><text:span text:style-name="T2">a) Niteliği, türü ve miktarı</text:span><text:line-break/><text:line-break/><text:span text:style-name="T2">b) Yapılacağı yer</text:span><text:line-break/><text:line-break/><text:span text:style-name="T2">c) İşe başlama tarihi</text:span><text:line-break/><text:line-break/><text:span text:style-name="T2">ç) işin süresi</text:span><text:line-break/><text:line-break/><text:span text:style-name="T2">3- İhalenin</text:span><text:line-break/><text:line-break/><text:span text:style-name="T2">a) Yapılacağı yer</text:span><text:line-break/><text:line-break/><text:span text:style-name="T2">b) Tarihi ve saati</text:span><text:line-break/><text:line-break/><text:span text:style-name="T2">Birim teklif cetvelinde yer alan miktarda</text:span><text:line-break/><text:line-break/><text:soft-page-break/><text:span text:style-name="T2">Ayrıntılı bilgiye EKAP'ta yer alan ihale dokümanı içinde</text:span><text:line-break/><text:line-break/><text:span text:style-name="T2">bulunan idari şartnameden ulaşılabilir.</text:span><text:line-break/><text:line-break/><text:span text:style-name="T2">Çerkezköy-Çorlu</text:span><text:line-break/><text:line-break/><text:span text:style-name="T2">Sözleşmenin imzalandığı tarihten itibaren 10 gün içinde</text:span><text:line-break/><text:line-break/><text:span text:style-name="T2">yer teslimi yapılarak işe başlanacaktır.</text:span><text:line-break/><text:line-break/><text:span text:style-name="T2">Yer tesliminden itibaren 180 (YÜZSEKSEN) takvim günüdür</text:span><text:line-break/><text:line-break/><text:span text:style-name="T2">TCDD 1. BÖLGE EMLAK İNŞAAT MUDURLUGU İNŞAAT IrîALE</text:span><text:line-break/><text:line-break/><text:span text:style-name="T2">KOMİSYONU (İHALE3 BÜROSU 2. KAT, NO:204)</text:span><text:line-break/><text:line-break/><text:span text:style-name="T2">HAYDAR PAŞA-KADIÖY-İSTAN BUL</text:span><text:line-break/><text:line-break/><text:span text:style-name="T2">12.08.2014 - 10:00</text:span><text:line-break/><text:line-break/><text:span text:style-name="T2">4. İhaleye katılabilme şartları ve istenilen belgeler ile yeterlik değerlendirmesinde</text:span><text:line-break/><text:line-break/><text:span text:style-name="T2">uygulanacak kriterler:</text:span><text:line-break/><text:line-break/><text:span text:style-name="T2">4.1. İhaleye katılma şartları ve istenilen belgeler:</text:span><text:line-break/><text:line-break/><text:span text:style-name="T2">4.1.1. Mevzuatı gereği kayıtlı olduğu Ticaret ve/veya Sanayi Odası ya da Esnaf ve Sanatkarlar Odası veya</text:span><text:line-break/><text:line-break/><text:span text:style-name="T2">ilgili Meslek Odası Belgesi.</text:span><text:line-break/><text:line-break/><text:span text:style-name="T2">4.1.1.1. Gerçek kişi olması halinde, kayıtlı olduğu ticaret ve/veya sanayi odasından ya da esnaf ve</text:span><text:line-break/><text:line-break/><text:span text:style-name="T2">sanatkar odasından veya ilgili meslek odasından, ilk ilan veya ihale tarihinin içinde bulunduğu yılda</text:span><text:line-break/><text:line-break/><text:span text:style-name="T2">alınmış, odaya kayıtlı olduğunu gösterir belge,</text:span><text:line-break/><text:line-break/><text:span text:style-name="T2">4.1.1.2. Tüzel kişi olması halinde, ilgili mevzuatı gereği kayıtlı bulunduğu Ticaret ve/veya Sanayi</text:span><text:line-break/><text:line-break/><text:span text:style-name="T2">Odasından, ilk ilan veya ihale tarihinin içinde bulunduğu yılda alınmış, tüzel kişiliğin odaya kayıtlı</text:span><text:line-break/><text:line-break/><text:span text:style-name="T2">olduğunu gösterir belge,</text:span><text:line-break/><text:line-break/><text:span text:style-name="T2">4.1.2. Teklif vermeye yetkili olduğunu gösteren İmza Beyannamesi veya İmza Sirküleri.</text:span><text:line-break/><text:line-break/><text:span text:style-name="T2">4.1.2.1. Gerçek kişi olması halinde, noter tasdikli imza beyannamesi.</text:span><text:line-break/><text:line-break/><text:span text:style-name="T2">4.1.2.2. Tüzel kişi olması halinde, ilgisine göre tüzel kişiliğin ortakları, üyeleri veya kurucuları ile tüzel</text:span><text:line-break/><text:line-break/><text:span text:style-name="T2">kişiliğin yönetimindeki görevlileri belirten son durumu gösterir Ticaret Sicil Gazetesi, bu bilgilerin</text:span><text:line-break/><text:line-break/><text:span text:style-name="T2">tamamının bir Ticaret Sicil Gazetesinde bulunmaması halinde, bu bilgilerin tümünü göstermek üzere ilgili</text:span><text:line-break/><text:line-break/><text:span text:style-name="T2">Ticaret Sicil Gazeteleri veya bu hususları gösteren belgeler ile tüzel kişiliğin noter tasdikli imza sirküleri,</text:span><text:line-break/><text:line-break/><text:span text:style-name="T2">4.1.3. Şekli ve içeriği İdari Şartnamede belirlenen teklif mektubu.</text:span><text:line-break/><text:line-break/><text:span text:style-name="T2">4.1.4. Şekli ve içeriği İdari Şartnamede belirlenen geçici teminat.</text:span><text:line-break/><text:line-break/><text:soft-page-break/><text:span text:style-name="T2">4.1.5Ihale konusu işte idarenin onayı ile alt yüklenici çalıştırılabilir. Ancak işin tamamı alt yüklenicilere</text:span><text:line-break/><text:line-break/><text:span text:style-name="T2">yaptırılamaz.</text:span><text:line-break/><text:line-break/><text:span text:style-name="T2">4.1.6 Tüzel kişi tarafından iş deneyimi göstermek üzere sunulan belgenin, tüzel kişiliğin yarısından fazla</text:span><text:line-break/><text:line-break/><text:span text:style-name="T2">hissesine sahip ortağına ait olması halinde, ticaret ve sanayi odası/ticaret odası bünyesinde bulunan</text:span><text:line-break/><text:line-break/><text:span text:style-name="T2">ticaret sicil memurlukları veya yeminli mali müşavir ya da serbest muhasebeci mali müşavir tarafından ilk</text:span><text:line-break/><text:line-break/><text:span text:style-name="T2">ilan tarihinden sonra düzenlenen ve düzenlendiği tarihten geriye doğru son bir yıldır kesintisiz olarak bu</text:span><text:line-break/><text:line-break/><text:span text:style-name="T2">şartın korunduğunu gösteren belge.4.2. Ekonomik ve mali yeterliğe ilişkin belgeler ve bu belgelerin taşıması gereken kriterler:</text:span><text:line-break/><text:line-break/><text:span text:style-name="T2">idare tarafından ekonomik ve mali yeterliğe ilişkin kriter belirtilmemiştir.</text:span><text:line-break/><text:line-break/><text:span text:style-name="T2">4.3. Mesleki ve Teknik yeterliğe ilişkin belgeler ve bu belgelerin taşıması gereken kriterler:</text:span><text:line-break/><text:line-break/><text:span text:style-name="T2">4.3.1. İş deneyim belgeleri:</text:span><text:line-break/><text:line-break/><text:span text:style-name="T2">Son on beş yıl içinde bedel içeren bir sözleşme kapsamında taahhüt edilen ve teklif edilen bedelin %</text:span><text:line-break/><text:line-break/><text:span text:style-name="T2">80 oranından az olmamak üzere ihale konusu iş veya benzer işlere ilişkin iş deneyimini gösteren</text:span><text:line-break/><text:line-break/><text:span text:style-name="T2">belgeler.</text:span><text:line-break/><text:line-break/><text:span text:style-name="T2">4.4. Bu ihalede benzer iş olarak kabul edilecek işler ve benzer işlere denk sayılacak</text:span><text:line-break/><text:line-break/><text:span text:style-name="T2">mühendislik ve mimarlık bölümleri:</text:span><text:line-break/><text:line-break/><text:span text:style-name="T2">4.4.1. Bu ihalede benzer iş olarak kabul edilecek işler:</text:span><text:line-break/><text:line-break/><text:span text:style-name="T2">Yapım İşlerinde Benzer İş Grupları Listesinde yer alan AV ve A VI Grubu işler benzer iş</text:span><text:line-break/><text:line-break/><text:span text:style-name="T2">olarak kabul edilecektir</text:span><text:line-break/><text:line-break/><text:span text:style-name="T2">4.4.2. Benzer işe denk sayılacak mühendislik veya mimarlık bölümleri:</text:span><text:line-break/><text:line-break/><text:span text:style-name="T2">İNŞAAT MÜHENDİSLİĞİ</text:span><text:line-break/><text:line-break/><text:span text:style-name="T2">5. Ekonomik açıdan en avantajlı teklif sadece fiyat esasına göre belirlenecektir.</text:span><text:line-break/><text:line-break/><text:span text:style-name="T2">6. İhaleye sadece yerli istekliler katılabilecektir.</text:span><text:line-break/><text:line-break/><text:span text:style-name="T2">7. İhale dokümanının görülmesi ve satın alınması:</text:span><text:line-break/><text:line-break/><text:span text:style-name="T2">7.1. İhale dokümanı, idarenin adresinde görülebilir ve 50 TRY (Türk Lirası) karşılığı TCDD 1. BÖLGE</text:span><text:line-break/><text:line-break/><text:span text:style-name="T2">EMLAK İNŞAAT MÜDÜRLÜĞÜ İNŞAAT İHALE KOMİSYONU (İHALE3 BÜROSU 2. KAT,</text:span><text:line-break/><text:line-break/><text:span text:style-name="T2">NO:204) adresinden satın alınabilir.</text:span><text:line-break/><text:line-break/><text:span text:style-name="T2">7.2. İhaleye teklif verecek olanların ihale dokümanını satın almaları veya EKAP üzerinden e-ımza</text:span><text:line-break/><text:line-break/><text:span text:style-name="T2">kullanarak indirmeleri zorunludur.</text:span><text:line-break/><text:line-break/><text:span text:style-name="T2">8. Teklifler, ihale tarih ve saatine kadar TCDD 1. BÖLGE EMLAK İNŞAAT MÜDÜRLÜĞÜ İNŞAAT</text:span><text:line-break/><text:soft-page-break/><text:line-break/><text:span text:style-name="T2">İHALE KOMİSYONU (İHALE3 BÜROSU 2. KAT, NO:204) adresine elden teslim edilebileceği gibi, aynı</text:span><text:line-break/><text:line-break/><text:span text:style-name="T2">adrese iadeli taahhütlü posta vasıtasıyla da gönderilebilir.</text:span><text:line-break/><text:line-break/><text:span text:style-name="T2">9. İstekliler tekliflerini, Her bir iş kaleminin miktarı ile bu iş kalemleri için teklif edilen birim fiyatların</text:span><text:line-break/><text:line-break/><text:span text:style-name="T2">çarpımı sonucu bulunan toplam bedel üzerinden teklif birim fiyat şeklinde verilecektir. İhale sonucu,</text:span><text:line-break/><text:line-break/><text:span text:style-name="T2">üzerine ihale yapılan istekliyle birim fiyat sözleşme imzalanacaktır.</text:span><text:line-break/><text:line-break/><text:span text:style-name="T2">Bu ihalede, işin tamamı için teklif verilecektir.</text:span><text:line-break/><text:line-break/><text:span text:style-name="T2">10. İstekliler teklif ettikleri bedelin %3'ünden az olmamak üzere kendi belirleyecekleri tutarda geçici</text:span><text:line-break/><text:line-break/><text:span text:style-name="T2">teminat vereceklerdir.</text:span><text:line-break/><text:line-break/><text:span text:style-name="T2">11. Verilen tekliflerin geçerlilik süresi, ihale tarihinden itibaren 120 (YÜZYİRMİ) takvim günüdür.</text:span><text:line-break/><text:line-break/><text:span text:style-name="T2">12. Konsorsiyum olarak ihaleye teklif verilemez.</text:span><text:line-break/><text:line-break/><text:span text:style-name="T2">13. Diğer hususlar:</text:span><text:line-break/><text:line-break/><text:span text:style-name="T2">İhalede Uygulanacak Sınır Değer Katsayısı (N) : 1,20</text:span><text:line-break/><text:line-break/><text:span text:style-name="T2">Teklifi sınır değerin altında kalan isteklilerden Kanunun 38 inci maddesine göre açıklama istenecektir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1S</meta:editing-duration>
    <meta:editing-cycles>9</meta:editing-cycles>
    <meta:generator>OpenOffice/4.0.1$Win32 OpenOffice.org_project/401m5$Build-9714</meta:generator>
    <dc:date>2014-08-04T20:02:23.50</dc:date>
    <dc:creator>tk emlak</dc:creator>
    <meta:document-statistic meta:table-count="0" meta:image-count="0" meta:object-count="0" meta:page-count="4" meta:paragraph-count="3" meta:word-count="803" meta:character-count="6035"/>
    <meta:user-defined meta:name="Info 1"/>
    <meta:user-defined meta:name="Info 2"/>
    <meta:user-defined meta:name="Info 3"/>
    <meta:user-defined meta:name="Info 4"/>
  </office:meta>
</office:document-meta>
</file>