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5.708cm"/>
    </style:style>
    <style:style style:name="Tablo1.B" style:family="table-column">
      <style:table-column-properties style:column-width="2.695cm"/>
    </style:style>
    <style:style style:name="Tablo1.C" style:family="table-column">
      <style:table-column-properties style:column-width="3.013cm"/>
    </style:style>
    <style:style style:name="Tablo1.D" style:family="table-column">
      <style:table-column-properties style:column-width="3.58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D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4.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4.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SATIŞ İLANI</text:p>
      <text:p text:style-name="P4">Başbakanlık Özelleştirme İdaresi Başkanlığı Ankara Doğal Elektrik Üretim ve Ticaret A.Ş. Genel Müdürlüğünden:</text:p>
      <text:p text:style-name="P1">Özelleştirme İdaresi Başkanlığınca Ankara Doğal Elektrik Üretim ve Ticaret A.Ş.’ye (ADÜAŞ) devredilen Türkiye Selüloz ve Kağıt Fabrikaları A.Ş.’ye ait aşağıda belirtilen taşınmazlar, “satış (varlık satışı)” yöntemi ve “pazarlık” usulü uygulanmak suretiyle özelleştirilmek üzere ihale edilecektir.</text:p>
      <text:p text:style-name="P14">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7">İhale Konusu Varlık</text:p>
          </table:table-cell>
          <table:table-cell table:style-name="Tablo1.A1" office:value-type="string">
            <text:p text:style-name="P8">Geçici Teminat Bedeli</text:p>
          </table:table-cell>
          <table:table-cell table:style-name="Tablo1.A1" office:value-type="string">
            <text:p text:style-name="P8">Tanıtım Dokümanı ve Şartname Bedeli</text:p>
          </table:table-cell>
          <table:table-cell table:style-name="Tablo1.D1" office:value-type="string">
            <text:p text:style-name="P8">Son Teklif Verme Tarih ve Saati</text:p>
          </table:table-cell>
        </table:table-row>
        <table:table-row>
          <table:table-cell table:style-name="Tablo1.A2" office:value-type="string">
            <text:p text:style-name="P9">Zonguldak ili, Çaycuma ilçesi, Fatih Mahallesi, 422 ada 1 parsel</text:p>
          </table:table-cell>
          <table:table-cell table:style-name="Tablo1.A2" office:value-type="string">
            <text:p text:style-name="P10">150.000</text:p>
          </table:table-cell>
          <table:table-cell table:style-name="Tablo1.A2" office:value-type="string">
            <text:p text:style-name="P10">500 TL</text:p>
          </table:table-cell>
          <table:table-cell table:style-name="Tablo1.D2" office:value-type="string">
            <text:p text:style-name="P10">13.11.2013, 11:00</text:p>
          </table:table-cell>
        </table:table-row>
        <table:table-row>
          <table:table-cell table:style-name="Tablo1.A2" office:value-type="string">
            <text:p text:style-name="P9">Zonguldak ili, Çaycuma ilçesi, Fatih Mahallesi, 25 ada 45 parsel</text:p>
          </table:table-cell>
          <table:table-cell table:style-name="Tablo1.A2" office:value-type="string">
            <text:p text:style-name="P10">10.000</text:p>
          </table:table-cell>
          <table:table-cell table:style-name="Tablo1.A2" office:value-type="string">
            <text:p text:style-name="P10">100 TL</text:p>
          </table:table-cell>
          <table:table-cell table:style-name="Tablo1.D2" office:value-type="string">
            <text:p text:style-name="P10">13.11.2013, 14:00</text:p>
          </table:table-cell>
        </table:table-row>
      </table:table>
      <text:p text:style-name="P14"> </text:p>
      <text:p text:style-name="P1">1 - İhale, kapalı zarf içerisinde teklif almak ve görüşmeler yapmak suretiyle “Satış (Varlık Satışı)” yöntemi ve “Pazarlık” usulü ile gerçekleştirilecektir. İhale Komisyonunca gerekli görülmesi halinde ihale, pazarlık görüşmesine devam edilen teklif sahiplerinin katılımıyla “Açık Artırma” usulü ile sonuçlandırılabilir.</text:p>
      <text:p text:style-name="P1">2 - Satışa konu taşınmazlardan birine teklif verilebileceği gibi ayrı ayrı olmak koşuluyla birden fazla taşınmaz için de teklif verilebilir. Verilen teklifler herhangi bir şartı içeremeyeceği gibi birden fazla teklif verilmesi halinde bu teklifler birbiriyle ilişkilendirilemez.</text:p>
      <text:p text:style-name="P1">3 - Satışa konu taşınmazlar için, ihale şartnamelerinde belirtilen hususlar da dikkate alınarak hazırlanacak teklifler, yukarıdaki tabloda belirtilen son teklif verme tarih ve saatine kadar ADÜAŞ Genel Müdürlüğünün aşağıda belirtilen adresinde olacak şekilde teslim edilecektir.</text:p>
      <text:p text:style-name="P1">4 - İhaleye katılmak için “İhale Şartnamesi”nin satın alınması zorunludur. İhale Şartnamesi; T.Halk Bankası Ankara Mithatpaşa Şubesi nezdinde bulunan ADÜAŞ Genel Müdürlüğünün TR820001200939600010260124 no.lu hesabına yukarıdaki tabloda belirtilen tutarlar, birden fazla teklif verilmesi halinde her biri için ayrı ayrı yatırılarak ve “Satışa Konu Taşınmazın İsmi, İhale Şartnamesi ve Tanıtım Dokümanı Bedeli” ifadesini içerir şekilde ve üstünde ihaleye katılacak olan gerçek kişi, tüzel kişi veya ortak girişim grubunun isminin de açıkça belirtildiği dekont karşılığında, ADÜAŞ’ın aşağıda belirtilen adresinden temin edilebilir. Yatırılan bedel hiçbir surette iade edilmeyecektir.</text:p>
      <text:p text:style-name="P1">5 - ADÜAŞ ihale işlemlerini 4046 sayılı Özelleştirme Uygulamaları Hakkında Kanun hükümleri çerçevesinde yürütmektedir. Bu nedenle ihale işlemleri 2886 sayılı Kanun ile 4734 sayılı Kamu İhale Kanununa tabi olmayıp, ADÜAŞ, ihaleyi iptal etmekte, yapıp yapmamakta veya dilediğine yapmakta, gerektiğinde teklif verme süresini belirli bir tarihe kadar veya bilahare belirlenecek tarihe kadar uzatmakta serbest olup bu husus teklif verme süresinin sona ermesinden önce duyurulur.</text:p>
      <text:p text:style-name="P1">6 - İhaleye ilişkin diğer hususlar İhale Şartnamesinde yer almaktadır.</text:p>
      <text:p text:style-name="P1">Bu özelleştirme işlemi Özelleştirme İdaresi Başkanlığının 18/06/2013 tarih ve 5402 sayılı yazısı ile verilen yetkiye istinaden gerçekleştirilmektedir.</text:p>
      <text:p text:style-name="P2">ANKARA DOĞAL ELEKTRİK ÜRETİM VE TİCARET A.Ş.</text:p>
      <text:p text:style-name="P2">GENEL MÜDÜRLÜĞÜ</text:p>
      <text:p text:style-name="P2">Cumhuriyet Mah. İnkılap Sok. No:4 D:4-6 Kızılay Çankaya-ANKARA</text:p>
      <text:p text:style-name="P2">Tel : (312) 286 62 46 * Faks: (312) 286 62 48</text:p>
      <text:p text:style-name="P2">www.aduas.gov.t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3M33S</meta:editing-duration>
    <meta:editing-cycles>696</meta:editing-cycles>
    <meta:generator>OpenOffice.org/3.3$Win32 OpenOffice.org_project/330m20$Build-9567</meta:generator>
    <dc:date>2013-10-08T11:37:27.08</dc:date>
    <meta:document-statistic meta:table-count="1" meta:image-count="0" meta:object-count="0" meta:page-count="1" meta:paragraph-count="29" meta:word-count="420" meta:character-count="3154"/>
    <meta:user-defined meta:name="Info 1"/>
    <meta:user-defined meta:name="Info 2"/>
    <meta:user-defined meta:name="Info 3"/>
    <meta:user-defined meta:name="Info 4"/>
  </office:meta>
</office:document-meta>
</file>