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İHALE İLANI:</text:p>
      <text:p text:style-name="P1"/>
      <text:p text:style-name="P1">PANSİYONUN KİRAYA VERİLMESİ BELEDİYE BAŞKANLIĞI - Evrak No: 374/2947</text:p>
      <text:p text:style-name="P1"/>
      <text:p text:style-name="P1">T.C.</text:p>
      <text:p text:style-name="P1"/>
      <text:p text:style-name="P1">ÖDEMİŞ BELEDİYE BAŞKANLIĞINDAN</text:p>
      <text:p text:style-name="P1"/>
      <text:p text:style-name="P1">6360 SAYILI YASA GEREĞİ TÜZEL KİŞİLİĞİ SONA EREN BİRGİ BELDESİNDEN BELEDİYEMİZE DEVRİ GERÇEKLEŞEN CUMHURİYET MH. OKUL SK. 391 PARSELDE BULUNAN TURİZM AMAÇLI PANSİYONUN KİRAYA VERİLMESİ İHALESİ</text:p>
      <text:p text:style-name="P1"/>
      <text:p text:style-name="P1">1. 6360 sayılı yasa gereği tüzel kişiliği sona eren Birgi Beldesinden Belediyemize devri gerçekleşen Cumhuriyet Mh. Okul Sk. 391 Parselde bulunan Turizm amaçlı Pansiyon 2886 sayılı Devlet ihale </text:p>
      <text:p text:style-name="P1"/>
      <text:p text:style-name="P1">Kanunun 35/c ve 45 inci maddesi uyarınca Açık Teklif Usulü ile ve (1) yıl müddetle kiraya verilecektir.</text:p>
      <text:p text:style-name="P1"/>
      <text:p text:style-name="P1">2. Turizm amaçlı Pansiyonun ihalesi 15/10/2014, Çarşamba günü saat 16:00'da Zafer Mah. Atatürk Cad.(Birgi yolu üzeri) No: 143 adresinde bulunan Kültür Merkezinin ikinci katında, Encümen Salonunda </text:p>
      <text:p text:style-name="P1"/>
      <text:p text:style-name="P1">Encümen huzurunda yapılacaktır.</text:p>
      <text:p text:style-name="P1"/>
      <text:p text:style-name="P1">3. Turizm amaçlı Pansiyonun ilk yıl kirasının muhammen bedeli 18.000,00 (Onsekizbin) TL, geçici teminatı %3'ü olan 540,00 TL (Beşyüzkırk) TL'dir. Ayrıca İhaleye katılacak olanlardan %10 1.800,00</text:p>
      <text:p text:style-name="P1"/>
      <text:p text:style-name="P1">(Binsekizyüz)TL güvence bedeli alınacaktır.</text:p>
      <text:p text:style-name="P1"/>
      <text:p text:style-name="P1">4. İhale bedeli 3'er aylık 4 eşit taksitte ödenecektir. Onaylanan ihale kararının tebliğini</text:p>
      <text:p text:style-name="P1">izleyen günden itibaren 15 gün içerisinde ihale bedelinin ilk taksiti ile tüm vergi, resim, harç ve masraflar, sözleşmenin imzalanmasından önce peşin olarak Belediye veznesine yatırılmak </text:p>
      <text:p text:style-name="P1"/>
      <text:p text:style-name="P1">zorundadır. Yıllık kira bedelinin geriye kalan bakiyesi ise 3'er aylık dönemler halinde 3 eşit taksitte ödenecektir. Vadesinde ödenmeyen kiralara 6183 sayılı kanunun 51 inci Maddesi uygulanır.</text:p>
      <text:p text:style-name="P1"/>
      <text:p text:style-name="P1">5. İhale ile ilgili dokümanlar mesai saatleri içerisinde Zafer Mah. Atatürk Cad.(Birgi yolu üzeri) No: 143 adresinde bulunan Kültür Merkezinin 1. katında yer alan Ödemiş <text:soft-page-break/>Belediye Başkanlığı Emlak </text:p>
      <text:p text:style-name="P1"/>
      <text:p text:style-name="P1">ve İstimlak Müdürlüğünden ücretsiz görülebilir ve 50,00 (Elli) TL karşılığında aynı adresten temin edilebilir. İhaleye katılacak olanların ihale dokümanını satın almaları zorunludur.</text:p>
      <text:p text:style-name="P1"/>
      <text:p text:style-name="P1">6. İhaleye katılmak isteyenler, Başvuru Dilekçesi ile birlikte, istenen belgeleri ekleyerek 15/10/2014, Çarşamba günü ihale saatine kadar Belediyemiz Zafer Mah. Atatürk Cad. (Birgi yolu üzeri) No: </text:p>
      <text:p text:style-name="P1"/>
      <text:p text:style-name="P1">143 adresinde bulunan Kültür Merkezinin 1. katında yer alan Ödemiş Belediye Başkanlığı Emlak ve İstimlak Müdürlüğüne teslim edeceklerdir.</text:p>
      <text:p text:style-name="P1"/>
      <text:p text:style-name="P1">6.1. İhaleye katılacak istekliler aşağıda belirtilen belgeleri getirmek zorundadır. 1İstekli şerçek kişi ise:</text:p>
      <text:p text:style-name="P1"/>
      <text:p text:style-name="P1">a) Nüfus Cüzdanı fotokopisi,</text:p>
      <text:p text:style-name="P1"/>
      <text:p text:style-name="P1">b) Tebligat için adres beyanı ve ayrıca irtibat için telefon ve varsa faks numarası ile elektronik posta adresi,</text:p>
      <text:p text:style-name="P1"/>
      <text:p text:style-name="P1">c) İmza Sirküsü,</text:p>
      <text:p text:style-name="P1"/>
      <text:p text:style-name="P1">d) Vekâleten ihaleye katılma halinde, istekli adına katılan kişinin noter tasdikli vekâletnamesi ile noter tasdikli imza beyannamesi,</text:p>
      <text:p text:style-name="P1"/>
      <text:p text:style-name="P1">e) İstekli tarafından her sayfası imzalanmış ihale dokümanı,</text:p>
      <text:p text:style-name="P1"/>
      <text:p text:style-name="P1">f) Geçici Teminat Makbuzu veya Geçici Teminata dair belge,</text:p>
      <text:p text:style-name="P1"/>
      <text:p text:style-name="P1">g) Belediyemize borcu olmadığına dair "Borcu Yoktur" Belgesi,</text:p>
      <text:p text:style-name="P1"/>
      <text:p text:style-name="P1">h) Vergi Dairesi ilişiği / borcu yoktur belgesi,</text:p>
      <text:p text:style-name="P1"/>
      <text:p text:style-name="P1">i) İhale tarihinden önceki beş yıl içinde, mesleki faaliyetlerden dolayı yargı kararıyla hüküm giymediğine dair belge,</text:p>
      <text:p text:style-name="P1"/>
      <text:p text:style-name="P1">j) Şartname Alındı Makbuzu İstekli tüzel kişilik ise;</text:p>
      <text:p text:style-name="P1"/>
      <text:p text:style-name="P1">a) İmza Sirküsü,</text:p>
      <text:p text:style-name="P1"/>
      <text:p text:style-name="P1">b) Mevzuatı gereği tüzel kişiliğin siciline kayıtlı bulunduğu ihale tarihinin içinde bulunduğu yılda alınmış Ticaret ve/veya Sanayi Odasından tüzel kişiliğin sicile kayıtlı olduğuna dair belge,</text:p>
      <text:p text:style-name="P1"/>
      <text:p text:style-name="P1"><text:soft-page-break/>c) Tüzel kişi olması halinde, ilgisine göre tüzel kişiliğin ortakları, üyeleri veya kurucuları ile tüzel kişiliğin yönetimindeki görevlileri belirten son durumu gösterir Ticaret Sicil Gazetesi, bu </text:p>
      <text:p text:style-name="P1"/>
      <text:p text:style-name="P1">bilgilerin tamamının bir Ticaret Sicil Gazetesinde bulunmaması halinde, bu bilgilerin tümünü göstermek üzere ilgili Ticaret Sicil Gazeteleri,</text:p>
      <text:p text:style-name="P1"/>
      <text:p text:style-name="P1">d) Vekâleten ihaleye katılma halinde, istekli adına katılan kişinin noter tasdikli vekâletnamesi ile noter tasdikli imza beyannamesi,</text:p>
      <text:p text:style-name="P1"/>
      <text:p text:style-name="P1">e) Ortağı olduğu şirketin " Vergi Levhası" fotokopisi,</text:p>
      <text:p text:style-name="P1"/>
      <text:p text:style-name="P1">f) Şirket Ortağının ihaleye katılması halinde ilgili ortağın katılabileceğine dair yetki belgesi,</text:p>
      <text:p text:style-name="P1"/>
      <text:p text:style-name="P1">g) İstekli tarafından her sayfası imzalanmış ihale dokümanı,</text:p>
      <text:p text:style-name="P1"/>
      <text:p text:style-name="P1">h) Geçici Teminat Makbuzu veya Geçici Teminata dair belge,</text:p>
      <text:p text:style-name="P1"/>
      <text:p text:style-name="P1">i) Belediyemize Borcu olmadığına dair "Borcu Yoktur" belgesi,</text:p>
      <text:p text:style-name="P1"/>
      <text:p text:style-name="P1">j) Vergi Dairesi ilişiği / borcu yoktur belgesi,</text:p>
      <text:p text:style-name="P1"/>
      <text:p text:style-name="P1">2k) Tebligat için adres beyanı ve aynca irtibat için telefon ve varsa faks mimara^ elektronik posta adresi,</text:p>
      <text:p text:style-name="P1"/>
      <text:p text:style-name="P1">1) Şartname Alındı Makbuzu</text:p>
      <text:p text:style-name="P1"/>
      <text:p text:style-name="P1">7. Encümen ihaleyi yapıp yapmamakta serbesttir, ilan olunu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4S</meta:editing-duration>
    <meta:editing-cycles>113</meta:editing-cycles>
    <meta:generator>OpenOffice/4.0.1$Win32 OpenOffice.org_project/401m5$Build-9714</meta:generator>
    <dc:date>2014-10-14T17:09:44.66</dc:date>
    <dc:creator>Kübra Genç</dc:creator>
    <meta:document-statistic meta:table-count="0" meta:image-count="0" meta:object-count="0" meta:page-count="3" meta:paragraph-count="43" meta:word-count="585" meta:character-count="4296"/>
    <meta:user-defined meta:name="Info 1"/>
    <meta:user-defined meta:name="Info 2"/>
    <meta:user-defined meta:name="Info 3"/>
    <meta:user-defined meta:name="Info 4"/>
  </office:meta>
</office:document-meta>
</file>