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text:p>
      <text:p text:style-name="P1">KÜÇÜKÇEKMECE</text:p>
      <text:p text:style-name="P1">1. (SULH HIJKUK MAH.) SATIŞ MEMURLUĞU </text:p>
      <text:p text:style-name="P1">2008/10 SATIŞ</text:p>
      <text:p text:style-name="P1"/>
      <text:p text:style-name="P1"/>
      <text:p text:style-name="P1">TAŞINMAZİN AÇIK ARTIRMA İLANI</text:p>
      <text:p text:style-name="Standard"/>
      <text:p text:style-name="Standard"/>
      <text:p text:style-name="Standard">Satılmasına karar verilen taşınmazsın cinsi, niteliği, kıymeti. adedi, önemli özellikleri:</text:p>
      <text:p text:style-name="Standard">1 NO'LU TAŞINMAZIN</text:p>
      <text:p text:style-name="Standard">İstanbul ili Avcılar ilçesi ambarlı mahallesi 41 pafta 6637 parselde kayıtlı 7.352 m2 alaga sahijı anbarlı tesisleri yolu üzennde biılcr havuzlu restorant, üzerinde kısmen yıkık durumda bulunan H adet biııa mevcut olup binaların bir çoğunun yıkık olduğu vc 2 ııolu 150 m2 alanlı mutfak ve WC nııı 4 nolupansiyon olarak kulandan kısmın yan yıkık durumda olduğu ve 8 nolvt binanın ise bekçi kulubcsı vc ofisi olarak kulamldığı diğer binaları ise yıkık dununda olan taşınmazın tamamı</text:p>
      <text:p text:style-name="Standard">İmar Durumu : 26.04 2013 tarihli 3033 sayılı imar yazısına göre 28.08 2008 lastik tarihli 1/100 ölçekli avcılar uygulama irr.ar planında yerlerime uygun olmayan alan afete maruz bölgede kalmaktadır.</text:p>
      <text:p text:style-name="Standard">Kıymeti<text:tab/>: 7.552.000,00 TL<text:tab/></text:p>
      <text:p text:style-name="Standard">KDV Oranı<text:tab/>: %18</text:p>
      <text:p text:style-name="Standard">Kaydındaki Şerhler : tapu kaydı gibidir </text:p>
      <text:p text:style-name="Standard">L Satış Günü<text:tab/>: 18/03/2014 günü 1 1:00 -11:10 aıası</text:p>
      <text:p text:style-name="Standard">2. Satış Günü<text:tab/>: 15/04/2014 günü 11.00 - 11:10 arası</text:p>
      <text:p text:style-name="Standard">Satış <text:s/>Yeri<text:tab/>: Küçükçekmece Adliyesi b blok bodnun kal icıa müdürleri koridoru</text:p>
      <text:p text:style-name="Standard"/>
      <text:p text:style-name="Standard">Satış şartları :</text:p>
      <text:p text:style-name="Standard">1- <text:tab/>İhale, açık artırma suretiyle yapılacaktır. Birınci artırmanın yirmi gün öncesinden anırma tarihinden önceki gün sonuna kadar esatis.uyap.gov.tr adresinden elektronik ortamda teklif verilebilecektir. Bu artımada tahmin edilen değerin %50sını ve rüçhanlı alacaklılar varsa alacaklan toplamını ve satış giderlerini geçmek şartı ile ihale olunur. Bilinci artırmada istekli bulunmadığı takdirde elektronik ortamda birinci <text:s/>artırmadan sonraki beşinci günden, ikinci attırma gününden önceki gün sonuna kadar elektronik ortamda teklif verilecektir. Bu arttırmada tahmin edilen değerin %50 sini, rüçhanlı alacaklılar varsa alacakları toplamını ve satış giderlerini geçmesi şartıyla en çok artırana ihale olunur. Böyle fazla bedelle alıcı çıkmazsa satıs talebi düzecektir</text:p>
      <text:p text:style-name="Standard">2- <text:tab/>Artırmaya iştirak edeceklerin, tahmin edilen değerin % 20'si oranında pey akçesi vej bu miktar kadar banka icminal mektubu vermeleri lazımdır, Satıs peşin para iledir, alıcı isteğinde (10) günü geçmemek üzere süre verilebilir. Damga vergisi, KDV, 1/2 tapu ham ile teslim masrafları alıcıya aıltır. Tellâlı vc resmi, tak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text:s/>lazımdır; aksi takdirde hakları tapu sicil üc sabit olmadıkça paylanmadan hant bırakılacaktır.</text:p>
      <text:p text:style-name="Standard">4- <text:tab/>Satış bedeli hemen veya verilen mühlet içinde ödenmezse İcra ve İflas Kanununun 133'uncü maddesi gereğince ihale feshedilir. İhaleye katılıp daha sonra ilıalc bedelini yatırmamak sureli ile ihalenin feshine sebep olan tiim alıcılar ve kefilleri reklii ettikleri bedeİ ile soıi ihale</text:p>
      <text:p text:style-name="Standard">bedeli arasındaki farktan ve diğer zararlardan ve ayrıca temerrüt faizinden mütcsclsilen mesul olacaklardı. İhale farkı ve temerrüt faizi aynuı hükme hacet kalmaksızın daiıemızte tahsil olunacak. bu fark, varsa öncelikle temnıat bedelinden alınacaktır.</text:p>
      <text:p text:style-name="Standard">5- Şartname, ilan tarihinden itibaren herkesin görebilmesi için dairede açık olup gideri verildiği takdirde isteyen alıcıya bir örneği gönderilebilir.</text:p>
      <text:p text:style-name="Standard">6- Satışa istiruk edenlerin şartnameyi görmüş ve münderacatını kabul etmiş sayılacakları bankaca <text:soft-page-break/>bilgi almak isteyenlerin 2008/10 Sattış sayılı dosya numarasıyla müdürlüğümüze başvurmaları ilan olunur 24/01/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meta:initial-creator>
    <meta:creation-date>2014-03-14T16:44:29.87</meta:creation-date>
    <dc:date>2014-03-14T16:56:15.73</dc:date>
    <dc:creator>tk emlak</dc:creator>
    <meta:editing-duration>PT11M45S</meta:editing-duration>
    <meta:editing-cycles>2</meta:editing-cycles>
    <meta:generator>OpenOffice.org/3.3$Win32 OpenOffice.org_project/330m20$Build-9567</meta:generator>
    <meta:document-statistic meta:table-count="0" meta:image-count="0" meta:object-count="0" meta:page-count="2" meta:paragraph-count="23" meta:word-count="485" meta:character-count="3496"/>
  </office:meta>
</office:document-meta>
</file>