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Courier New" svg:font-family="'Courier New'"/>
  </office:font-face-decls>
  <office:automatic-styles>
    <style:style style:name="Tablo1" style:family="table">
      <style:table-properties style:width="26.391cm" table:align="center" style:writing-mode="lr-tb"/>
    </style:style>
    <style:style style:name="Tablo1.A" style:family="table-column">
      <style:table-column-properties style:column-width="1.752cm"/>
    </style:style>
    <style:style style:name="Tablo1.B" style:family="table-column">
      <style:table-column-properties style:column-width="2.009cm"/>
    </style:style>
    <style:style style:name="Tablo1.C" style:family="table-column">
      <style:table-column-properties style:column-width="2.499cm"/>
    </style:style>
    <style:style style:name="Tablo1.D" style:family="table-column">
      <style:table-column-properties style:column-width="1.268cm"/>
    </style:style>
    <style:style style:name="Tablo1.E" style:family="table-column">
      <style:table-column-properties style:column-width="1.528cm"/>
    </style:style>
    <style:style style:name="Tablo1.F" style:family="table-column">
      <style:table-column-properties style:column-width="2.999cm"/>
    </style:style>
    <style:style style:name="Tablo1.G" style:family="table-column">
      <style:table-column-properties style:column-width="4.038cm"/>
    </style:style>
    <style:style style:name="Tablo1.I" style:family="table-column">
      <style:table-column-properties style:column-width="1.452cm"/>
    </style:style>
    <style:style style:name="Tablo1.J" style:family="table-column">
      <style:table-column-properties style:column-width="2.26cm"/>
    </style:style>
    <style:style style:name="Tablo1.K" style:family="table-column">
      <style:table-column-properties style:column-width="2.491cm"/>
    </style:style>
    <style:style style:name="Tablo1.L" style:family="table-column">
      <style:table-column-properties style:column-width="2.088cm"/>
    </style:style>
    <style:style style:name="Tablo1.1" style:family="table-row">
      <style:table-row-properties style:row-height="1.337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L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row-height="0.737cm"/>
    </style:style>
    <style:style style:name="Tablo1.3" style:family="table-row">
      <style:table-row-properties style:row-height="1.711cm"/>
    </style:style>
    <style:style style:name="Tablo1.4" style:family="table-row">
      <style:table-row-properties style:row-height="0.601cm"/>
    </style:style>
    <style:style style:name="Tablo1.5" style:family="table-row">
      <style:table-row-properties style:row-height="1.288cm"/>
    </style:style>
    <style:style style:name="Tablo1.6" style:family="table-row">
      <style:table-row-properties style:row-height="0.626cm"/>
    </style:style>
    <style:style style:name="Tablo1.7" style:family="table-row">
      <style:table-row-properties style:row-height="1.702cm"/>
    </style:style>
    <style:style style:name="Tablo1.H8" style:family="table-cell">
      <style:table-cell-properties style:vertical-align="top" fo:background-color="#ffffff" fo:padding="0cm" fo:border-left="0.002cm solid #000000" fo:border-right="none" fo:border-top="none" fo:border-bottom="none">
        <style:background-image/>
      </style:table-cell-properties>
    </style:style>
    <style:style style:name="Tablo1.9" style:family="table-row">
      <style:table-row-properties style:row-height="1.279cm"/>
    </style:style>
    <style:style style:name="Tablo1.11" style:family="table-row">
      <style:table-row-properties style:row-height="0.669cm"/>
    </style:style>
    <style:style style:name="Tablo1.A11"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L11" style:family="table-cell">
      <style:table-cell-properties style:vertical-align="top" fo:background-color="#ffffff" fo:padding="0cm" fo:border="0.002cm solid #000000">
        <style:background-image/>
      </style:table-cell-properties>
    </style:style>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cm" fo:margin-right="0cm" fo:margin-top="0cm" fo:margin-bottom="0cm"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cm" fo:margin-right="0cm" fo:margin-top="0cm" fo:margin-bottom="0cm" fo:line-height="0.318cm"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cm" fo:margin-right="0cm" fo:margin-top="0cm" fo:margin-bottom="0cm" fo:line-height="0.318cm" fo:text-align="center"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cm" fo:margin-right="0cm" fo:margin-top="0cm" fo:margin-bottom="0cm" fo:line-height="0.415cm" fo:text-indent="0cm" style:auto-text-indent="false" style:page-number="auto" fo:background-color="transparent">
        <style:background-image/>
      </style:paragraph-properties>
    </style:style>
    <style:style style:name="P6" style:family="paragraph" style:parent-style-name="Tablo_20_yazısı" style:master-page-name="">
      <style:paragraph-properties fo:margin-left="0cm" fo:margin-right="0cm" fo:margin-top="0cm" fo:margin-bottom="0cm" fo:line-height="0.318cm" fo:text-align="start"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cm" fo:margin-right="0cm" fo:margin-top="0.106cm" fo:margin-bottom="0.106cm" fo:line-height="0.318cm" fo:text-align="center" style:justify-single-word="false"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cm" fo:margin-right="0cm" fo:margin-top="0cm" fo:margin-bottom="0.106cm" fo:line-height="0.318cm" fo:text-align="center"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cm" fo:margin-right="0cm" fo:margin-top="0.106cm" fo:margin-bottom="0cm" fo:line-height="0.318cm" fo:text-align="center" style:justify-single-word="false" fo:text-indent="0cm" style:auto-text-indent="false" style:page-number="auto" fo:background-color="transparent">
        <style:background-image/>
      </style:paragraph-properties>
    </style:style>
    <style:style style:name="P10" style:family="paragraph" style:parent-style-name="Üst_20_bilgi_20_veya_20_alt_20_bilgi" style:master-page-name="">
      <style:paragraph-properties fo:margin-left="0.035cm" fo:margin-right="0cm" fo:margin-top="0cm" fo:margin-bottom="0cm" fo:line-height="0.318cm" fo:text-align="start"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212cm" fo:margin-right="0.353cm" fo:margin-top="0cm" fo:margin-bottom="0cm" fo:text-indent="1.27cm" style:auto-text-indent="false" style:page-number="auto" fo:background-color="transparent">
        <style:background-image/>
      </style:paragraph-properties>
    </style:style>
    <style:style style:name="P12" style:family="paragraph" style:parent-style-name="Gövde_20_metni" style:master-page-name="">
      <style:paragraph-properties fo:margin-left="0cm" fo:margin-right="0.176cm" fo:margin-top="0cm" fo:margin-bottom="0cm" fo:line-height="0.318cm" fo:text-align="end"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cm" fo:margin-right="0.176cm" fo:margin-top="0cm" fo:margin-bottom="0cm" fo:text-align="end" style:justify-single-word="false"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cm" fo:margin-right="0.176cm" fo:margin-top="0cm" fo:margin-bottom="0.106cm" fo:line-height="0.318cm" fo:text-align="end" style:justify-single-word="false" fo:text-indent="0cm" style:auto-text-indent="false" style:page-number="auto" fo:background-color="transparent">
        <style:background-image/>
      </style:paragraph-properties>
    </style:style>
    <style:style style:name="P15" style:family="paragraph" style:parent-style-name="Gövde_20_metni" style:master-page-name="">
      <style:paragraph-properties fo:margin-left="0cm" fo:margin-right="0.247cm" fo:margin-top="0cm" fo:margin-bottom="0cm" fo:line-height="0.318cm" fo:text-align="end" style:justify-single-word="false" fo:text-indent="0cm" style:auto-text-indent="false" style:page-number="auto" fo:background-color="transparent">
        <style:background-image/>
      </style:paragraph-properties>
    </style:style>
    <style:style style:name="P16" style:family="paragraph" style:parent-style-name="Gövde_20_metni" style:master-page-name="">
      <style:paragraph-properties fo:margin-left="0.564cm" fo:margin-right="0cm" fo:margin-top="0cm" fo:margin-bottom="0cm" fo:line-height="0.318cm" fo:text-align="start" style:justify-single-word="false" fo:text-indent="0cm" style:auto-text-indent="false" style:page-number="auto" fo:background-color="transparent">
        <style:background-image/>
      </style:paragraph-properties>
    </style:style>
    <style:style style:name="P17" style:family="paragraph" style:parent-style-name="Gövde_20_metni" style:master-page-name="">
      <style:paragraph-properties fo:margin-left="0.318cm" fo:margin-right="0cm" fo:margin-top="0cm" fo:margin-bottom="0cm" fo:line-height="0.318cm" fo:text-align="start" style:justify-single-word="false" fo:text-indent="0cm" style:auto-text-indent="false" style:page-number="auto" fo:background-color="transparent">
        <style:background-image/>
      </style:paragraph-properties>
    </style:style>
    <style:style style:name="P18" style:family="paragraph" style:parent-style-name="Gövde_20_metni" style:master-page-name="">
      <style:paragraph-properties fo:margin-left="0.212cm" fo:margin-right="0cm" fo:margin-top="0cm" fo:margin-bottom="0cm" fo:line-height="0.318cm" fo:text-align="start" style:justify-single-word="false" fo:text-indent="0cm" style:auto-text-indent="false" style:page-number="auto" fo:background-color="transparent">
        <style:background-image/>
      </style:paragraph-properties>
    </style:style>
    <style:style style:name="P19" style:family="paragraph" style:parent-style-name="Gövde_20_metni" style:master-page-name="">
      <style:paragraph-properties fo:margin-left="0.388cm" fo:margin-right="0cm" fo:margin-top="0cm" fo:margin-bottom="0cm" fo:line-height="0.318cm" fo:text-align="start" style:justify-single-word="false" fo:text-indent="0cm" style:auto-text-indent="false" style:page-number="auto" fo:background-color="transparent">
        <style:background-image/>
      </style:paragraph-properties>
    </style:style>
    <style:style style:name="P20" style:family="paragraph" style:parent-style-name="Gövde_20_metni" style:master-page-name="">
      <style:paragraph-properties fo:margin-left="0cm" fo:margin-right="0.212cm" fo:margin-top="0cm" fo:margin-bottom="0cm" fo:line-height="0.318cm" fo:text-align="end" style:justify-single-word="false" fo:text-indent="0cm" style:auto-text-indent="false" style:page-number="auto" fo:background-color="transparent">
        <style:background-image/>
      </style:paragraph-properties>
    </style:style>
    <style:style style:name="P21" style:family="paragraph" style:parent-style-name="Gövde_20_metni" style:master-page-name="">
      <style:paragraph-properties fo:margin-left="0cm" fo:margin-right="0.353cm" fo:margin-top="0cm" fo:margin-bottom="0cm" fo:text-align="end" style:justify-single-word="false" fo:text-indent="0cm" style:auto-text-indent="false" style:page-number="auto" fo:background-color="transparent">
        <style:background-image/>
      </style:paragraph-properties>
    </style:style>
    <style:style style:name="P22" style:family="paragraph" style:parent-style-name="Standard" style:master-page-name="PageStyle0">
      <style:paragraph-properties style:page-number="auto" fo:break-after="page"/>
      <style:text-properties fo:font-size="1pt" style:font-size-asian="1pt" style:font-size-complex="1pt"/>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2"><draw:frame draw:style-name="fr1" draw:name="Çerçeve1" text:anchor-type="paragraph" svg:x="9.275cm" svg:y="0.728cm" fo:min-width="10.956cm" draw:z-index="0"><draw:text-box fo:min-height="0.499cm"><text:p text:style-name="P10"><text:span text:style-name="CharStyle4">SOSYAL GÜVENLİK KURUMU BAŞKANLIĞINDAN GAYRİMENKUL SATIŞ İLANI</text:span></text:p></draw:text-box></draw:frame><draw:frame draw:style-name="fr1" draw:name="1" text:anchor-type="paragraph" svg:x="1.646cm" svg:y="1.549cm" svg:width="26.407cm" svg:height="6.096cm" draw:z-index="1"><draw:text-box><text:p text:style-name="P11"><text:span text:style-name="CharStyle6">Mülkiyeti Kurumumuza ait aşağıda tapu bilgileri yazılı gayrimenkullerin, Sosyal Güvenlik Kurumu Taşınmazlar Yönetmeliğinin 21, 22 ve 23 üncü maddelerine göre açık artırma usulü ile satışı yapılacaktır.</text:span></text:p><text:p text:style-name="P11"><text:span text:style-name="CharStyle6">Kurumumuz 2886 Devlet ihale Kanununa tabi olmayıp gayrimenkul satış ihalesini yapıp yapmamakta tamamen serbesttir. Satış ihalesi ile ilgili verilen bilgiler taahhüt niteliğinde olmayıp genel bilgi mahiyetindedir.</text:span></text:p><text:p text:style-name="P11"><text:span text:style-name="CharStyle6">ihaleye katılmak isteyenler, taşınmazın ihale dokümanını, idarenin adresinde bedelsiz olarak görebilir. Satın alınmak istenilen gayrimenkul için belirlenen Şartname satın alma bedeli; tahsilata yetkili bankalara "Sosyal Güvenlik Kurumuna ödeme yapma” talebiyle müracaatta bulunarak, "Beyana dayalı Tahsilat" menüsünden TCKN veya Vergi Numarası ile 1008 kodundan yatırılarak, Kurumun inşaat ve Emlak Daire Başkanlığının Adakale </text:span><text:span text:style-name="CharStyle6">Sok.No.30 </text:span><text:span text:style-name="CharStyle6">Kızılay/ANKARA adresinden alınması zorunludur.</text:span></text:p><text:p text:style-name="P11"><text:span text:style-name="CharStyle6">Teminat olarak, Devlet İhale Kanunu ile Kamu ihale Kanununda belirtilen tedavüldeki Türk parası, 19/10/2005 tarihli ve 5411 sayılı Bankacılık Kanunu kapsamındaki kurum ve kuruluşlar tarafından verilen süresiz kesin teminat mektupları, Resmi Gazete 'de belirlenen günlük bedelleri üzerinden Hazine Müsteşarlığınca ihraç edilen devlet iç borçlanma senetleri ve bu senetlerin yerine geçen belgeler kabul edilir. Başka teminatlar kabul edilmez.</text:span></text:p><text:p text:style-name="P11"><text:span text:style-name="CharStyle6">Teklif ve belgeler, İhale günü, İhale saatine kadar ihalenin yapılacağı </text:span><text:span text:style-name="CharStyle7">Adakale Sok. No:30 Kızılay/ANKARA (Sosyal Güvenlik Kurumu İnşaat ve Emlak Daire Başkanlığı) </text:span><text:span text:style-name="CharStyle6">adresine teslim edilecektir. Daha fazla bilgi almak isteyenler Kuruma ait </text:span><text:span text:style-name="CharStyle7">0312 585 61 43 / 585 61 45 </text:span><text:span text:style-name="CharStyle6">no.lu telefonlardan bilgi alabilirler.</text:span></text:p><text:p text:style-name="P11"><text:span text:style-name="CharStyle6">ihale Komisyonuna bizzat müracaat edilerek ihaleye iştirak edilir. Posta ve başka yöntemlerle ihaleye iştirak edip ihaleye katılmayan teklif sahibinin teklifi son ve kesin teklif olarak kabul edilir. İhale gün ve saatinden sonra İdareye ulaşan teklif ve belgeler değerlendirmeye alınmaz.</text:span></text:p></draw:text-box></draw:frame><draw:frame draw:style-name="fr1" draw:name="2" text:anchor-type="paragraph" svg:x="8.952cm" svg:y="7.967cm" fo:min-width="11.642cm" draw:z-index="2"><draw:text-box fo:min-height="0.499cm"><text:p text:style-name="P6"><text:span text:style-name="CharStyle9">MUHTELİF İLLERDE KAYITLI SATIŞ İHALESİ YAPILACAK OLAN GAYRİMENKULLER</text:span></text:p></draw:text-box></draw:frame><draw:frame draw:style-name="fr1" draw:name="3" text:anchor-type="paragraph" svg:x="1.655cm" svg:y="8.5cm" svg:width="26.391cm" draw:z-index="3"><draw:text-box fo:min-height="11.201cm"><table:table table:name="Tablo1" table:style-name="Tablo1"><table:table-column table:style-name="Tablo1.A"/><table:table-column table:style-name="Tablo1.B"/><table:table-column table:style-name="Tablo1.C"/><table:table-column table:style-name="Tablo1.D"/><table:table-column table:style-name="Tablo1.E"/><table:table-column table:style-name="Tablo1.F"/><table:table-column table:style-name="Tablo1.G"/><table:table-column table:style-name="Tablo1.B"/><table:table-column table:style-name="Tablo1.I"/><table:table-column table:style-name="Tablo1.J"/><table:table-column table:style-name="Tablo1.K"/><table:table-column table:style-name="Tablo1.L"/><table:table-row table:style-name="Tablo1.1"><table:table-cell table:style-name="Tablo1.A1" office:value-type="string"><text:p text:style-name="P4"><text:span text:style-name="CharStyle10">İL</text:span></text:p></table:table-cell><table:table-cell table:style-name="Tablo1.A1" office:value-type="string"><text:p text:style-name="P4"><text:span text:style-name="CharStyle10">İLÇE</text:span></text:p></table:table-cell><table:table-cell table:style-name="Tablo1.A1" office:value-type="string"><text:p text:style-name="P4"><text:span text:style-name="CharStyle10">MAHALLE</text:span></text:p></table:table-cell><table:table-cell table:style-name="Tablo1.A1" office:value-type="string"><text:p text:style-name="P20"><text:span text:style-name="CharStyle10">ADA</text:span></text:p></table:table-cell><table:table-cell table:style-name="Tablo1.A1" office:value-type="string"><text:p text:style-name="P12"><text:span text:style-name="CharStyle10">PARSEL</text:span></text:p></table:table-cell><table:table-cell table:style-name="Tablo1.A1" office:value-type="string"><text:p text:style-name="P8"><text:span text:style-name="CharStyle10">Y.ÖLÇÜMÜ</text:span></text:p><text:p text:style-name="P9"><text:span text:style-name="CharStyle10">(m</text:span><text:span text:style-name="CharStyle10"><text:span text:style-name="T1">2</text:span></text:span><text:span text:style-name="CharStyle10">)</text:span></text:p></table:table-cell><table:table-cell table:style-name="Tablo1.A1" office:value-type="string"><text:p text:style-name="P4"><text:span text:style-name="CharStyle10">NİTELİĞİ</text:span></text:p></table:table-cell><table:table-cell table:style-name="Tablo1.A1" office:value-type="string"><text:p text:style-name="P16"><text:span text:style-name="CharStyle10">GÜNÜ</text:span></text:p></table:table-cell><table:table-cell table:style-name="Tablo1.A1" office:value-type="string"><text:p text:style-name="P19"><text:span text:style-name="CharStyle10">SAATİ</text:span></text:p></table:table-cell><table:table-cell table:style-name="Tablo1.A1" office:value-type="string"><text:p text:style-name="P2"><text:span text:style-name="CharStyle10">ŞARTNAME BEDELİ (TL)</text:span></text:p></table:table-cell><table:table-cell table:style-name="Tablo1.A1" office:value-type="string"><text:p text:style-name="P2"><text:span text:style-name="CharStyle10">MUHAMMEN BEDEL (TL) (KDV HARİÇ)</text:span></text:p></table:table-cell><table:table-cell table:style-name="Tablo1.L1" office:value-type="string"><text:p text:style-name="P8"><text:span text:style-name="CharStyle10">TEMİNAT</text:span></text:p><text:p text:style-name="P7"><text:span text:style-name="CharStyle10">TUTARI</text:span></text:p><text:p text:style-name="P9"><text:span text:style-name="CharStyle10">(TL)</text:span></text:p></table:table-cell></table:table-row><table:table-row table:style-name="Tablo1.2"><table:table-cell table:style-name="Tablo1.A1" office:value-type="string"><text:p text:style-name="P4"><text:span text:style-name="CharStyle10">Kırıkkale</text:span></text:p></table:table-cell><table:table-cell table:style-name="Tablo1.A1" office:value-type="string"><text:p text:style-name="P18"><text:span text:style-name="CharStyle10">Bahşılı</text:span></text:p></table:table-cell><table:table-cell table:style-name="Tablo1.A1" office:value-type="string"><text:p text:style-name="P18"><text:span text:style-name="CharStyle10">H.Onbaşı</text:span></text:p></table:table-cell><table:table-cell table:style-name="Tablo1.A1" office:value-type="string"><text:p text:style-name="P20"><text:span text:style-name="CharStyle10">1304</text:span></text:p></table:table-cell><table:table-cell table:style-name="Tablo1.A1" office:value-type="string"><text:p text:style-name="P12"><text:span text:style-name="CharStyle10">1</text:span></text:p></table:table-cell><table:table-cell table:style-name="Tablo1.A1" office:value-type="string"><text:p text:style-name="P12"><text:span text:style-name="CharStyle10">5.625,00</text:span></text:p></table:table-cell><table:table-cell table:style-name="Tablo1.A1" office:value-type="string"><text:p text:style-name="P4"><text:span text:style-name="CharStyle10">Betonarme Bina ve Arsası</text:span></text:p></table:table-cell><table:table-cell table:style-name="Tablo1.A1" office:value-type="string"><text:p text:style-name="P17"><text:span text:style-name="CharStyle10">11/02/2014</text:span></text:p></table:table-cell><table:table-cell table:style-name="Tablo1.A1" office:value-type="string"><text:p text:style-name="P19"><text:span text:style-name="CharStyle10">09:30</text:span></text:p></table:table-cell><table:table-cell table:style-name="Tablo1.A1" office:value-type="string"><text:p text:style-name="P4"><text:span text:style-name="CharStyle10">50,00</text:span></text:p></table:table-cell><table:table-cell table:style-name="Tablo1.A1" office:value-type="string"><text:p text:style-name="P15"><text:span text:style-name="CharStyle10">955.000,00</text:span></text:p></table:table-cell><table:table-cell table:style-name="Tablo1.L1" office:value-type="string"><text:p text:style-name="P4"><text:span text:style-name="CharStyle10">47.750,00</text:span></text:p></table:table-cell></table:table-row><table:table-row table:style-name="Tablo1.3"><table:table-cell table:style-name="Tablo1.A1" office:value-type="string"><text:p text:style-name="P4"><text:span text:style-name="CharStyle10">Amasya</text:span></text:p></table:table-cell><table:table-cell table:style-name="Tablo1.A1" office:value-type="string"><text:p text:style-name="P18"><text:span text:style-name="CharStyle10">Merkez</text:span></text:p></table:table-cell><table:table-cell table:style-name="Tablo1.A1" office:value-type="string"><text:p text:style-name="P18"><text:span text:style-name="CharStyle10">Yüzevler</text:span></text:p></table:table-cell><table:table-cell table:style-name="Tablo1.A1" office:value-type="string"><text:p text:style-name="P20"><text:span text:style-name="CharStyle10">267</text:span></text:p></table:table-cell><table:table-cell table:style-name="Tablo1.A1" office:value-type="string"><text:p text:style-name="P12"><text:span text:style-name="CharStyle10">47</text:span></text:p></table:table-cell><table:table-cell table:style-name="Tablo1.A1" office:value-type="string"><text:p text:style-name="P14"><text:span text:style-name="CharStyle10">2.050,04</text:span></text:p><text:p text:style-name="P9"><text:span text:style-name="CharStyle10">ArsaPayı:783/2050</text:span></text:p></table:table-cell><table:table-cell table:style-name="Tablo1.A1" office:value-type="string"><text:p text:style-name="P5"><text:span text:style-name="CharStyle10">işyeri (1,2,3,4,5,6,7,8,9,10, 11,12,13,17,18,19,20,21,22, 23,24,25,26,27,34,35,36,39 No' lu Bağımsız Bölümler)</text:span></text:p></table:table-cell><table:table-cell table:style-name="Tablo1.A1" office:value-type="string"><text:p text:style-name="P17"><text:span text:style-name="CharStyle10">11/02/2014</text:span></text:p></table:table-cell><table:table-cell table:style-name="Tablo1.A1" office:value-type="string"><text:p text:style-name="P19"><text:span text:style-name="CharStyle10">10:30</text:span></text:p></table:table-cell><table:table-cell table:style-name="Tablo1.A1" office:value-type="string"><text:p text:style-name="P4"><text:span text:style-name="CharStyle10">50,00</text:span></text:p></table:table-cell><table:table-cell table:style-name="Tablo1.A1" office:value-type="string"><text:p text:style-name="P3"><text:span text:style-name="CharStyle10">8.831.000,00</text:span></text:p></table:table-cell><table:table-cell table:style-name="Tablo1.L1" office:value-type="string"><text:p text:style-name="P4"><text:span text:style-name="CharStyle10">441.550,00</text:span></text:p></table:table-cell></table:table-row><table:table-row table:style-name="Tablo1.4"><table:table-cell table:style-name="Tablo1.A1" office:value-type="string"><text:p text:style-name="P4"><text:span text:style-name="CharStyle10">Samsun</text:span></text:p></table:table-cell><table:table-cell table:style-name="Tablo1.A1" office:value-type="string"><text:p text:style-name="P18"><text:span text:style-name="CharStyle10">İlkadım</text:span></text:p></table:table-cell><table:table-cell table:style-name="Tablo1.A1" office:value-type="string"><text:p text:style-name="P18"><text:span text:style-name="CharStyle10">19 Mayıs</text:span></text:p></table:table-cell><table:table-cell table:style-name="Tablo1.A1" office:value-type="string"><text:p text:style-name="P20"><text:span text:style-name="CharStyle10">7467</text:span></text:p></table:table-cell><table:table-cell table:style-name="Tablo1.A1" office:value-type="string"><text:p text:style-name="P12"><text:span text:style-name="CharStyle10">1</text:span></text:p></table:table-cell><table:table-cell table:style-name="Tablo1.A1" office:value-type="string"><text:p text:style-name="P12"><text:span text:style-name="CharStyle10">263,00</text:span></text:p></table:table-cell><table:table-cell table:style-name="Tablo1.A1" office:value-type="string"><text:p text:style-name="P4"><text:span text:style-name="CharStyle10">Kargir Bina ve Arsası</text:span></text:p></table:table-cell><table:table-cell table:style-name="Tablo1.A1" office:value-type="string"><text:p text:style-name="P17"><text:span text:style-name="CharStyle10">11/02/2014</text:span></text:p></table:table-cell><table:table-cell table:style-name="Tablo1.A1" office:value-type="string"><text:p text:style-name="P19"><text:span text:style-name="CharStyle10">14:00</text:span></text:p></table:table-cell><table:table-cell table:style-name="Tablo1.A1" office:value-type="string"><text:p text:style-name="P4"><text:span text:style-name="CharStyle10">50,00</text:span></text:p></table:table-cell><table:table-cell table:style-name="Tablo1.A1" office:value-type="string"><text:p text:style-name="P15"><text:span text:style-name="CharStyle10">392.000,00</text:span></text:p></table:table-cell><table:table-cell table:style-name="Tablo1.L1" office:value-type="string"><text:p text:style-name="P4"><text:span text:style-name="CharStyle10">19.600,00</text:span></text:p></table:table-cell></table:table-row><table:table-row table:style-name="Tablo1.5"><table:table-cell table:style-name="Tablo1.A1" office:value-type="string"><text:p text:style-name="P4"><text:span text:style-name="CharStyle10">Artvin</text:span></text:p></table:table-cell><table:table-cell table:style-name="Tablo1.A1" office:value-type="string"><text:p text:style-name="P18"><text:span text:style-name="CharStyle10">Merkez</text:span></text:p></table:table-cell><table:table-cell table:style-name="Tablo1.A1" office:value-type="string"><text:p text:style-name="P18"><text:span text:style-name="CharStyle10">Çarşı</text:span></text:p></table:table-cell><table:table-cell table:style-name="Tablo1.A1" office:value-type="string"><text:p text:style-name="P20"><text:span text:style-name="CharStyle10">54</text:span></text:p></table:table-cell><table:table-cell table:style-name="Tablo1.A1" office:value-type="string"><text:p text:style-name="P12"><text:span text:style-name="CharStyle10">2</text:span></text:p></table:table-cell><table:table-cell table:style-name="Tablo1.A1" office:value-type="string"><text:p text:style-name="P13"><text:span text:style-name="CharStyle10">376,00 ArsaPayı:79/180</text:span></text:p></table:table-cell><table:table-cell table:style-name="Tablo1.A1" office:value-type="string"><text:p text:style-name="P21"><text:span text:style-name="CharStyle10">lşyeri(9,10,11,12,13,14,15, 16,17,19,20,21,22,23 No' lu Bağımsız Bölümler)</text:span></text:p></table:table-cell><table:table-cell table:style-name="Tablo1.A1" office:value-type="string"><text:p text:style-name="P17"><text:span text:style-name="CharStyle10">11/02/2014</text:span></text:p></table:table-cell><table:table-cell table:style-name="Tablo1.A1" office:value-type="string"><text:p text:style-name="P19"><text:span text:style-name="CharStyle10">15:00</text:span></text:p></table:table-cell><table:table-cell table:style-name="Tablo1.A1" office:value-type="string"><text:p text:style-name="P4"><text:span text:style-name="CharStyle10">50,00</text:span></text:p></table:table-cell><table:table-cell table:style-name="Tablo1.A1" office:value-type="string"><text:p text:style-name="P15"><text:span text:style-name="CharStyle10">530.000,00</text:span></text:p></table:table-cell><table:table-cell table:style-name="Tablo1.L1" office:value-type="string"><text:p text:style-name="P4"><text:span text:style-name="CharStyle10">26.500,00</text:span></text:p></table:table-cell></table:table-row><table:table-row table:style-name="Tablo1.6"><table:table-cell table:style-name="Tablo1.A1" office:value-type="string"><text:p text:style-name="P4"><text:span text:style-name="CharStyle10">Artvin</text:span></text:p></table:table-cell><table:table-cell table:style-name="Tablo1.A1" office:value-type="string"><text:p text:style-name="P18"><text:span text:style-name="CharStyle10">Borçka</text:span></text:p></table:table-cell><table:table-cell table:style-name="Tablo1.A1" office:value-type="string"><text:p text:style-name="P18"><text:span text:style-name="CharStyle10">Yeniyol</text:span></text:p></table:table-cell><table:table-cell table:style-name="Tablo1.A1" office:value-type="string"><text:p text:style-name="P20"><text:span text:style-name="CharStyle10">133</text:span></text:p></table:table-cell><table:table-cell table:style-name="Tablo1.A1" office:value-type="string"><text:p text:style-name="P12"><text:span text:style-name="CharStyle10">73</text:span></text:p></table:table-cell><table:table-cell table:style-name="Tablo1.A1" office:value-type="string"><text:p text:style-name="P12"><text:span text:style-name="CharStyle10">1.634,97</text:span></text:p></table:table-cell><table:table-cell table:style-name="Tablo1.A1" office:value-type="string"><text:p text:style-name="P4"><text:span text:style-name="CharStyle10">Kargir Bina</text:span></text:p></table:table-cell><table:table-cell table:style-name="Tablo1.A1" office:value-type="string"><text:p text:style-name="P17"><text:span text:style-name="CharStyle10">11/02/2014</text:span></text:p></table:table-cell><table:table-cell table:style-name="Tablo1.A1" office:value-type="string"><text:p text:style-name="P19"><text:span text:style-name="CharStyle10">16:00</text:span></text:p></table:table-cell><table:table-cell table:style-name="Tablo1.A1" office:value-type="string"><text:p text:style-name="P4"><text:span text:style-name="CharStyle10">50,00</text:span></text:p></table:table-cell><table:table-cell table:style-name="Tablo1.A1" office:value-type="string"><text:p text:style-name="P15"><text:span text:style-name="CharStyle10">727.000,00</text:span></text:p></table:table-cell><table:table-cell table:style-name="Tablo1.L1" office:value-type="string"><text:p text:style-name="P4"><text:span text:style-name="CharStyle10">36.350,00</text:span></text:p></table:table-cell></table:table-row><table:table-row table:style-name="Tablo1.7"><table:table-cell table:style-name="Tablo1.A1" office:value-type="string"><text:p text:style-name="P4"><text:span text:style-name="CharStyle10">Çankırı</text:span></text:p></table:table-cell><table:table-cell table:style-name="Tablo1.A1" office:value-type="string"><text:p text:style-name="P18"><text:span text:style-name="CharStyle10">İlgaz</text:span></text:p></table:table-cell><table:table-cell table:style-name="Tablo1.A1" office:value-type="string"><text:p text:style-name="P18"><text:span text:style-name="CharStyle10">Ulupınar</text:span></text:p></table:table-cell><table:table-cell table:style-name="Tablo1.A1" office:value-type="string"><text:p text:style-name="P20"><text:span text:style-name="CharStyle10">85</text:span></text:p></table:table-cell><table:table-cell table:style-name="Tablo1.A1" office:value-type="string"><text:p text:style-name="P12"><text:span text:style-name="CharStyle10">9</text:span></text:p></table:table-cell><table:table-cell table:style-name="Tablo1.A1" office:value-type="string"><text:p text:style-name="P14"><text:span text:style-name="CharStyle10">386,00</text:span></text:p><text:p text:style-name="P9"><text:span text:style-name="CharStyle10">ArsaPayı:277/386</text:span></text:p></table:table-cell><table:table-cell table:style-name="Tablo1.A1" office:value-type="string"><text:p text:style-name="P2"><text:span text:style-name="CharStyle10">işyeri(13,14,15,16,17,18,19, 20,21,22,23,24,25,26,27,28, 29,30,31,32,33,34,35,36,37, 38 No' lu BağımsızBökmıler)</text:span></text:p></table:table-cell><table:table-cell table:style-name="Tablo1.A1" office:value-type="string"><text:p text:style-name="P17"><text:span text:style-name="CharStyle10">12/02/2014</text:span></text:p></table:table-cell><table:table-cell table:style-name="Tablo1.A1" office:value-type="string"><text:p text:style-name="P19"><text:span text:style-name="CharStyle10">09:30</text:span></text:p></table:table-cell><table:table-cell table:style-name="Tablo1.A1" office:value-type="string"><text:p text:style-name="P4"><text:span text:style-name="CharStyle10">50,00</text:span></text:p></table:table-cell><table:table-cell table:style-name="Tablo1.A1" office:value-type="string"><text:p text:style-name="P15"><text:span text:style-name="CharStyle10">136.000,00</text:span></text:p></table:table-cell><table:table-cell table:style-name="Tablo1.L1" office:value-type="string"><text:p text:style-name="P4"><text:span text:style-name="CharStyle10">6.800,00</text:span></text:p></table:table-cell></table:table-row><table:table-row table:style-name="Tablo1.6"><table:table-cell table:style-name="Tablo1.A1" office:value-type="string"><text:p text:style-name="P4"><text:span text:style-name="CharStyle10">Karabük</text:span></text:p></table:table-cell><table:table-cell table:style-name="Tablo1.A1" office:value-type="string"><text:p text:style-name="P18"><text:span text:style-name="CharStyle10">Merkez</text:span></text:p></table:table-cell><table:table-cell table:style-name="Tablo1.A1" office:value-type="string"><text:p text:style-name="P18"><text:span text:style-name="CharStyle10">Bayır</text:span></text:p></table:table-cell><table:table-cell table:style-name="Tablo1.A1" office:value-type="string"><text:p text:style-name="P20"><text:span text:style-name="CharStyle10">25</text:span></text:p></table:table-cell><table:table-cell table:style-name="Tablo1.A1" office:value-type="string"><text:p text:style-name="P12"><text:span text:style-name="CharStyle10">36</text:span></text:p></table:table-cell><table:table-cell table:style-name="Tablo1.A1" office:value-type="string"><text:p text:style-name="P12"><text:span text:style-name="CharStyle10">108,00</text:span></text:p></table:table-cell><table:table-cell table:style-name="Tablo1.A1" office:value-type="string"><text:p text:style-name="P4"><text:span text:style-name="CharStyle10">Kargir Bina</text:span></text:p></table:table-cell><table:table-cell table:style-name="Tablo1.H8" office:value-type="string"><text:p text:style-name="P17"><text:span text:style-name="CharStyle10">12/02/2014</text:span></text:p></table:table-cell><table:table-cell table:style-name="Tablo1.A1" office:value-type="string"><text:p text:style-name="P19"><text:span text:style-name="CharStyle10">10:30</text:span></text:p></table:table-cell><table:table-cell table:style-name="Tablo1.A1" office:value-type="string"><text:p text:style-name="P4"><text:span text:style-name="CharStyle10">50,00</text:span></text:p></table:table-cell><table:table-cell table:style-name="Tablo1.A1" office:value-type="string"><text:p text:style-name="P15"><text:span text:style-name="CharStyle10">990.000,00</text:span></text:p></table:table-cell><table:table-cell table:style-name="Tablo1.L1" office:value-type="string"><text:p text:style-name="P4"><text:span text:style-name="CharStyle10">49.500,00</text:span></text:p></table:table-cell></table:table-row><table:table-row table:style-name="Tablo1.9"><table:table-cell table:style-name="Tablo1.A1" office:value-type="string"><text:p text:style-name="P4"><text:span text:style-name="CharStyle10">Antalya</text:span></text:p></table:table-cell><table:table-cell table:style-name="Tablo1.A1" office:value-type="string"><text:p text:style-name="P4"><text:span text:style-name="CharStyle10">Muratpaşa</text:span></text:p></table:table-cell><table:table-cell table:style-name="Tablo1.A1" office:value-type="string"><text:p text:style-name="P18"><text:span text:style-name="CharStyle10">Kışla</text:span></text:p></table:table-cell><table:table-cell table:style-name="Tablo1.A1" office:value-type="string"><text:p text:style-name="P20"><text:span text:style-name="CharStyle10">3861</text:span></text:p></table:table-cell><table:table-cell table:style-name="Tablo1.H8" office:value-type="string"><text:p text:style-name="P12"><text:span text:style-name="CharStyle10">5</text:span></text:p></table:table-cell><table:table-cell table:style-name="Tablo1.A1" office:value-type="string"><text:p text:style-name="P14"><text:span text:style-name="CharStyle10">499,00</text:span></text:p><text:p text:style-name="P9"><text:span text:style-name="CharStyle10">ArsaPayı:48/58</text:span></text:p></table:table-cell><table:table-cell table:style-name="Tablo1.A1" office:value-type="string"><text:p text:style-name="P2"><text:span text:style-name="CharStyle10">Betonarme Karkas Bina (3,4,5,6,7,8,9,10,11,12,13, 14 No'lu Bağımsız Bölümler)</text:span></text:p></table:table-cell><table:table-cell table:style-name="Tablo1.H8" office:value-type="string"><text:p text:style-name="P17"><text:span text:style-name="CharStyle10">12/02/2014</text:span></text:p></table:table-cell><table:table-cell table:style-name="Tablo1.H8" office:value-type="string"><text:p text:style-name="P19"><text:span text:style-name="CharStyle10">14:00</text:span></text:p></table:table-cell><table:table-cell table:style-name="Tablo1.A1" office:value-type="string"><text:p text:style-name="P4"><text:span text:style-name="CharStyle10">50,00</text:span></text:p></table:table-cell><table:table-cell table:style-name="Tablo1.A1" office:value-type="string"><text:p text:style-name="P15"><text:span text:style-name="CharStyle10">755.000,00</text:span></text:p></table:table-cell><table:table-cell table:style-name="Tablo1.L1" office:value-type="string"><text:p text:style-name="P4"><text:span text:style-name="CharStyle10">37.750,00</text:span></text:p></table:table-cell></table:table-row><table:table-row table:style-name="Tablo1.6"><table:table-cell table:style-name="Tablo1.A1" office:value-type="string"><text:p text:style-name="P4"><text:span text:style-name="CharStyle10">İzmir</text:span></text:p></table:table-cell><table:table-cell table:style-name="Tablo1.A1" office:value-type="string"><text:p text:style-name="P18"><text:span text:style-name="CharStyle10">Urla</text:span></text:p></table:table-cell><table:table-cell table:style-name="Tablo1.A1" office:value-type="string"><text:p text:style-name="P18"><text:span text:style-name="CharStyle10">Camiatik</text:span></text:p></table:table-cell><table:table-cell table:style-name="Tablo1.A1" office:value-type="string"><text:p text:style-name="P20"><text:span text:style-name="CharStyle10">315</text:span></text:p></table:table-cell><table:table-cell table:style-name="Tablo1.A1" office:value-type="string"><text:p text:style-name="P12"><text:span text:style-name="CharStyle10">2</text:span></text:p></table:table-cell><table:table-cell table:style-name="Tablo1.A1" office:value-type="string"><text:p text:style-name="P12"><text:span text:style-name="CharStyle10">78,44</text:span></text:p></table:table-cell><table:table-cell table:style-name="Tablo1.A1" office:value-type="string"><text:p text:style-name="P4"><text:span text:style-name="CharStyle10">Kargir Kahvehane</text:span></text:p></table:table-cell><table:table-cell table:style-name="Tablo1.A1" office:value-type="string"><text:p text:style-name="P17"><text:span text:style-name="CharStyle10">12/02/2014</text:span></text:p></table:table-cell><table:table-cell table:style-name="Tablo1.A1" office:value-type="string"><text:p text:style-name="P19"><text:span text:style-name="CharStyle10">15:00</text:span></text:p></table:table-cell><table:table-cell table:style-name="Tablo1.A1" office:value-type="string"><text:p text:style-name="P4"><text:span text:style-name="CharStyle10">50,00</text:span></text:p></table:table-cell><table:table-cell table:style-name="Tablo1.A1" office:value-type="string"><text:p text:style-name="P3"><text:span text:style-name="CharStyle10">1.017.000,00</text:span></text:p></table:table-cell><table:table-cell table:style-name="Tablo1.L1" office:value-type="string"><text:p text:style-name="P4"><text:span text:style-name="CharStyle10">50.850,00</text:span></text:p></table:table-cell></table:table-row><table:table-row table:style-name="Tablo1.11"><table:table-cell table:style-name="Tablo1.A11" office:value-type="string"><text:p text:style-name="P4"><text:span text:style-name="CharStyle10">Ordu</text:span></text:p></table:table-cell><table:table-cell table:style-name="Tablo1.A11" office:value-type="string"><text:p text:style-name="P18"><text:span text:style-name="CharStyle10">Merkez</text:span></text:p></table:table-cell><table:table-cell table:style-name="Tablo1.A1" office:value-type="string"><text:p text:style-name="P18"><text:span text:style-name="CharStyle10">r&gt;;ır;ıy</text:span></text:p></table:table-cell><table:table-cell table:style-name="Tablo1.A11" office:value-type="string"><text:p text:style-name="P20"><text:span text:style-name="CharStyle10">358</text:span></text:p></table:table-cell><table:table-cell table:style-name="Tablo1.A11" office:value-type="string"><text:p text:style-name="P12"><text:span text:style-name="CharStyle10">2</text:span></text:p></table:table-cell><table:table-cell table:style-name="Tablo1.A11" office:value-type="string"><text:p text:style-name="P12"><text:span text:style-name="CharStyle10">200,14</text:span></text:p></table:table-cell><table:table-cell table:style-name="Tablo1.A11" office:value-type="string"><text:p text:style-name="P4"><text:span text:style-name="CharStyle10">Kargir Bina</text:span></text:p></table:table-cell><table:table-cell table:style-name="Tablo1.A11" office:value-type="string"><text:p text:style-name="P17"><text:span text:style-name="CharStyle10">12/02/2014</text:span></text:p></table:table-cell><table:table-cell table:style-name="Tablo1.A11" office:value-type="string"><text:p text:style-name="P19"><text:span text:style-name="CharStyle10">16:00</text:span></text:p></table:table-cell><table:table-cell table:style-name="Tablo1.A11" office:value-type="string"><text:p text:style-name="P4"><text:span text:style-name="CharStyle10">50,00</text:span></text:p></table:table-cell><table:table-cell table:style-name="Tablo1.A11" office:value-type="string"><text:p text:style-name="P15"><text:span text:style-name="CharStyle10">425.000,00</text:span></text:p></table:table-cell><table:table-cell table:style-name="Tablo1.L11" office:value-type="string"><text:p text:style-name="P4"><text:span text:style-name="CharStyle10">21.250,00</text:span></text:p></table:table-cell></table:table-row></table:table></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Courier New" svg:font-family="'Courier New'"/>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Üst_20_bilgi_20_veya_20_alt_20_bilgi" style:display-name="Üst bilgi veya alt bilgi" style:family="paragraph" style:master-page-name="">
      <style:paragraph-properties fo:line-height="0cm" style:page-number="auto" fo:background-color="#ffffff">
        <style:background-image/>
      </style:paragraph-properties>
      <style:text-properties style:text-line-through-style="none" style:font-name="Arial Narrow" fo:font-size="9pt" fo:letter-spacing="0.005cm" fo:font-style="normal" style:text-underline-style="none" fo:font-weight="bold" style:font-name-asian="Arial Narrow" style:font-size-asian="9pt" style:font-style-asian="normal" style:font-weight-asian="bold" style:font-name-complex="Arial Narrow" style:font-size-complex="9pt" style:font-style-complex="normal" style:font-weight-complex="bold"/>
    </style:style>
    <style:style style:name="Gövde_20_metni" style:display-name="Gövde metni" style:family="paragraph" style:master-page-name="">
      <style:paragraph-properties fo:margin-left="0cm" fo:margin-right="0cm" fo:line-height="0.423cm" fo:text-align="justify" style:justify-single-word="false" fo:text-indent="1.27cm" style:auto-text-indent="false" style:page-number="auto" fo:background-color="#ffffff">
        <style:background-image/>
      </style:paragraph-properties>
      <style:text-properties style:text-line-through-style="none" style:font-name="Arial Narrow" fo:font-size="9pt" fo:font-style="normal" style:text-underline-style="none" fo:font-weight="normal" style:font-name-asian="Arial Narrow" style:font-size-asian="9pt" style:font-style-asian="normal" style:font-weight-asian="normal" style:font-name-complex="Arial Narrow" style:font-size-complex="9pt" style:font-style-complex="normal" style:font-weight-complex="normal"/>
    </style:style>
    <style:style style:name="Tablo_20_yazısı" style:display-name="Tablo yazısı" style:family="paragraph" style:master-page-name="">
      <style:paragraph-properties fo:line-height="0cm" style:page-number="auto" fo:background-color="#ffffff">
        <style:background-image/>
      </style:paragraph-properties>
      <style:text-properties style:text-line-through-style="none" style:font-name="Arial Narrow" fo:font-size="9pt" fo:letter-spacing="0.005cm" fo:font-style="normal" style:text-underline-style="none" fo:font-weight="bold" style:font-name-asian="Arial Narrow" style:font-size-asian="9pt" style:font-style-asian="normal" style:font-weight-asian="bold" style:font-name-complex="Arial Narrow" style:font-size-complex="9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Arial Narrow" fo:font-size="9pt" fo:letter-spacing="0.005cm" fo:font-style="normal" style:text-underline-style="none" fo:font-weight="bold" style:font-name-asian="Arial Narrow" style:font-size-asian="9pt" style:font-style-asian="normal" style:font-weight-asian="bold" style:font-name-complex="Arial Narrow" style:font-size-complex="9pt" style:font-style-complex="normal" style:font-weight-complex="bold"/>
    </style:style>
    <style:style style:name="CharStyle6" style:family="text" style:parent-style-name="DefaultFontStyle">
      <style:text-properties style:text-line-through-style="none" style:font-name="Arial Narrow" fo:font-size="9pt" fo:font-style="normal" style:text-underline-style="none" fo:font-weight="normal" style:font-name-asian="Arial Narrow" style:font-size-asian="9pt" style:font-style-asian="normal" style:font-weight-asian="normal" style:font-name-complex="Arial Narrow" style:font-size-complex="9pt" style:font-style-complex="normal" style:font-weight-complex="normal"/>
    </style:style>
    <style:style style:name="CharStyle7" style:family="text" style:parent-style-name="CharStyle6">
      <style:text-properties fo:color="#000000" style:text-position="0% 100%" fo:letter-spacing="0.005cm" fo:font-weight="bold" style:font-weight-asian="bold" style:font-weight-complex="bold" style:text-scale="100%"/>
    </style:style>
    <style:style style:name="CharStyle9" style:family="text" style:parent-style-name="DefaultFontStyle">
      <style:text-properties style:text-line-through-style="none" style:font-name="Arial Narrow" fo:font-size="9pt" fo:letter-spacing="0.005cm" fo:font-style="normal" style:text-underline-style="none" fo:font-weight="bold" style:font-name-asian="Arial Narrow" style:font-size-asian="9pt" style:font-style-asian="normal" style:font-weight-asian="bold" style:font-name-complex="Arial Narrow" style:font-size-complex="9pt" style:font-style-complex="normal" style:font-weight-complex="bold"/>
    </style:style>
    <style:style style:name="CharStyle10" style:family="text" style:parent-style-name="CharStyle6">
      <style:text-properties fo:color="#000000" style:text-position="0% 100%" fo:letter-spacing="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1" meta:image-count="0" meta:object-count="0" meta:page-count="1" meta:paragraph-count="146" meta:word-count="444" meta:character-count="3401"/>
    <meta:generator>OpenOffice.org/3.3$Win32 OpenOffice.org_project/330m20$Build-9567</meta:generator>
  </office:meta>
</office:document-meta>
</file>