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.AİT TAŞINMAZLARI İHALESİ MUĞLA BÜYÜKŞEHİR BELEDİYE BŞK. - Evrak No: 25437</text:p>
      <text:p text:style-name="P1"/>
      <text:p text:style-name="P1">İLAN</text:p>
      <text:p text:style-name="P1"/>
      <text:p text:style-name="P1">MUĞLA BÜYÜKŞEHİR BELEDİYE BAŞKANLIĞINDAN</text:p>
      <text:p text:style-name="P1"/>
      <text:p text:style-name="P1">1. Muğla büyükşehir belediyesinin hüküm ve tasarrufu altında bulunan aşağıda nitelikleri yazılı taşınmazlar. 2886 Sayılı İhale Yasasının 45. maddesi gereğinee açık arttırma suretiyle kiraya </text:p>
      <text:p text:style-name="P1"/>
      <text:p text:style-name="P1">verilecektir.</text:p>
      <text:p text:style-name="P1"/>
      <text:p text:style-name="P1">2. İhale. 20/11/2014 Perşembe yünü saat 14:00'de Muğla büyükşehir belediyesi Meclis Salonunda Encümen huzurunda yapılacaktır.</text:p>
      <text:p text:style-name="P1"/>
      <text:p text:style-name="P1">3. İhale ile ilgili bilgi ve şartname mesai saatleri içinde, Emlak ve İstimlak Dairesi başkanlığından ücretsiz olarak alınabilir.</text:p>
      <text:p text:style-name="P1"/>
      <text:p text:style-name="P1">4. İhaleye katılacak olan iştirakçilerin, istenilen belgeleri 19/11/2014 Çarşamba günü saat 17:00'ye kadar Emlak ve İstimlak Dairesi başkanlığına teslim etmeleri gerekmektedir, bu tarih ve saatten </text:p>
      <text:p text:style-name="P1"/>
      <text:p text:style-name="P1">sonraki başvurular kabul edilmeyecektir.</text:p>
      <text:p text:style-name="P1"/>
      <text:p text:style-name="P1">5. KATILIMCILARDAN İ SI KNİI, E N BE ECE e E R</text:p>
      <text:p text:style-name="P1"/>
      <text:p text:style-name="P1">a- Geçici Teminat Mektubu veya Makbuzu.</text:p>
      <text:p text:style-name="P1"/>
      <text:p text:style-name="P1">b- Nüfus C üzdanı Sureti,</text:p>
      <text:p text:style-name="P1"/>
      <text:p text:style-name="P1">c- İkametgâh belgesi.</text:p>
      <text:p text:style-name="P1"/>
      <text:p text:style-name="P1">d- Muğla bihükşehir belediyesi Mali Hizmetler Dairesi başkanlığından kira/eerimisil/işgaliye borcu olmadığına dair belge,</text:p>
      <text:p text:style-name="P1"/>
      <text:p text:style-name="P1">e- Tüzel kişilik adına ihaleye katılacak olanlar: Yetki belgesi. İmza Sirküleri. Ticari Sicil Gazete.</text:p>
      <text:p text:style-name="P1"/>
      <text:p text:style-name="P1">f- Gerçek kişilik adına ihaleye katılacak olanlar: ihale tarihinden önce. en az son I yıldan beri Ticaret ve Sanayi Odası \e\a Meslek Odasına kaydı olduğuna dair belge:</text:p>
      <text:p text:style-name="P1"/>
      <text:p text:style-name="P1">g- Ortak Girişimciler (Gerçek veya Tüzel): \ ukarıda belirtilen belgelerin şanında Noter onaylı Ortaklık Yetki belgesi.</text:p>
      <text:p text:style-name="P1"/>
      <text:p text:style-name="P1"><text:soft-page-break/>6. 2886 Sayılı Kanunun 6. maddesinde belirtilen kişiler ihaleye katliama/, bu hususun sonradan tespit edilmesi halinde sözleşme tek taraflı fesih edilir.</text:p>
      <text:p text:style-name="P1"/>
      <text:p text:style-name="P1">7. İhale sırasında hazır bulunmayan veya noterden tasdikli vekâletnameyi haiz bir vekil gönderme) en istekliler, ihalenin yapılış tarzına ve sonucuna itiraz edemezler.</text:p>
      <text:p text:style-name="P1"/>
      <text:p text:style-name="P1">SN    İLÇE    MAHALLE    ADA -PARSEL    NİTELİĞİ    ALAN (m2)    BLOk-KAT    BAĞ. BÖL. NO    YILLIK MI H. BEDEL (t)    geçici TEMİNAT (t)</text:p>
      <text:p text:style-name="P1"/>
      <text:p text:style-name="P1">E    Fethiye    (iöeek    257-3    İşyeri    56.50    A blok /.emin Kat    1    36.000.00    1.080.00</text:p>
      <text:p text:style-name="P1"/>
      <text:p text:style-name="P1">2.    Fethiye    Göcek    257-3    İşyeri    30.20    A blok /.emin Kat    2    17.000.00    510.00</text:p>
      <text:p text:style-name="P1"/>
      <text:p text:style-name="P1">J.    Fethiye    Göcek    257-3    İşyeri    27.20    A blok /emin Kat    3    16.000.00    480.00</text:p>
      <text:p text:style-name="P1"/>
      <text:p text:style-name="P1">4.    l'ethiye    ıiöeek    257-3    İşyeri    27.20    A blok /emin Kat    4    16.000.00    480.00</text:p>
      <text:p text:style-name="P1"/>
      <text:p text:style-name="P1">5.    l'ethiye    (iöeek    257-3    İşyeri    27.20    A blok /.emin Kat    5    16.000.00    480.00</text:p>
      <text:p text:style-name="P1"/>
      <text:p text:style-name="P1">6.    l'ethiye    Göcek    257-3    işyeri    27.20    A blok /emin Kat    6    16.000.00    480.00</text:p>
      <text:p text:style-name="P1"/>
      <text:p text:style-name="P1">7.    l'ethiye    Göcek    257-3    İşyeri    27.20    A blok /emin Kat    7    16.000.00    480.00</text:p>
      <text:p text:style-name="P1"/>
      <text:p text:style-name="P1">8.    l'ethiye    (iöeek    257-3    İşyeri    27.20    A blok /emin Kat    8    16.000.00    480.00</text:p>
      <text:p text:style-name="P1"/>
      <text:p text:style-name="P1">9.    l'ethiye    (iöeek    257-3    işyeri    27.20    A blok /emin Kat    9    16.000.00    180.00</text:p>
      <text:p text:style-name="P1"/>
      <text:p text:style-name="P1">ıo.    Fethiye    Göcek    257-3    İşyeri    27.20    A blok /emin Kat    10    16.000.00    480.00</text:p>
      <text:p text:style-name="P1"/>
      <text:p text:style-name="P1">I I.    l'ethiye    (iöeek    257-3    İşyeri    54.40    A blok /.emin Kat    1 1    30.000.00    900.00</text:p>
      <text:p text:style-name="P1"/>
      <text:p text:style-name="P1">12.    l'ethiye    Göcek    257-3    İşyeri    54.40    A blok 1. Kat    12    2 ı.ooo.oı    720.00</text:p>
      <text:p text:style-name="P1"/>
      <text:p text:style-name="P1"><text:soft-page-break/>13.    l'ethiye    Göcek    257-3    İşyeri    133.28    A blok 1. Kat    13-14-15    30.000.00    900.00</text:p>
      <text:p text:style-name="P1"/>
      <text:p text:style-name="P1">14.    Fethiye    Göcek    419-1    İşyeri    48.00    (' blok /emin Kat    2    27.000.00    810.00</text:p>
      <text:p text:style-name="P1"/>
      <text:p text:style-name="P1">15.    l'ethiye    (iöeek    417-1    İşyeri    Î2.00    A blok /.emin Kat    1    24.000.00    720.00</text:p>
      <text:p text:style-name="P1"/>
      <text:p text:style-name="P1">16.    Fethiye    Göcek    II 7-1    İşyeri    32.00    A blok /emin Kat    3    18.000.01    540.00</text:p>
      <text:p text:style-name="P1"/>
      <text:p text:style-name="P1">17.    Fethiye    Göcek    117-1    İşyeri    32.00    A blok /.emin Kat    4    12.000.00    360.00</text:p>
      <text:p text:style-name="P1"/>
      <text:p text:style-name="P1">18.    l'ethiye    (iöeek    417-1    İşyeri    32.00    A blok I.Kat    7    6.000.00    180.00</text:p>
      <text:p text:style-name="P1"/>
      <text:p text:style-name="P1">19.    l'ethiye    (iöeek    417-1    İşyeri    32.00    A blok I.Kat    S    6.000.00    180.00</text:p>
      <text:p text:style-name="P1"/>
      <text:p text:style-name="P1">20.    Fethiye    (iöeek    417-2    İşyeri    32.00    A blok /emin Kat    1    29.000.00    870.01</text:p>
      <text:p text:style-name="P1"/>
      <text:p text:style-name="P1">21.    Fethiye    Göcek    417-2    İşyeri    32.00    A blok /emin Kat    2    24.000.00    720.00</text:p>
      <text:p text:style-name="P1"/>
      <text:p text:style-name="P1">22.    Fethiye    (iöeek    417-2    İşyeri    32.00    A blok /emin Kat    3    12.000.00    360.00</text:p>
      <text:p text:style-name="P1"/>
      <text:p text:style-name="P1">23.    l'ethiye    (iöeek    417-2    İşyeri    32.00    A blok /emin Kat    1    18.000.0(    540.00</text:p>
      <text:p text:style-name="P1"/>
      <text:p text:style-name="P1">24.    Fetlme    Göcek    417-2    İşyeri    32.00    A blok 1. Kat    5    6.0()0.()(    180.00</text:p>
      <text:p text:style-name="P1"/>
      <text:p text:style-name="P1">25.    Fethiye    Göcek    417-2    İşyeri    32.00    A blok 1. Kat    6    6.000.0)    180.00</text:p>
      <text:p text:style-name="P1"/>
      <text:p text:style-name="P1">26.    l'ethiye    (iöeek    417-2    İşyeri    25.00    A blok 1. Kat    7    6.000,(X    180.00</text:p>
      <text:p text:style-name="P1"/>
      <text:p text:style-name="P1">27.    Fethiye    Göcek    417-2    İşyeri    25.00    A blok 1. Kat    8    6.000,(X    180.00</text:p>
      <text:p text:style-name="P1"/>
      <text:p text:style-name="P1">28.    İçilme    (iöeek    416-1    Tuvalet    84.00    Zemin Kat    5-6    8.000,0(    240.00</text:p>
      <text:p text:style-name="P1"><text:soft-page-break/></text:p>
      <text:p text:style-name="P1">2').    Milas    Bahçeburun    256    Tarla    18.300.00    -    -    2.750,0(    82.50</text:p>
      <text:p text:style-name="P1"/>
      <text:p text:style-name="P1">3(1.    Milas    Bahçeburun    258    tarla    23.750.00    -    -    3.500.01    105.00</text:p>
      <text:p text:style-name="P1"/>
      <text:p text:style-name="P1">31.    Milas    Kızılcayıkık    177    tarla    18.700.00    -    -    2.75().0(    82.50</text:p>
      <text:p text:style-name="P1"/>
      <text:p text:style-name="P1">32.    Menteşe    Deniz.ova    130-9    tarla    178.593.91    -    -    3.60().0(    108.00</text:p>
      <text:p text:style-name="P1"/>
      <text:p text:style-name="P1">33.    Menteşe    Kuyucak    241-325    tarla    3.298.84    -    -    2()().()(    6.00</text:p>
      <text:p text:style-name="P1"/>
      <text:p text:style-name="P1">34.    Menteşe    Çaybükü    247    tarla    57.550.00    -    -    2.300.0(    69.00</text:p>
      <text:p text:style-name="P1"/>
      <text:p text:style-name="P1">35.    Yatağan    Bahçeyaka    240    tarla    49.200.00    -    -    3.940.0(    1 18.20</text:p>
      <text:p text:style-name="P1"/>
      <text:p text:style-name="P1">36.        Armutçuk    205    tarla    10.800.00    -    -    500.00    15.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S</meta:editing-duration>
    <meta:editing-cycles>206</meta:editing-cycles>
    <meta:generator>OpenOffice/4.0.1$Win32 OpenOffice.org_project/401m5$Build-9714</meta:generator>
    <dc:date>2014-11-06T16:48:00.29</dc:date>
    <dc:creator>Kübra Genç</dc:creator>
    <meta:document-statistic meta:table-count="0" meta:image-count="0" meta:object-count="0" meta:page-count="4" meta:paragraph-count="56" meta:word-count="706" meta:character-count="5384"/>
    <meta:user-defined meta:name="Info 1"/>
    <meta:user-defined meta:name="Info 2"/>
    <meta:user-defined meta:name="Info 3"/>
    <meta:user-defined meta:name="Info 4"/>
  </office:meta>
</office:document-meta>
</file>