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ÖKÇEN-KAHRAT MAH.4 AD.G.MENKL TİRE BELEDİYE BAŞKANLIĞI - Evrak No: 159</text:p>
      <text:p text:style-name="P1"/>
      <text:p text:style-name="P1">TİRE BELEDİYE BAŞKANLIĞINDAN</text:p>
      <text:p text:style-name="P1"/>
      <text:p text:style-name="P1">İHALE İLANI</text:p>
      <text:p text:style-name="P1"/>
      <text:p text:style-name="P1">1-Aşağıda nitelikleri,muhammen bedelleri ve geçici teminatları belirtilen Belediyemiz Tüzel Kişiliğine</text:p>
      <text:p text:style-name="P1"/>
      <text:p text:style-name="P1">ait Belediye sınırları içerisinde yer alan 1 adet taşınmaz 2886 sayılı kanununun 45.maddesine göre Açık</text:p>
      <text:p text:style-name="P1"/>
      <text:p text:style-name="P1">Teklif Usulü ile satılacaktır.</text:p>
      <text:p text:style-name="P1"/>
      <text:p text:style-name="P1">s.no    mah./koyu    pafta    ada    parsel    alanı    niteliği    geçici teminat    muhammen bedeli</text:p>
      <text:p text:style-name="P1"/>
      <text:p text:style-name="P1">1-    Gökçen-Kahrat Mh.            534    5080m2    Tarla    1.830,00.TL    61.000,00.-TL</text:p>
      <text:p text:style-name="P1"/>
      <text:p text:style-name="P1">2-    Gökçen Kahrat Mh.            535    51.700m2    Tarla    18.630,00TL    621.000,00TL</text:p>
      <text:p text:style-name="P1"/>
      <text:p text:style-name="P1">3-    Gökçen-Kahrat Mh.            366    31.600m2    Tarla    11.850,00TL    395.000,00TL</text:p>
      <text:p text:style-name="P1"/>
      <text:p text:style-name="P1">4-    Gökçen Fatih            51    11920m2    Tarla    1.800.00T1    60.000,00TL</text:p>
      <text:p text:style-name="P1"/>
      <text:p text:style-name="P1">2- İhaleye ilişkin şartname ve ekleri mesai saatleri içerisinde Belediyemiz Yazı İşleri Müdürlüğünden temin edilebilir.</text:p>
      <text:p text:style-name="P1"/>
      <text:p text:style-name="P1">3- İhale 08.10.2014 tarihinde Çarşamba günü SaaUlS.OO'da Belediye Encümen huzurunda Belediye Encümen Toplantı Odasında 2886 sayılı kanununun 45.maddesine göre şartnamesi dahilinde Açık Teklif Usulü ile sıra numarasına göre yapılacaktır.Yapılan ihalelerde istekli çıkmadığı,isteklilerin belgeleri veya teklifleri uygun görülmediği takdirde 22.10.2014 tarihinde saat 15.00'da Belediye Encümen Toplantı Odasından aynı usulle ihale yapılacaktır.</text:p>
      <text:p text:style-name="P1"/>
      <text:p text:style-name="P1">4- İsteklilerin:</text:p>
      <text:p text:style-name="P1"/>
      <text:p text:style-name="P1">a-Gerçek kişiler Nüfus Cüzdanı Fotokopisini ve ikametgah belgelerini,</text:p>
      <text:p text:style-name="P1"/>
      <text:p text:style-name="P1">b-Tebligat için adres beyanı,</text:p>
      <text:p text:style-name="P1"/>
      <text:p text:style-name="P1"><text:soft-page-break/>c-Belediyeye borcu(Emlak,ÇTV,Kira v.b borçlar) olmadığına dair belgeyi,</text:p>
      <text:p text:style-name="P1"/>
      <text:p text:style-name="P1">d-İhaleye katılabilmeleri için geçici teminat bedelini ihale saatine kadar Belediye veznesine yatırmış olmak,</text:p>
      <text:p text:style-name="P1"/>
      <text:p text:style-name="P1">e-İstekliler adına iştirak ediliyor ise istekli adına teklifte bulunacak kişilerin vekaletnameleri ile noter tasdikli imza sirküleri,</text:p>
      <text:p text:style-name="P1"/>
      <text:p text:style-name="P1">f-Ortak girişim olması halinde noter tasdikli ortak girişim beyannamesi(İhalenin üzerinde kalması halinde ortaklarca noterden imzalanmış ortaklık sözleşmesi)</text:p>
      <text:p text:style-name="P1"/>
      <text:p text:style-name="P1">g- Tüzel kişi olması halinde ilgili mevzuat gereği kayıtlı olduğu Ticaret ve/veya sanayi odasından ilk ilan veya ihale tarihinin içinde bulunduğu yılda alınmış odaya kayıtlı olduğunu gösterir belge.</text:p>
      <text:p text:style-name="P1"/>
      <text:p text:style-name="P1">h-Postada meydana gecikmeler ile mail ile yapılan müracaatlar dikkate alınmayacaktır.</text:p>
      <text:p text:style-name="P1"/>
      <text:p text:style-name="P1">5- 2886 sayılı kanununun ö.maddesinde adı geçen şahıslar ihaleye katılamazlar.</text:p>
      <text:p text:style-name="P1"/>
      <text:p text:style-name="P1">6- Keyfıyet ilan olunu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57S</meta:editing-duration>
    <meta:editing-cycles>46</meta:editing-cycles>
    <meta:generator>OpenOffice/4.0.1$Win32 OpenOffice.org_project/401m5$Build-9714</meta:generator>
    <dc:date>2014-09-30T17:55:15.05</dc:date>
    <dc:creator>Kübra Genç</dc:creator>
    <meta:document-statistic meta:table-count="0" meta:image-count="0" meta:object-count="0" meta:page-count="2" meta:paragraph-count="24" meta:word-count="273" meta:character-count="2326"/>
    <meta:user-defined meta:name="Info 1"/>
    <meta:user-defined meta:name="Info 2"/>
    <meta:user-defined meta:name="Info 3"/>
    <meta:user-defined meta:name="Info 4"/>
  </office:meta>
</office:document-meta>
</file>