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28cm" style:rel-column-width="7865*"/>
    </style:style>
    <style:style style:name="Tablo4.B" style:family="table-column">
      <style:table-column-properties style:column-width="0.168cm" style:rel-column-width="650*"/>
    </style:style>
    <style:style style:name="Tablo4.C" style:family="table-column">
      <style:table-column-properties style:column-width="4.226cm" style:rel-column-width="16389*"/>
    </style:style>
    <style:style style:name="Tablo4.E" style:family="table-column">
      <style:table-column-properties style:column-width="2.873cm" style:rel-column-width="11140*"/>
    </style:style>
    <style:style style:name="Tablo4.H" style:family="table-column">
      <style:table-column-properties style:column-width="3.043cm" style:rel-column-width="11798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8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7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align="end" style:justify-single-word="false" fo:text-indent="0cm" style:auto-text-indent="false" fo:padding="0cm" fo:border="none"/>
      <style:text-properties fo:color="#ffffff" style:font-name="Arial1" fo:font-size="9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text-underline-style="solid" style:text-underline-type="double" style:text-underline-width="auto" style:text-underline-color="font-color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1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3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  <table:table-row table:style-name="Tablo2.2">
                <table:table-cell table:style-name="Tablo2.A2" office:value-type="string">
                  <text:p text:style-name="P5"><text:span text:style-name="Strong_20_Emphasis"><text:span text:style-name="T3">Taşınmazın Emlak Numarası :   34260103851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6">İli - İlç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İstanbul - Üsküdar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Taşınmazın Cin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Bin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6">Mahalle/Köy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Burhaniye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İmar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17.11.1992</text:p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6">Ada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713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İmar Özelliğ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Konut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6">Pars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2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Satışın Yasal Dayanağı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6">Yüzölçüm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1.901,17 m<text:span text:style-name="T1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İhale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09.07.2014 - 10:1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6">Hazine Hiss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75,29 m<text:span text:style-name="T1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Top. Tahmini Bed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7">1.942.265,00 TL</text:p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6">Satılacak Miktar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75,29 m<text:span text:style-name="T1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Geçici Teminat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17">388.453,00 TL</text:p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8" office:value-type="string">
                        <text:p text:style-name="P18">Açıklamalar</text:p>
                      </table:table-cell>
                      <table:table-cell table:style-name="Tablo4.A8" office:value-type="string">
                        <text:p text:style-name="P9">:<text:line-break/></text:p>
                      </table:table-cell>
                      <table:table-cell table:number-columns-spanned="6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S</meta:editing-duration>
    <meta:editing-cycles>23</meta:editing-cycles>
    <meta:generator>OpenOffice/4.0.1$Win32 OpenOffice.org_project/401m5$Build-9714</meta:generator>
    <dc:date>2014-07-02T10:20:43.96</dc:date>
    <dc:creator>tk emlak</dc:creator>
    <meta:document-statistic meta:table-count="4" meta:image-count="0" meta:object-count="0" meta:page-count="1" meta:paragraph-count="53" meta:word-count="80" meta:character-count="447"/>
    <meta:user-defined meta:name="Info 1"/>
    <meta:user-defined meta:name="Info 2"/>
    <meta:user-defined meta:name="Info 3"/>
    <meta:user-defined meta:name="Info 4"/>
  </office:meta>
</office:document-meta>
</file>