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4cm"/>
    </style:style>
    <style:style style:name="Tablo3.B" style:family="table-column">
      <style:table-column-properties style:column-width="9.292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Şişli, Paşa Mah. Bulanık Dere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218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Paşa Mah. Bulanık Dere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218<text:line-break/>2) Taşınmaza Dair Bilgiler:<text:line-break/>a) İli: İstanbul  <text:line-break/>b) İlçesi: Şişli <text:line-break/>c) Cinsi: Arsa<text:line-break/>d) Yüzölçümü: 68,27 m² <text:line-break/>e) Satılacak Hisse Oranı: 30/68 f) Halihazır: Boş<text:line-break/>g) İmar Durumu: Konut Alanı<text:line-break/>h) Vakfiyesi Olup Olmadığı: Yok<text:line-break/>ı) Adres (Cadde-Sokak-No):  Paşa Mah. Bulanık Dere Sok. <text:line-break/>3) Muhammen Bedeli:  54.216.-TL <text:line-break/>4) Geçici Teminatı:    1.626,48 TL<text:line-break/>5) İhale Tarihi ve Saati: 25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 <text:line-break/>Fax: 0212 449 51 07<text:line-break/>9) Şartname Bedeli: 150.-TL <text:line-break/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2M13S</meta:editing-duration>
    <meta:editing-cycles>592</meta:editing-cycles>
    <meta:generator>OpenOffice.org/3.3$Win32 OpenOffice.org_project/330m20$Build-9567</meta:generator>
    <dc:date>2013-09-23T10:39:33.75</dc:date>
    <meta:document-statistic meta:table-count="3" meta:image-count="0" meta:object-count="0" meta:page-count="1" meta:paragraph-count="33" meta:word-count="419" meta:character-count="3072"/>
    <meta:user-defined meta:name="Info 1"/>
    <meta:user-defined meta:name="Info 2"/>
    <meta:user-defined meta:name="Info 3"/>
    <meta:user-defined meta:name="Info 4"/>
  </office:meta>
</office:document-meta>
</file>