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4.305cm" table:align="left"/>
    </style:style>
    <style:style style:name="Tablo1.A" style:family="table-column">
      <style:table-column-properties style:column-width="14.305cm"/>
    </style:style>
    <style:style style:name="Tablo1.A1" style:family="table-cell">
      <style:table-cell-properties fo:padding="0.132cm" fo:border="none"/>
    </style:style>
    <style:style style:name="Tablo2" style:family="table">
      <style:table-properties style:width="14.041cm" style:rel-width="100%" table:align="left"/>
    </style:style>
    <style:style style:name="Tablo2.A" style:family="table-column">
      <style:table-column-properties style:column-width="14.041cm" style:rel-column-width="65535*"/>
    </style:style>
    <style:style style:name="Tablo3" style:family="table">
      <style:table-properties style:width="13.511cm" table:align="left"/>
    </style:style>
    <style:style style:name="Tablo3.A" style:family="table-column">
      <style:table-column-properties style:column-width="2.575cm"/>
    </style:style>
    <style:style style:name="Tablo3.B" style:family="table-column">
      <style:table-column-properties style:column-width="10.936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2014 Yılı İstanbul Geneli Trafik Sinyalizasyon Sistemlerinin Bakım-Onarım Ve Revizyon İşi hizmet alımı</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74664</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26/12/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Trafik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asım Sok. 62 34010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494970</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494975</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trafik@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İhale Salonu M. Nezihi Özmen Mah. Kasım Sk. No 62 Merter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Genel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İşe başlama tarihinden itibaren 360(üçyüzaltmış) gün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5">BAKIM ONARIM HİZMETİ ALINACAKTIR<text:line-break/>İSTANBUL BÜYÜKŞEHİR BELEDİYESİ TRAFİK MÜDÜRLÜĞÜ</text:p>
                          <text:p text:style-name="P4"><text:span text:style-name="T2">2014 Yılı İstanbul Geneli Trafik Sinyalizasyon Sistemlerinin Bakım-Onarım Ve Revizyon İşi hizmet alımı 4734 sayılı Kamu İhale Kanununun 19 uncu maddesine göre açık ihale usulü ile ihale edilecektir. İhaleye ilişkin ayrıntılı bilgiler aşağıda yer almaktadır: <text:line-break/>İhale Kayıt Numarası : 2013/174664                                                          <text:line-break/>1-İdarenin <text:line-break/>a) Adresi : M.Nezihi Özmen Mah. Kasım Sok. 62 34010 MERTER GÜNGÖREN/İSTANBUL<text:line-break/>b) Telefon ve faks numarası : 2124494970 - 2124494975<text:line-break/>c) Elektronik Posta Adresi : </text:span><text:a xlink:type="simple" xlink:href="mailto:trafik@ibb.gov.tr"><text:span text:style-name="T4">trafik@ibb.gov.tr</text:span></text:a><text:span text:style-name="T2"> <text:line-break/>ç) İhale dokümanının görülebileceği internet adresi  : </text:span><text:a xlink:type="simple" xlink:href="https://ekap.kik.gov.tr/EKAP/"><text:span text:style-name="T4">https://ekap.kik.gov.tr/EKAP/</text:span></text:a></text:p>
                          <text:p text:style-name="P5">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 <text:line-break/>c) Süresi  : İşe başlama tarihinden itibaren 360(üçyüzaltmış) gündür</text:p>
                          <text:p text:style-name="P5">3- İhalenin <text:line-break/>a) Yapılacağı yer : İstanbul Büyükşehir Belediyesi İhale İşleri Müdürlüğü İhale Salonu M. Nezihi Özmen Mah. Kasım Sk. No 62 Merter İSTANBUL <text:line-break/>b) Tarihi ve saati : 26.12.2013 - 10:00</text:p>
                          <text:p text:style-name="P5">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5 oranından az olmamak üzere, ihale konusu iş veya benzer işlere ilişkin iş deneyimini gösteren belgeler. <text:line-break/>4.3.2. Kalite ve standarda ilişkin belgeler:<text:line-break/>İstekliler ihale tarihi itibariyle geçerlilik süresini doldurmamış, ihale konusu iş kapsamında ISO 9001-2008 Kalite Yönetim Sistem belgesini vereceklerdir.<text:line-break/>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text:line-break/>İş ortaklıklarında, ortaklardan birinin istenilen belgeyi sunması yeterlidir. <text:line-break/>4.4. Bu ihalede benzer iş olarak kabul edilecek işler:<text:line-break/>4.4.1. <text:line-break/>a) Sinyalizasyon Bakım-Onarım İşi<text:line-break/>b) Trafik izleme ve yönetim sistemleri bakım onarım işleri<text:line-break/>Yukarıda belirtilen benzer işler ayrı ayrı benzer iş olarak kabul edilecektir.<text:line-break/>5.Ekonomik açıdan en avantajlı teklif sadece fiyat esasına göre belirlenecektir. <text:line-break/>6. İhale yerli ve yabancı tüm isteklilere açıktır.<text:line-break/>7. İhale dokümanının görülmesi ve satın alınması: <text:line-break/>7.1. İhale dokümanı, idarenin adresinde görülebilir ve 250 TRY (Türk Lirası) karşılığı İstanbul Büyükşehir Belediyesi Trafik Müdürlüğü Merter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İhale Salonu Merter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text:p>
                          <text:p text:style-name="P5"><text:line-break/>TRAFİK MÜDÜRLÜĞÜ</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5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7M50S</meta:editing-duration>
    <meta:editing-cycles>947</meta:editing-cycles>
    <meta:generator>OpenOffice.org/3.3$Win32 OpenOffice.org_project/330m20$Build-9567</meta:generator>
    <dc:date>2013-12-06T14:49:08.78</dc:date>
    <meta:document-statistic meta:table-count="3" meta:image-count="0" meta:object-count="0" meta:page-count="1" meta:paragraph-count="39" meta:word-count="1354" meta:character-count="10542"/>
    <meta:user-defined meta:name="Info 1"/>
    <meta:user-defined meta:name="Info 2"/>
    <meta:user-defined meta:name="Info 3"/>
    <meta:user-defined meta:name="Info 4"/>
  </office:meta>
</office:document-meta>
</file>