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GM.SATIŞ </text:p>
      <text:p text:style-name="P1">İCRA MÜDÜRLÜĞÜ - Evrak No: 2014/538 T</text:p>
      <text:p text:style-name="P1"/>
      <text:p text:style-name="P1">T.C. BEYKOZ İCRA DAİRESİ</text:p>
      <text:p text:style-name="P1"/>
      <text:p text:style-name="P1">2014/538 TLMT.</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Özellikleri : İstanbul İl, Beykoz İlçe, 997 Ada No, 10 Parsel No, ANADOLU HİSARI</text:p>
      <text:p text:style-name="P1"/>
      <text:p text:style-name="P1">MAHALLESİ Mahalle/Mevkii, 9 nolu bağımsız bölümk Bağımsız Bölüm</text:p>
      <text:p text:style-name="P1"/>
      <text:p text:style-name="P1">TAŞINMAZIN TAPU KAYDI :Beykoz Tapu Müdürlüğünce düzenlenen 21.03.2014 tarihli tapu kaydına doğru ; Biri otopark olan 2 bodrum 1 zemin 7 normal katlı ofis binası ve arsası vasfında ve 1291,63m2 miktarındaki Anadolu Hisarı mh., 997 ada, 10 parselde tesis edilmiş olan kat mülkiyetine göre ofis vasfında ve 242/4800 arsa paylı 9 bağımsız bölümün tamamı MAC Tekstil ve Konfeksiyon San. Tic. Ltd. Şti. adına kayıtlıdır. Taşınmaz üzerinde çeşitli takyidatlar mevcuttur.</text:p>
      <text:p text:style-name="P1"/>
      <text:p text:style-name="P1">TAŞINMAZIN NİTELİĞİ :Kıymet takdiri yapılması istenilen Anadolu Hisarı mh., 991 ada, 10 parselde, Ekinciler cd. Mevlana sk., No:4 adresinde kayıtlı ve taban alanı 400,00m2 olan 2 bodrum+zcmin+7 normal kat+çatı katından oluşan iş merkezi mevcuttur. 2013 yılında kat mülkiyeti tesis edilmiş ve lüks ofis tarzında inşa edilmiş bina, henüz kullanıma açılmamış olup normal katlarda iki bağımsız bölüm (ofis) bulunmaktadır. Satışa konu 9 nolu bağımsız bölüm ise 3. Normal katta bulunmakta olup güncy-batı cephelidir. Etrafında yüksek katlı iş merkezleri ve konutlar bulunan parselin ulaşımı kolay olup her türlü belediye imkanından faydalanmaktadır</text:p>
      <text:p text:style-name="P1"/>
      <text:p text:style-name="P1">Adresi Dosyasında mevcut</text:p>
      <text:p text:style-name="P1"/>
      <text:p text:style-name="P1">Yüzölçümü 1.291,63 m2</text:p>
      <text:p text:style-name="P1"/>
      <text:p text:style-name="P1">Arsa Payı  242/4800</text:p>
      <text:p text:style-name="P1"/>
      <text:p text:style-name="P1">imar Durumu</text:p>
      <text:p text:style-name="P1">Beykoz Belediye Bşk. İmar ve Şehircilik Mdr. 20.03.2014 tarih vc 738 sayılı yazısına göre Anadolu Hisarı mh., 997 ada, 10 parsel, 17.05.2007 onaylı 1/1000 ölçekli Koruma Amaçlı Uyg. imar Planında E:2.00 Hmax:24.50m. yapılanma koşullarında Çevresel Tic. Alanı olarak planlanmıştır.</text:p>
      <text:p text:style-name="P1"><text:soft-page-break/></text:p>
      <text:p text:style-name="P1">Kıymeti 1.400.000,00 TL</text:p>
      <text:p text:style-name="P1"/>
      <text:p text:style-name="P1">KDV Oranı %18</text:p>
      <text:p text:style-name="P1"/>
      <text:p text:style-name="P1">Kaydındaki Şerhler</text:p>
      <text:p text:style-name="P1"/>
      <text:p text:style-name="P1">1. Satış Günü30/10/2014 günü 14:50 - 15:00 arası</text:p>
      <text:p text:style-name="P1"/>
      <text:p text:style-name="P1">2. Satış Günü 28/11/2014 günü 14:50 - 15:00 arası</text:p>
      <text:p text:style-name="P1"/>
      <text:p text:style-name="P1">Satış Yeri İstanbul İli Beykoz Adliyesi Beykoz İcra Müdürlüğü</text:p>
      <text:p text:style-name="P1"/>
      <text:p text:style-name="P1">Satış şartları :</text:p>
      <text:p text:style-name="P1"/>
      <text:p text:style-name="P1">1- ihale açık artırma suretiyle yapılacaktır. Birinci artırmanın yirmi gün öncesinden, artırma tarihinden önceki gün sonuna kadar esatis.uvap.gov.tr adresinden elektronik ortamda teklif verilebilecektir. Bu artırmada tahmin edilen değerin %50 sini ve rüçhanlı alacaklılar varsa alacakları toplamını vc satış giderlerini geçmek şartı ile ihale olunur. Birinci artırmada istekli bulunmadığı takdirde elektronik ortamda birinci artırmadan sonraki beşinci günden, ikinci artırma günün n önceki gün sonuna kadar elektronik ortamda teklif verilebilecektir. Bu artırmada da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text:soft-page-break/>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538 Tlmt. sayılı dosya numarasıyla müdürlüğümüze başvurmaları ilan olunur. 12/09/2014</text:p>
      <text:p text:style-name="P1"/>
      <text:p text:style-name="P1">(İİK m. 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9M14S</meta:editing-duration>
    <meta:editing-cycles>225</meta:editing-cycles>
    <meta:generator>OpenOffice/4.0.1$Win32 OpenOffice.org_project/401m5$Build-9714</meta:generator>
    <dc:date>2014-09-18T09:38:31.25</dc:date>
    <dc:creator>Kübra Genç</dc:creator>
    <meta:document-statistic meta:table-count="0" meta:image-count="0" meta:object-count="0" meta:page-count="3" meta:paragraph-count="32" meta:word-count="631" meta:character-count="4570"/>
    <meta:user-defined meta:name="Info 1"/>
    <meta:user-defined meta:name="Info 2"/>
    <meta:user-defined meta:name="Info 3"/>
    <meta:user-defined meta:name="Info 4"/>
  </office:meta>
</office:document-meta>
</file>