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İŞYERİ BÜFE DÜKKANLARIN KİRASI MENTEŞE BELEDİYE BAŞKANLIĞI - Evrak No: 5233</text:p>
      <text:p text:style-name="P1"/>
      <text:p text:style-name="P1">MENTEŞE BELEDİYE BAŞKANLIĞINDAN</text:p>
      <text:p text:style-name="P1"/>
      <text:p text:style-name="P1">1. Menteşe Belediyesinin hüküm ve tasarrufu altında bulunan aşağıda nitelikleri yazılı İşyeri. Büfe. Fırın. Dükkanlar 2886 Sayılı Devlet İhale Yasasının 45.</text:p>
      <text:p text:style-name="P1"/>
      <text:p text:style-name="P1">maddesi gereğince açık arttırma sureti) le işyeri. Büfe .Fırın. Dükkanlar kiraya verilecektir.</text:p>
      <text:p text:style-name="P1"/>
      <text:p text:style-name="P1">2. İhale. 07 01 2015 Çarşamba günü saat 13.30'da Menteşe Belediyesi Meclis Salonunda Encümen huzurunda yapılacaktır.</text:p>
      <text:p text:style-name="P1"/>
      <text:p text:style-name="P1">3. İhale ile ilgili bilgi ve şartname mesai saatleri dahilinde. Menteşe Belediyesi Emlak İstimlak Müdürlüğünden ücretsiz olarak alınabilir.</text:p>
      <text:p text:style-name="P1"/>
      <text:p text:style-name="P1">4. İhaleye katılacak olan iştirakçilerin, istenilen belgeleri 6/01/2015 Salı günü saat 17 00 ye kadar Emlak ve İstimlak Şube Müdürlüğü ne teslim etmeleri</text:p>
      <text:p text:style-name="P1"/>
      <text:p text:style-name="P1">gerekmektedir. Bu tarih ve saatten sonraki başvurular kabul edilmeyecektir.</text:p>
      <text:p text:style-name="P1"/>
      <text:p text:style-name="P1">5. KATILIMCILARDAN İSTENİLEN BELCELER</text:p>
      <text:p text:style-name="P1"/>
      <text:p text:style-name="P1">a- Geçici t eminat Mektubu veya Makbuzu.</text:p>
      <text:p text:style-name="P1"/>
      <text:p text:style-name="P1">b- Nüfus Cüzdanı Sureli,</text:p>
      <text:p text:style-name="P1"/>
      <text:p text:style-name="P1">c- İkametgâh Belgesi.</text:p>
      <text:p text:style-name="P1"/>
      <text:p text:style-name="P1">d- Menteşe Belediyesi Mali I lizmetler Müdürlüğüne borcu olmadığına dair belge.</text:p>
      <text:p text:style-name="P1"/>
      <text:p text:style-name="P1">c- 1 ü/el kişilik adına ihaleye katılacak olanlar; Yetki Belgesi. İmza Sirküleri. Ticari Sicil Gazele.</text:p>
      <text:p text:style-name="P1"/>
      <text:p text:style-name="P1">f- Gerçek kişi adına ihaleye katılacak olanlar; ihale tarihinden önce. Ticaret ve Sanayi Odası veya Meslek Odasına kaydı olduğuna dair belge;</text:p>
      <text:p text:style-name="P1"/>
      <text:p text:style-name="P1">U- ()rtak Girişimciler (Gerçek veya Tüzel); yukarıda belirtilen belgelerin yanında Noter onaylı Ortaklık Yetki Belgesi.</text:p>
      <text:p text:style-name="P1"/>
      <text:p text:style-name="P1">6. 2886 Sayılı Kanunun 6. maddesinde belirtilen kişiler ihaleye katılamaz. Bu hususun sonradan tespit edilmesi</text:p>
      <text:p text:style-name="P1"/>
      <text:p text:style-name="P1">halinde sözleşme tek taraflı fesih edilir</text:p>
      <text:p text:style-name="P1"><text:soft-page-break/></text:p>
      <text:p text:style-name="P1">7. İhale sırasında hazır bulunmayan veya noterden tasdikli vekâletnameyi haiz. bir vekil göndermeydi istekliler,</text:p>
      <text:p text:style-name="P1"/>
      <text:p text:style-name="P1">ihalenin yapılış tarzına ve sonucuna itiraz edemezler</text:p>
      <text:p text:style-name="P1"/>
      <text:p text:style-name="P1">\ (1.    MAHALLE VE MEVKİİ    PAKI \    ADA    PARS E L    NO    TAHSİS ŞEKLİ    VI.AN (M2)    KİRALA Sİ RESİ    MI II. BEDEL (YILLIK)    GEÇİ. TEM. (TL.)</text:p>
      <text:p text:style-name="P1"/>
      <text:p text:style-name="P1">1.    Yerkesik Malı. Omerağa Mevkii    47        4749    60    Dükkan    928    3 YIL    3.065,00 TL.    92.00TL</text:p>
      <text:p text:style-name="P1"/>
      <text:p text:style-name="P1">2.    Yerkesik Mah. Omerağa Mevkii    47        4749    62    Dükkan    928    3 YIL    1.985,00 TL.    60.00 TL</text:p>
      <text:p text:style-name="P1"/>
      <text:p text:style-name="P1">3.    Yerkesik Mah. Omerağa Mevk.    47        4749    64    Dükkan    928    3 YIL    1.655.00 TL.    50,00TL</text:p>
      <text:p text:style-name="P1"/>
      <text:p text:style-name="P1">4.    Yerkesik Mah. Omerağa Mevk.    47        4749    66    Dükkan    928    3 YIL    1.985,00 TL.    60,00TL</text:p>
      <text:p text:style-name="P1"/>
      <text:p text:style-name="P1">5.    Yerkezik Mah. Omerağa Mevkii    47        4749    68    Dükkan    928    3 YIL    2.180,00 TL.    65.50TL.</text:p>
      <text:p text:style-name="P1"/>
      <text:p text:style-name="P1">6.    Yekesik Mah. Ömer Ağa Mev.    47-48        4750    70    Dükkan    529    3 YIL    1.720,00 TL.    52.00TL</text:p>
      <text:p text:style-name="P1"/>
      <text:p text:style-name="P1">7.    Yerkesik Mah. Omerağa Mevk.    47-48        4750    72    Dükkan    529    3 YIL    1.490,00 TL.    45.00TL.</text:p>
      <text:p text:style-name="P1"/>
      <text:p text:style-name="P1">8.    Yerkesik Mah. Ömer Ağa Mevk.    47-48        4750    74    Dükkan    529    3 YIL    1.720,00 TL.    52.00TL</text:p>
      <text:p text:style-name="P1"/>
      <text:p text:style-name="P1">9.    Yerkesik Mah. Omerağa Mevkii    5        1513        Dükkan    421    3 YIL    3.635,00 TL.    110.50 TL.</text:p>
      <text:p text:style-name="P1"/>
      <text:p text:style-name="P1">10.    Yerkesik Mah. Akıncı Mevkii    39        5983        Fırın    239,39    3 YIL    8.985,00 TL.    270.00TL</text:p>
      <text:p text:style-name="P1"/>
      <text:p text:style-name="P1">II.    Yerkesik Mah. Akıncı Mevkii.    39-45        5815    4/A    Dükkan    57,48    3 YIL    1.651,00 TL.    50,00TL.</text:p>
      <text:p text:style-name="P1"/>
      <text:p text:style-name="P1">12.    Yerkesik Mah. Omerağa Mevkii    45        4810    6    Dükkan    302    3 YIL    3.765,00 TL.    113.00TL</text:p>
      <text:p text:style-name="P1"><text:soft-page-break/></text:p>
      <text:p text:style-name="P1">13.    Yerkesik Mah. Akıncı Mevkii    39-45        5815    22    Dükkan    57,48    3 YIL    3.835,00 TL.    115..50TL.</text:p>
      <text:p text:style-name="P1"/>
      <text:p text:style-name="P1">14.    Yerkesik Mah. Akıncı Mevkii    45        4560    44    Dükkan    161    3 YIL    660,00 TL.    20.00TL.</text:p>
      <text:p text:style-name="P1"/>
      <text:p text:style-name="P1">15.    Yerkesik Mah. Akıncı Mevkii    45        4560    48    Dükkan    161    3 YIL    1.550,00 TL.    47.00TL.</text:p>
      <text:p text:style-name="P1"/>
      <text:p text:style-name="P1">16.    Yerkesik Mah. Akıncı Mevkii    45-25-05B        4660    50    Dükkan    161    3 YIL    400,00 TL.    12,00TL.</text:p>
      <text:p text:style-name="P1"/>
      <text:p text:style-name="P1">17.    Yerkesik Mah. 405 Sk.                1    Büfe        3 YIL    925,00 TL.    28.00TL</text:p>
      <text:p text:style-name="P1"/>
      <text:p text:style-name="P1">IS.    Bayır Mah. Bayır Ovası Mevkii    N20-A-25d-3B    129    3    1    Dükkan    4857,1 1    3 YIL    1.770,00 TL.    53.50TL</text:p>
      <text:p text:style-name="P1"/>
      <text:p text:style-name="P1">19.    Bayır Mah. Bayır Ovası Mevkii    N20-A-255d-3B    129    3    2    Dükkan    4857,1 1    3 YIL    1.710,00 TL.    5350TL</text:p>
      <text:p text:style-name="P1"/>
      <text:p text:style-name="P1">20.    Bayır Malı. Bayır Ovası Mevkii    N20-A-255d-3B    129    3    3    Dükkan    4857,1 1    3 YIL    1.710,00 TL.    53.50TL</text:p>
      <text:p text:style-name="P1"/>
      <text:p text:style-name="P1">21.    Bayır Mah. Bayır Ovası Mevkii    N20-A-255d-3B    129        4    Dükkan    4857,1 1    3 YIL    1.710,00 TL.    53.50TL</text:p>
      <text:p text:style-name="P1"/>
      <text:p text:style-name="P1">22.    Ba\ır Mah. Bayır Ovası Mevkii    N20-A-250-5-B    129    ¦î    5    Dükkan    4857,1 1    3 YIL    1.710,00 TL.    53.50TL</text:p>
      <text:p text:style-name="P1"/>
      <text:p text:style-name="P1">23.    Bayır Malı. Bayır Ovası Mevkii    N20-A-25-0-5-B    129        6    Dükkan    4857,1 1    3 YIL    1.710,00 TL.    53.50TL.</text:p>
      <text:p text:style-name="P1"/>
      <text:p text:style-name="P1">24.    Bayır Mah. Bayır Ovası Mevkii    N20-A-25-0-5-B    129    3    7    Dükkan    4857,1 1    3 YIL    4.600,00 TL.    138,00TL</text:p>
      <text:p text:style-name="P1"/>
      <text:p text:style-name="P1">25.    Ba\ ır Mah. Bayır Ovası Mevkii    N20-A-25-0-5-B    129    3    8    Dükkan    4857,1 1    3 YIL    2.675,00 TL.    80.50TL.</text:p>
      <text:p text:style-name="P1"/>
      <text:p text:style-name="P1">26.    Bayır Mah. Bayır Ovası Mevkii    N20-A-25-0-5-B    129    3    9    Dükkan    4857,1 1    3 YIL    3.695,00 TL.    II 1.00TL</text:p>
      <text:p text:style-name="P1"/>
      <text:p text:style-name="P1">27.    Bayır Mah. Bayır Ovası Mevkii    N20-A-25-0-5-B    129    3    10    Dükkan    4857,1 1    3 YIL    1.700,00 TL.    51.00TL</text:p>
      <text:p text:style-name="P1"/>
      <text:p text:style-name="P1"><text:soft-page-break/>28.    Bayır Mah. Bayır Ovası Mevkii    N20-A-25-0-5-B    1299    3    11    Dükkan    4857,1 1    3 YIL    1.600,00 TL.    48.00TI.</text:p>
      <text:p text:style-name="P1"/>
      <text:p text:style-name="P1">29.    Bayır Mah. Bayır Ovası Mevkii    N20-A-25-0-5-B    129    3    12    Dükkan    4857,1 1    3 YIL    1.655,00 TL.    50.00TL.</text:p>
      <text:p text:style-name="P1"/>
      <text:p text:style-name="P1">30.    Bayır Mah. Bayır Ovası Mevkii    N20-A-25-5-B    129    3    13    Dükkan    4857,1 1    3 YIL    1.600.00 TL.    48.00TL</text:p>
      <text:p text:style-name="P1"/>
      <text:p text:style-name="P1">31.    Bayır Mah. Bayır Ovası Mevkii    N20-A-25-0-5-B    129    .&gt;    14    Dükkan    4857,1 1    3 YIL    3.105,00 TL.    93.50TL</text:p>
      <text:p text:style-name="P1"/>
      <text:p text:style-name="P1">32.    Bayır Mah. Bayır Ovası Mevkii    N20-A-250-5-B    129    3    15    Dükkan    4857,1 1    3 YIL    3.285,00 TL.    99.00TL.</text:p>
      <text:p text:style-name="P1"/>
      <text:p text:style-name="P1">33.    Bayır Mah. Bayır Ovası Mevkii    N20-A-250-5-B    129    3    16    Dükkan    4857,1 1    3 YIL    2.400.00 TL.    72.00TL</text:p>
      <text:p text:style-name="P1"/>
      <text:p text:style-name="P1">34.    Bayır Mah. Bayır Ovası Mevkii    N20-A-250-5-B    129    3    17    Dükkan    4857,1 1    3 YIL    3.565,00 TL.    107,00TL.</text:p>
      <text:p text:style-name="P1"/>
      <text:p text:style-name="P1">35.    Bayır Mah. Bayır Ovası Mevkii    N20-A-25-0-5-B    129    3    18    Dükkan    4857,1 1    3 YIL    2.420,00 TL.    73.00TL</text:p>
      <text:p text:style-name="P1"/>
      <text:p text:style-name="P1">36.    Bayır Mah. Köy içi Mevkii    60        4985    1    Dükkan    703    3 YIL    9.440,00 TL.    283.50TL</text:p>
      <text:p text:style-name="P1"/>
      <text:p text:style-name="P1">r.    Bayır Mah. Köy içi Mevkii            2703    1    Dükkan    220    3 YIL    1.100,00 TL.    33.00TL</text:p>
      <text:p text:style-name="P1"/>
      <text:p text:style-name="P1">JS.    Bayır Mah. Köy içi Mevkii    60        4998    1    Fırın    167    3 YIL    7.1 15.00 TL.    213.50TL</text:p>
      <text:p text:style-name="P1"/>
      <text:p text:style-name="P1">3').    Bayır Mah. Çeşme önü iken ören    56/1        4-426    1    Büfe    5303    3 YIL    2.020.00 TL.    61.00TL</text:p>
      <text:p text:style-name="P1"/>
      <text:p text:style-name="P1">40.    Bayır Maha. Kuruağaç Mevkii    4        118    l/B    Tüp De    4640    3 YIL    2.056.10 TL.    62.00TL</text:p>
      <text:p text:style-name="P1"/>
      <text:p text:style-name="P1">41.    Bayır Mah. Köy İçi Mevkii            2703    2    Dükkan    220    3 YIL    3.083.00 TL.    92,50TL</text:p>
      <text:p text:style-name="P1"/>
      <text:p text:style-name="P1">42.    Bayır Mah. Çeşme Önü iken    56/1        4426    3    Hah Saha    5303    3 YIL    21.105,60 TL.    633.50TL</text:p>
      <text:p text:style-name="P1"/>
      <text:p text:style-name="P1"><text:soft-page-break/>43.    Bayır Mah. Köy içi Mevkii    60        4995    3    Dükkan    703    3 YIL    1.710,00 TL.    51.50TL</text:p>
      <text:p text:style-name="P1"/>
      <text:p text:style-name="P1">44.    Bayır Mah. Köy içi Mevkii    60        4995    17    Dükkan    703    3 YIL    1.130,00 TL.    34.00TL</text:p>
      <text:p text:style-name="P1"/>
      <text:p text:style-name="P1">45.    Bayır Mah. Köy içi Mevkii    60        4995    18    Dükkan    703    3 YIL    1.450.00 TL.    43.50TL</text:p>
      <text:p text:style-name="P1"/>
      <text:p text:style-name="P1">4(».    Bayır Mah. Köy İçi Mevkii    60        4W5    19    Dükkan    703    3 YIL    1.450.00 TL.    43,50TL</text:p>
      <text:p text:style-name="P1"/>
      <text:p text:style-name="P1">47.    Bayır Mah. Bayır Ovası    50        I634&gt;        Büfe    7645    3 YIL    1.035.00 TL.    31.50 TL</text:p>
      <text:p text:style-name="P1"/>
      <text:p text:style-name="P1">48.    Bayır Mah. Pazar Sk.                1 1/4    Dükkan        3 YIL    3.600.00 TL.    108.00 TL</text:p>
      <text:p text:style-name="P1"/>
      <text:p text:style-name="P1">4').    Yeşilyurt Mah. H acem i Sokak                2    Fırın        3 YIL    7.875,00 TL.    236.50TL</text:p>
      <text:p text:style-name="P1"/>
      <text:p text:style-name="P1">50.    Yeşilyurt Mah. Cumhuriyet Meydanı                5    Dükkan        3 YİL    1.585.00 TL.    47.55TL</text:p>
      <text:p text:style-name="P1"/>
      <text:p text:style-name="P1">51.    Yeşilyurt Mah. Kozludere Sokak                5    Dükkan        3 YIL    3.815,00 TL.    114.50TL.</text:p>
      <text:p text:style-name="P1"/>
      <text:p text:style-name="P1">52.    Yeşilyurt Mah. Kozludere Sokak                5/A    Dükkan        3 YIL    2.361,00 TL.    71.00 TL.</text:p>
      <text:p text:style-name="P1"/>
      <text:p text:style-name="P1">53.    Yeşilyurt Mah. Kozludere Sokak                5/B    Dükkan        3 YIL    2.425,00 TL.    73.00TL.</text:p>
      <text:p text:style-name="P1"/>
      <text:p text:style-name="P1">54.    Yeşil} urt Mah. Ko/ludere Sokak                5/D    Dükkan        3 YIL    1.695,00 TL.    51.00 TL.</text:p>
      <text:p text:style-name="P1"/>
      <text:p text:style-name="P1">55.    Yeşilyurt Mah. Cumhuriyet Meydanı                9/A    Dükkan        3 YIL    1.720,00 TL.    52.00TL.</text:p>
      <text:p text:style-name="P1"/>
      <text:p text:style-name="P1">56.    Yeşilyurt Mah. Çaydere Mevkii                55/A    işyeri        3 YIL    1.520,00 TL.    46.00TL.</text:p>
      <text:p text:style-name="P1"/>
      <text:p text:style-name="P1">57.    Yeşilyurt Mah.Çaydere mevkii                55/B    İşyeri        3 YIL    1.520,00 TL.    46,00TL</text:p>
      <text:p text:style-name="P1"/>
      <text:p text:style-name="P1"><text:soft-page-break/>58.    Yeşilyurt Mah. Çaydere Mevkii                55/C    Dükkan        3 YIL    1.520,00 TL.    46..00TL</text:p>
      <text:p text:style-name="P1"/>
      <text:p text:style-name="P1">59.    Akçaova Mah. Pınar Sk.                5    Dükkan        3 YIL    3.303,00 TL.    99.50TL.</text:p>
      <text:p text:style-name="P1"/>
      <text:p text:style-name="P1">60.    Akçaova Mah. Köy İçi Mevkii                9    işyeri        3 YIL    1.980,00 TL    59.50TL.</text:p>
      <text:p text:style-name="P1"/>
      <text:p text:style-name="P1">61.    Akçaova Mah. 2 Nolu Sok.                12    Dükkan        3 YIL    3.303,00 TL.    99,50TL</text:p>
      <text:p text:style-name="P1"/>
      <text:p text:style-name="P1">62.    Bağyaka Mah.Köy içi Mevkii    N20D1İA 3D    163    32        Dükkan    57,93    3 YIL    2.445,00 TL.    73.50 TL.</text:p>
      <text:p text:style-name="P1"/>
      <text:p text:style-name="P1">63.    Akkaya Mah. Köy içi Mevkii                    Büfe        3 YIL    1.189,00 TL.    36.00TL.</text:p>
      <text:p text:style-name="P1"/>
      <text:p text:style-name="P1">64.    Algı Mah. Köy içi Mevkii    18-19        2107    202/1    Dükkan    159    3 YIL    1.652,00 TL.    50.00TL.</text:p>
      <text:p text:style-name="P1"/>
      <text:p text:style-name="P1">65.    Çaybükü Mah. Köy içi mevkii    6        666        Dükkan    720    3 YIL    860,00 TL.    26.00TL</text:p>
      <text:p text:style-name="P1"/>
      <text:p text:style-name="P1">66.    Çaybükü Mah. Köy İçi Mevkii    o        666        Dükkan    5907    3 YIL    430,00 TL.    13.0011.</text:p>
      <text:p text:style-name="P1"/>
      <text:p text:style-name="P1">(.".    Çiftlik Mah. Köy İçi Mevkii    27        2615    1    Lokant a    109    3 YIL    6.012.00 TL.    180.50TL</text:p>
      <text:p text:style-name="P1"/>
      <text:p text:style-name="P1">68.    Kıran Mah. Köy içi mevkii    N20    360    ()    38    Dükkan    308    3 YIL    330,00 TL.    10.00 TL</text:p>
      <text:p text:style-name="P1"/>
      <text:p text:style-name="P1">69.    Zeytinköy Mah. Köy İçi Mevkii    N20D-17B4A    148    1        Dükkan    459,74    3 YIL    265,00 TL.    8.00TL</text:p>
      <text:p text:style-name="P1"/>
      <text:p text:style-name="P1">70.    Yeniköy Malı. Cedit 541 Sk.                16/45 8    Dükkan        3 YİL    2.202,00 TL.    66.50TL</text:p>
      <text:p text:style-name="P1"/>
      <text:p text:style-name="P1">71.    Denizova Mah. Köy içi Mev.                    Dükkan        3 YIL    193,00 TL.    6.00 TL</text:p>
      <text:p text:style-name="P1"/>
      <text:p text:style-name="P1">72.    Şeyh Malı. Kocahan Geçidi                3    içkisiz Lok.        3 YIL    14.695,00 TL.    441,00TL</text:p>
      <text:p text:style-name="P1"/>
      <text:p text:style-name="P1"><text:soft-page-break/>73.    Müştakbey Mah. Belediye Sk. (Belediye Parkı)                4    Par. Büf.-Çay Oc    39+ 3800    3 YIL    23.080,00 TL    692,50TL</text:p>
      <text:p text:style-name="P1"/>
      <text:p text:style-name="P1">74.    Camikebir Mah. Bakırcılar Sk.                36    işyeri    9,00    3 YIL    881,00 TL.    26.50TL</text:p>
      <text:p text:style-name="P1"/>
      <text:p text:style-name="P1">75.    Camikebir Mah. Bakırcılar Sk.                42    İŞNCIİ    18,00    3 YIL    881.00 TL.    26.50TL</text:p>
      <text:p text:style-name="P1"/>
      <text:p text:style-name="P1">76.    Camikebir Malı. Bakırcılar Sk.                46/A    işyeri    8,00    3 YİL    881,00 TL.    26.50TL</text:p>
      <text:p text:style-name="P1"/>
      <text:p text:style-name="P3"> <text:span text:style-name="T1">77.   Şeyh Mah. İsmet İnönü Cd. Zihni Derin Alış. Mer. Kat: 1                113    işyeri    123    3 YIL    20.403,00 TL.    612.10 TL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8S</meta:editing-duration>
    <meta:editing-cycles>321</meta:editing-cycles>
    <meta:generator>OpenOffice/4.0.1$Win32 OpenOffice.org_project/401m5$Build-9714</meta:generator>
    <dc:date>2014-12-25T16:28:04.64</dc:date>
    <dc:creator>Kübra Genç</dc:creator>
    <meta:document-statistic meta:table-count="0" meta:image-count="0" meta:object-count="0" meta:page-count="7" meta:paragraph-count="99" meta:word-count="1453" meta:character-count="10681"/>
    <meta:user-defined meta:name="Info 1"/>
    <meta:user-defined meta:name="Info 2"/>
    <meta:user-defined meta:name="Info 3"/>
    <meta:user-defined meta:name="Info 4"/>
  </office:meta>
</office:document-meta>
</file>