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3*"/>
    </style:style>
    <style:style style:name="Tablo4.B" style:family="table-column">
      <style:table-column-properties style:column-width="0.169cm" style:rel-column-width="659*"/>
    </style:style>
    <style:style style:name="Tablo4.C" style:family="table-column">
      <style:table-column-properties style:column-width="4.269cm" style:rel-column-width="16554*"/>
    </style:style>
    <style:style style:name="Tablo4.E" style:family="table-column">
      <style:table-column-properties style:column-width="2.902cm" style:rel-column-width="11251*"/>
    </style:style>
    <style:style style:name="Tablo4.H" style:family="table-column">
      <style:table-column-properties style:column-width="1.536cm" style:rel-column-width="5955*"/>
    </style:style>
    <style:style style:name="Tablo4.I" style:family="table-column">
      <style:table-column-properties style:column-width="1.365cm" style:rel-column-width="529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fo:padding="0cm" fo:border="none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fo:font-size="9pt"/>
    </style:style>
    <style:style style:name="T4" style:family="text">
      <style:text-properties fo:color="#0000ff"/>
    </style:style>
    <style:style style:name="T5" style:family="text">
      <style:text-properties fo:color="#0000ff" fo:font-size="9pt" fo:font-weight="bold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3"/>
                      </table:table-cell>
                    </table:table-row>
                  </table:table>
                  <text:p text:style-name="P13"/>
                </table:table-cell>
              </table:table-row>
              <table:table-row table:style-name="Tablo2.2">
                <table:table-cell table:style-name="Tablo2.A2" office:value-type="string">
                  <text:p text:style-name="P14"><text:span text:style-name="Strong_20_Emphasis"><text:span text:style-name="T7">Taşınmazın Emlak Numarası :   0608010132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15">İli - İlçes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Ankara - Yenimahalle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Taşınmazın Cins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Karakol Binası</text:p>
                      </table:table-cell>
                      <table:covered-table-cell/>
                      <table:table-cell office:value-type="string">
                        <text:p text:style-name="P13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15">Mahalle/Köyü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Varlık Mahallesi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İmar Tarih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3"/>
                      </table:table-cell>
                      <table:covered-table-cell/>
                      <table:table-cell office:value-type="string">
                        <text:p text:style-name="P13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15">Ada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9223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İmar Özelliğ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İdari Tesis Alanı</text:p>
                      </table:table-cell>
                      <table:covered-table-cell/>
                      <table:table-cell office:value-type="string">
                        <text:p text:style-name="P13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15">Parsel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1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Satışın Yasal Dayanağı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2886 / 45</text:p>
                      </table:table-cell>
                      <table:covered-table-cell/>
                      <table:table-cell office:value-type="string">
                        <text:p text:style-name="P1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5">Yüzölçümü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1.642,00 m<text:span text:style-name="T1">2</text:span>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İhale Tarih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23.07.2014 - 13:30</text:p>
                      </table:table-cell>
                      <table:covered-table-cell/>
                      <table:table-cell office:value-type="string">
                        <text:p text:style-name="P1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5">Hazine Hisses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1.642,00 m<text:span text:style-name="T1">2</text:span>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Top. Tahmini Bedel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6">3.355.000,00 TL</text:p>
                      </table:table-cell>
                      <table:table-cell office:value-type="string">
                        <text:p text:style-name="P13"/>
                      </table:table-cell>
                      <table:table-cell office:value-type="string">
                        <text:p text:style-name="P1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5">Satılacak Miktar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1.642,00 m<text:span text:style-name="T1">2</text:span></text:p>
                      </table:table-cell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15">Geçici Teminat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6">671.000,00 TL</text:p>
                      </table:table-cell>
                      <table:table-cell office:value-type="string">
                        <text:p text:style-name="P13"/>
                      </table:table-cell>
                      <table:table-cell office:value-type="string">
                        <text:p text:style-name="P1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5">Açıklamalar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7" office:value-type="string">
                        <text:p text:style-name="P19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20"> </text:p>
                      </table:table-cell>
                      <table:table-cell table:style-name="Tablo4.A9" office:value-type="string">
                        <text:p text:style-name="P18">:<text:line-break/></text:p>
                      </table:table-cell>
                      <table:table-cell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8S</meta:editing-duration>
    <meta:editing-cycles>31</meta:editing-cycles>
    <meta:generator>OpenOffice/4.0.1$Win32 OpenOffice.org_project/401m5$Build-9714</meta:generator>
    <dc:date>2014-07-03T09:39:27.10</dc:date>
    <dc:creator>tk emlak</dc:creator>
    <meta:document-statistic meta:table-count="4" meta:image-count="0" meta:object-count="0" meta:page-count="1" meta:paragraph-count="54" meta:word-count="82" meta:character-count="459"/>
    <meta:user-defined meta:name="Info 1"/>
    <meta:user-defined meta:name="Info 2"/>
    <meta:user-defined meta:name="Info 3"/>
    <meta:user-defined meta:name="Info 4"/>
  </office:meta>
</office:document-meta>
</file>