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left"/>
    </style:style>
    <style:style style:name="Tablo1.A" style:family="table-column">
      <style:table-column-properties style:column-width="1.506cm"/>
    </style:style>
    <style:style style:name="Tablo1.B" style:family="table-column">
      <style:table-column-properties style:column-width="1.536cm"/>
    </style:style>
    <style:style style:name="Tablo1.C" style:family="table-column">
      <style:table-column-properties style:column-width="2.447cm"/>
    </style:style>
    <style:style style:name="Tablo1.D" style:family="table-column">
      <style:table-column-properties style:column-width="1.192cm"/>
    </style:style>
    <style:style style:name="Tablo1.E" style:family="table-column">
      <style:table-column-properties style:column-width="1.757cm"/>
    </style:style>
    <style:style style:name="Tablo1.F" style:family="table-column">
      <style:table-column-properties style:column-width="1.475cm"/>
    </style:style>
    <style:style style:name="Tablo1.G" style:family="table-column">
      <style:table-column-properties style:column-width="2.667cm"/>
    </style:style>
    <style:style style:name="Tablo1.H" style:family="table-column">
      <style:table-column-properties style:column-width="2.417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H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Tablo2" style:family="table">
      <style:table-properties style:width="15.002cm" table:align="left"/>
    </style:style>
    <style:style style:name="Tablo2.A" style:family="table-column">
      <style:table-column-properties style:column-width="1.503cm"/>
    </style:style>
    <style:style style:name="Tablo2.B" style:family="table-column">
      <style:table-column-properties style:column-width="1.535cm"/>
    </style:style>
    <style:style style:name="Tablo2.C" style:family="table-column">
      <style:table-column-properties style:column-width="2.441cm"/>
    </style:style>
    <style:style style:name="Tablo2.D" style:family="table-column">
      <style:table-column-properties style:column-width="1.189cm"/>
    </style:style>
    <style:style style:name="Tablo2.E" style:family="table-column">
      <style:table-column-properties style:column-width="1.785cm"/>
    </style:style>
    <style:style style:name="Tablo2.F" style:family="table-column">
      <style:table-column-properties style:column-width="1.471cm"/>
    </style:style>
    <style:style style:name="Tablo2.G" style:family="table-column">
      <style:table-column-properties style:column-width="2.662cm"/>
    </style:style>
    <style:style style:name="Tablo2.H" style:family="table-column">
      <style:table-column-properties style:column-width="2.411cm"/>
    </style:style>
    <style:style style:name="Tablo2.A1" style:family="table-cell">
      <style:table-cell-properties style:vertical-align="middle" fo:padding="0.049cm" fo:border-left="0.035cm solid #808080" fo:border-right="none" fo:border-top="0.035cm solid #808080" fo:border-bottom="0.035cm solid #808080"/>
    </style:style>
    <style:style style:name="Tablo2.H1" style:family="table-cell">
      <style:table-cell-properties style:vertical-align="middle" fo:padding="0.049cm" fo:border="0.035cm solid #808080"/>
    </style:style>
    <style:style style:name="Tablo2.A2" style:family="table-cell">
      <style:table-cell-properties style:vertical-align="middle" fo:padding="0.049cm" fo:border-left="0.035cm solid #808080" fo:border-right="none" fo:border-top="none" fo:border-bottom="0.035cm solid #808080"/>
    </style:style>
    <style:style style:name="Tablo2.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cc" fo:letter-spacing="normal"/>
    </style:style>
    <style:style style:name="T1" style:family="text">
      <style:text-properties style:text-position="33% 80%"/>
    </style:style>
    <style:style style:name="T2" style:family="text">
      <style:text-properties fo:font-size="9pt"/>
    </style:style>
    <style:style style:name="T3" style:family="text">
      <style:text-properties style:font-name="Times New Roman1" fo:font-size="9pt" fo:font-style="normal" fo:font-weight="normal"/>
    </style:style>
    <style:style style:name="T4" style:family="text">
      <style:text-properties fo:font-size="8.5pt"/>
    </style:style>
    <style:style style:name="T5"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RSA KARŞILIĞI İNŞAAT YAPTIRILACAKTIR</text:p>
      <text:p text:style-name="P6">Aydın Defterdarlığından:</text:p>
      <text:p text:style-name="P18"> </text:p>
      <text:p text:style-name="P2">ARSA KARŞILIĞI İNŞAATIN YAPILACAĞI TAŞINMAZ</text:p>
      <text:p text:style-name="P5">  <text:span text:style-name="T3">TABLO 1</text:span></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7">İLİ</text:p>
          </table:table-cell>
          <table:table-cell table:style-name="Tablo1.A1" office:value-type="string">
            <text:p text:style-name="P12">İLÇESİ</text:p>
          </table:table-cell>
          <table:table-cell table:style-name="Tablo1.A1" office:value-type="string">
            <text:p text:style-name="P12">MAHALLESİ</text:p>
          </table:table-cell>
          <table:table-cell table:style-name="Tablo1.A1" office:value-type="string">
            <text:p text:style-name="P12">ADA</text:p>
          </table:table-cell>
          <table:table-cell table:style-name="Tablo1.A1" office:value-type="string">
            <text:p text:style-name="P12">PARSEL</text:p>
          </table:table-cell>
          <table:table-cell table:style-name="Tablo1.A1" office:value-type="string">
            <text:p text:style-name="P12">CİNSİ</text:p>
          </table:table-cell>
          <table:table-cell table:style-name="Tablo1.A1" office:value-type="string">
            <text:p text:style-name="P12">YÜZÖLÇÜMÜ</text:p>
          </table:table-cell>
          <table:table-cell table:style-name="Tablo1.H1" office:value-type="string">
            <text:p text:style-name="P12">İMAR DURUMU</text:p>
          </table:table-cell>
        </table:table-row>
        <table:table-row>
          <table:table-cell table:style-name="Tablo1.A2" office:value-type="string">
            <text:p text:style-name="P8">Aydın</text:p>
          </table:table-cell>
          <table:table-cell table:style-name="Tablo1.A2" office:value-type="string">
            <text:p text:style-name="P9">Didim</text:p>
          </table:table-cell>
          <table:table-cell table:style-name="Tablo1.A2" office:value-type="string">
            <text:p text:style-name="P9">Merkez</text:p>
          </table:table-cell>
          <table:table-cell table:style-name="Tablo1.A2" office:value-type="string">
            <text:p text:style-name="P9">2173</text:p>
          </table:table-cell>
          <table:table-cell table:style-name="Tablo1.A2" office:value-type="string">
            <text:p text:style-name="P9">6</text:p>
          </table:table-cell>
          <table:table-cell table:style-name="Tablo1.A2" office:value-type="string">
            <text:p text:style-name="P9">Arsa</text:p>
          </table:table-cell>
          <table:table-cell table:style-name="Tablo1.A2" office:value-type="string">
            <text:p text:style-name="P9">2.335,80</text:p>
          </table:table-cell>
          <table:table-cell table:style-name="Tablo1.H2" office:value-type="string">
            <text:p text:style-name="P9">Resmi kurum ve sosyal tesis alanı</text:p>
          </table:table-cell>
        </table:table-row>
      </table:table>
      <text:p text:style-name="P5"> </text:p>
      <text:p text:style-name="P2">İNŞAAT KARŞILIĞI VERİLECEK TAŞINMAZ</text:p>
      <text:p text:style-name="P5">  <text:span text:style-name="T3">TABLO 2</text:span></text:p>
      <table:table table:name="Tablo2" table:style-name="Tablo2">
        <table:table-column table:style-name="Tablo2.A"/>
        <table:table-column table:style-name="Tablo2.B"/>
        <table:table-column table:style-name="Tablo2.C"/>
        <table:table-column table:style-name="Tablo2.D"/>
        <table:table-column table:style-name="Tablo2.E"/>
        <table:table-column table:style-name="Tablo2.F"/>
        <table:table-column table:style-name="Tablo2.G"/>
        <table:table-column table:style-name="Tablo2.H"/>
        <table:table-row>
          <table:table-cell table:style-name="Tablo2.A1" office:value-type="string">
            <text:p text:style-name="P7">İLİ</text:p>
          </table:table-cell>
          <table:table-cell table:style-name="Tablo2.A1" office:value-type="string">
            <text:p text:style-name="P12">İLÇESİ</text:p>
          </table:table-cell>
          <table:table-cell table:style-name="Tablo2.A1" office:value-type="string">
            <text:p text:style-name="P12">MAHALLESİ</text:p>
          </table:table-cell>
          <table:table-cell table:style-name="Tablo2.A1" office:value-type="string">
            <text:p text:style-name="P12">ADA</text:p>
          </table:table-cell>
          <table:table-cell table:style-name="Tablo2.A1" office:value-type="string">
            <text:p text:style-name="P12">PARSEL</text:p>
          </table:table-cell>
          <table:table-cell table:style-name="Tablo2.A1" office:value-type="string">
            <text:p text:style-name="P12">CİNSİ</text:p>
          </table:table-cell>
          <table:table-cell table:style-name="Tablo2.A1" office:value-type="string">
            <text:p text:style-name="P12">YÜZÖLÇÜMÜ</text:p>
          </table:table-cell>
          <table:table-cell table:style-name="Tablo2.H1" office:value-type="string">
            <text:p text:style-name="P12">İMAR DURUMU</text:p>
          </table:table-cell>
        </table:table-row>
        <table:table-row>
          <table:table-cell table:style-name="Tablo2.A2" office:value-type="string">
            <text:p text:style-name="P8">Aydın</text:p>
          </table:table-cell>
          <table:table-cell table:style-name="Tablo2.A2" office:value-type="string">
            <text:p text:style-name="P9">Didim</text:p>
          </table:table-cell>
          <table:table-cell table:style-name="Tablo2.A2" office:value-type="string">
            <text:p text:style-name="P9">Merkez</text:p>
          </table:table-cell>
          <table:table-cell table:style-name="Tablo2.A2" office:value-type="string">
            <text:p text:style-name="P9">2014</text:p>
          </table:table-cell>
          <table:table-cell table:style-name="Tablo2.A2" office:value-type="string">
            <text:p text:style-name="P9">2</text:p>
          </table:table-cell>
          <table:table-cell table:style-name="Tablo2.A2" office:value-type="string">
            <text:p text:style-name="P9">Arsa</text:p>
          </table:table-cell>
          <table:table-cell table:style-name="Tablo2.A2" office:value-type="string">
            <text:p text:style-name="P9">4.106,14</text:p>
          </table:table-cell>
          <table:table-cell table:style-name="Tablo2.H2" office:value-type="string">
            <text:p text:style-name="P9">Konut alanı</text:p>
          </table:table-cell>
        </table:table-row>
      </table:table>
      <text:p text:style-name="P5"> </text:p>
      <text:p text:style-name="P2">1. Yukarıda Tablo 2’de belirtilen Hazine adına kayıtlı taşınmaz yükleniciye devredilerek, karşılığında Tablo 1’de belirtilen Hazine adına kayıtlı taşınmaz üzerine mevcut projesine göre ‘Malmüdürlüğü hizmet binası ve lojman’ yaptırılmak üzere 2886 Sayılı Kanunun 51/g maddesine göre Pazarlık Usulü ile 10.07.2014 tarihinde saat 10:00 da Aydın Defterdarlığı Milli Emlak Müdürlüğü Makam odasında Arsa Karşılığı İnşaat İhalesi yapılacaktır.</text:p>
      <text:p text:style-name="P2">2. İhale, 4734 Sayılı Kamu İhale Kanununa Tabi Değildir.</text:p>
      <text:p text:style-name="P2">3. İhaleye ilişkin şartname, İdaremizde mesai saatleri içerisinde görülebilir.</text:p>
      <text:p text:style-name="P2">4. Geçici teminat bedeli 355.000,00-TL (üçyüzellibeşbin TL) dir.</text:p>
      <text:p text:style-name="P2">5. (1) Geçici veya kesin teminat olarak kabul edilecek değerler aşağıda gösterilmiştir</text:p>
      <text:p text:style-name="P2">a) Tedavüldeki Türk Parası,</text:p>
      <text:p text:style-name="P2">b) Mevduat veya katılım bankalarının verecekleri süresiz teminat mektupları,</text:p>
      <text:p text:style-name="P2">c) Hazine Müsteşarlığınca ihraç edilen Devlet İç Borçlanma Senetleri veya bu senetler yerine düzenlenen belgeler (Nominal bedele faiz dâhil edilerek ihraç edilmiş ise, bu işlemlerde anaparaya tekabül eden satış değerleri esas alınır.),</text:p>
      <text:p text:style-name="P2">(2) Mevzuata aykırı olarak düzenlenmiş teminat mektupları kabul edilmez. Üzerinde suç unsuru tespit edilen teminat mektupları, gerekli kovuşturma yapılması için Bakanlığa intikal ettirilir. Her teminat mektubunda daha önce ilgili banka şubesince verilen teminat mektupları toplamı ile aynı şubenin limitlerinin de gösterilmesi zorunludur. Yabancı bankaların ve benzeri kredi kuruluşlarının kontrgarantilerine dayanarak bankaların verecekleri teminat mektupları, yukarıdaki miktarlara dâhil değildir.</text:p>
      <text:p text:style-name="P2">(3) Mevduat veya katılım bankalarınca verilen teminat mektupları dışındaki teminatların istekliler tarafından ilgili muhasebe birimine yatırılması zorunlu olup, bunlar ihale komisyonlarınca teslim alınamaz. Üzerlerine ihale yapılanların teminat mektupları, ihaleden sonra ilgili muhasebe birimine teslim edilir ve üzerlerine ihale yapılmayan isteklilerin geçici teminatları hemen geri verilir.</text:p>
      <text:p text:style-name="P2">(4) Her ne suretle olursa olsun İdarece alınan teminatlar haczedilemez ve üzerine ihtiyatî tedbir konulamaz.</text:p>
      <text:p text:style-name="P2">6. İhale bedeli üzerinden %6 (yüzde altı) oranında kesin teminat alınacaktır.</text:p>
      <text:p text:style-name="P2">7. Söz konusu taşınmazın üzerine mevcut projesine göre yapımı planlanan 2.880,64 m2 kapalı inşaat alanlı, 1.769.433,12 TL yaklaşık maliyetli Malmüdürlüğü hizmet binası ve lojmana karşılık, Didim İlçesi Merkez mahallesinde bulunan, mülkiyeti Hazineye ait, 2014 ada, 2 parsel numaralı, 4.106,14 m2 yüzölçümlü, tahmini bedeli 2.361.030,50 TL olan taşınmaz mal verilerek, bedeller arasında Hazine lehine meydana gelen 591.597,38 TL farka, ihale neticesinde yapılacak artırmada meydana gelecek fark da ilave edilerek sözleşme düzenlenmeden önce peşin olarak Hazineye ödenecektir.</text:p>
      <text:p text:style-name="P2">8. Teklifler, yükleniciye devri öngörülen taşınmazın toplam tahmini bedeli (2.361.030,50 TL) üzerinden artırım şeklinde alınacaktır.</text:p>
      <text:p text:style-name="P2">9. Taşınmazın bedeli 2863 sayılı Kanun gereğince verilen sertifika ile ödenemez.</text:p>
      <text:p text:style-name="P2">10. İnşaat karşılığı verilecek olan mülkiyeti Hazineye ait taşınmaz mal KDV’den, satış ve devir işlemleri sırasında düzenlenen belgeler vergi, resim ve harçtan müstesnadır. Ayrıca bu taşınmaz mal 5 yıl süre ile Emlak Vergisine tabi değildir. Bundan ayrı olarak sözleşme imzalanması ve projenin uygulanması sırasında oluşabilecek her türlü vergi, resim, harç ve masraf yükleniciye aittir.</text:p>
      <text:p text:style-name="P2">11. İhaleye katılabilmek için İstekliler;</text:p>
      <text:p text:style-name="P2">a) Türkiye’de tebligat için adres göstermek,</text:p>
      <text:p text:style-name="P2">b) Bu iş için yatırılan geçici teminat bedeline ilişkin teminat makbuzu veya Banka Teminat Mektubu, Geçici Teminat Mektubunun şekil ve içeriğinin 2886 Sayılı Kanunun 27’nci Maddesi uyarınca yayımlanan Devlet İhale Genelgesinde belirtilen şartları (süresiz ve limit içi olarak düzenlenecek işin özelliği belirtilecek, banka teyit yazısı ile birlikte getirilecektir.) taşıması gerekir.</text:p>
      <text:p text:style-name="P2">c) Gerçek kişilerin tasdikli (T.C. Kimlik numarasını içeren) Nüfus Hüviyeti sureti veya aslı ibraz edilmek kaydıyla nüfus cüzdanı fotokopisi, ikametgah belgesini, Özel hukuk Tüzel kişilerinin, İdare merkezlerinin bulunduğu yer mahkemesinden veya siciline kayıtlı bulunduğu Ticaret Odası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text:p>
      <text:p text:style-name="P2">Kamu Tüzel Kişilerinin ise tüzel kişiler adına ihaleye katılacak veya teklifte bulunacak kişilerin tüzel kişiliği temsile yetkili olduğunu belirtir belgeyi ortak katılım halinde ortak girişim beyannamesi (Ortak girişim olarak teklif verilecekse, ortak girişim beyannamesinin noter tasdikli olması zorunludur)</text:p>
      <text:p text:style-name="P2">İhale saatine kadar İhale Komisyonuna başvurarak teslim etmeleri gerekmektedir.</text:p>
      <text:p text:style-name="P2">12. İhale ilanı Aydın Defterdarlığı internet adresinde (www.aydindefterdarligi.gov.tr) ve www.milliemlak.gov.tr adreslerinde görülebilir. Posta ile yapılacak müracaatlarda teklifin 2886 sayılı Devlet İhale Kanunun 37. maddesine uygun hazırlanması ve teklifin <text:soft-page-break/>ihale saatinden önce komisyona ulaşması şarttır.</text:p>
      <text:p text:style-name="P2">13. Postadaki meydana gelebilecek gecikmelerden dolayı İdare veya komisyon herhangi bir sorumluluk kabul etmez. İhale komisyonu gerekçesini belirtmek suretiyle ihaleyi yapıp yapmamakta serbesttir. Komisyonun ihaleyi yapmama kararına itiraz edilemez.</text:p>
      <text:p text:style-name="P2">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1S</meta:editing-duration>
    <meta:editing-cycles>5</meta:editing-cycles>
    <meta:generator>OpenOffice/4.0.1$Win32 OpenOffice.org_project/401m5$Build-9714</meta:generator>
    <dc:date>2014-06-25T11:43:02.87</dc:date>
    <dc:creator>tk emlak</dc:creator>
    <meta:document-statistic meta:table-count="2" meta:image-count="0" meta:object-count="0" meta:page-count="2" meta:paragraph-count="67" meta:word-count="730" meta:character-count="5701"/>
    <meta:user-defined meta:name="Info 1"/>
    <meta:user-defined meta:name="Info 2"/>
    <meta:user-defined meta:name="Info 3"/>
    <meta:user-defined meta:name="Info 4"/>
  </office:meta>
</office:document-meta>
</file>