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İHALE İLANI:</text:p>
      <text:p text:style-name="P1"/>
      <text:p text:style-name="P1">KİRALAMA İHALESİ TARIM İŞLETMELERİ GENEL MÜDÜRLÜĞÜ KARANFİL S.NO.62 - Evrak No: 5212/7415</text:p>
      <text:p text:style-name="P1"/>
      <text:p text:style-name="P1">İLAN</text:p>
      <text:p text:style-name="P1"/>
      <text:p text:style-name="P1">TARIM İŞLETMELERİ GENEL MÜDÜRLÜĞÜNE BAĞLI</text:p>
      <text:p text:style-name="P1"/>
      <text:p text:style-name="P1">KARAKÖY, TARIM İŞLETMESİNİ UZUN SÜRELİ OLARAK</text:p>
      <text:p text:style-name="P1"/>
      <text:p text:style-name="P1">KİRAYA VERİLECEKTİR</text:p>
      <text:p text:style-name="P1"/>
      <text:p text:style-name="P1">1- Tarım İşletmeleri Genel Müdürlüğü'ne (TİGEM) bağlı Karaköy (Samsun) Tarım İşletmesi, Yüksek Planlama Kurulu'nun 14/03/2012 tarih ve 2012/T-3 Sayılı Kararları doğrultusunda, TİGEM Ana Statüsünde belirtilen tarımsal amaç ve faaliyet konuları içerisinde kalmak şartıyla üretim yapmak, konuyla ilgili tesisler kurmak ve pazarlama faaliyetlerinde bulunmak üzere uygun görülecek proje esasları dahilinde ve yapılacak kiralama ihalesi sonucunda gerçek veya tüzel kişilere kiraya verilecektir. Kiralama işlemi için yapılacak ihaleye iştirak etmek isteyen isteklilerin 31/10/2014 günü saat 17.00'e kadar projelerini ve ön yeterlilik için istenilen diğer belgeleri Tarım İşletmeleri Genel Müdürlüğüne vermeleri gerekmektedir. Projesi uygun görülerek kendisine ön yeterlilik belgesi verilenler, bilahare yapılacak ihale ile ilgili olarak hazırlanan şartnamede belirtilen diğer hususları yerine getirmek kaydıyla yapılacak ihaleye iştirak edebileceklerdir.</text:p>
      <text:p text:style-name="P1"/>
      <text:p text:style-name="P1">2- İsteklilerden ön yeterlilik başvurusunda istenilen belgeler.</text:p>
      <text:p text:style-name="P1"/>
      <text:p text:style-name="P1">2.1. ) Proje hazırlanıp sunulması</text:p>
      <text:p text:style-name="P1"/>
      <text:p text:style-name="P1">2.2. ) Kanuni ikametgâhı olduğuna dair belge vermesi</text:p>
      <text:p text:style-name="P1"/>
      <text:p text:style-name="P1">2.3. ) İsteklinin tüzel kişi olması halinde ticaret odası, sanayi odası ve ilgili meslek kuruluşlarından alınmış ve hâlihazırda faaliyette bulunduklarına dair başvurunun yapıldığı yıl içerisinde alınmış belge vermesi.</text:p>
      <text:p text:style-name="P1"/>
      <text:p text:style-name="P1">2.4. ) İsteklinin tüzel kişi olması halinde tüzel kişiliği temsilen noter tasdikli yetki belgesinin ve imza sirkülerinin ibraz edilmesi.</text:p>
      <text:p text:style-name="P1"/>
      <text:p text:style-name="P1">2.5. ) İsteklinin gerçek kişi olması halinde noter tasdikli imza sirkülerini ibraz etmesi.</text:p>
      <text:p text:style-name="P1"/>
      <text:p text:style-name="P1">2.6. ) Kesinleşmiş Sosyal Güvenlik prim ve vergi borcu olmadığına dair ilgili kurumlardan alınmış (Sosyal Güvenlik Kurumu, Vergi Dairesi) belge ibraz edilmesi.</text:p>
      <text:p text:style-name="P1"/>
      <text:p text:style-name="P1"><text:soft-page-break/>2.7. ) İstekli adına vekâleten iştirak ediliyor ise, asıl isteklinin adına başvurmaya yetkili olduğuna dair noter onaylı vekâletname ve noter onaylı imza beyannamesi vermesi.</text:p>
      <text:p text:style-name="P1"/>
      <text:p text:style-name="P1">2.8. ) Kira konusu işletmelerle ilgili ihale şartnamesi, kira sözleşmesi ve diğer belgeleri kapsayan dosyaların alındığına dair belge verilmesi.</text:p>
      <text:p text:style-name="P1"/>
      <text:p text:style-name="P1">2.9. ) Tebligat için adres beyanı ve ayrıca irtibat için telefon ve varsa faks numarası (Bu adrese telefon ve faks ile yapılan tebligat geçerli sayılacaktır) vermesi.</text:p>
      <text:p text:style-name="P1"/>
      <text:p text:style-name="P1">2.10. ) Bankalardan alınmış ekonomik ve mali yeterliliği gösterir belge verilmesi.</text:p>
      <text:p text:style-name="P1"/>
      <text:p text:style-name="P1">2.11. ) Kamu ihalelerine girmekte yasaklı olmadığına dair taahhüt vermesi.</text:p>
      <text:p text:style-name="P1"/>
      <text:p text:style-name="P1">2.12. ) İlan metni, kira sözleşmesi ve ihale şartnamesindeki tüm hükümleri okuyup aynen kabul ettiğine ilişkin taahhüt vermesi.</text:p>
      <text:p text:style-name="P1"/>
      <text:p text:style-name="P1">2.13. ) İsteklilerin ön yeterlilik için sundukları belgelerin sahte veya tahrif edilmiş olduğunun sözleşme yapılmasından sonra dahi öğrenilmesi durumunda, sözleşme fesh edilerek TİGEM'e verilmiş olan tüm teminatları şartı ceza olarak irat kaydedilir. Ayrıca TİGEM'in uğradığı zarar varsa hükmen tahsil edilir. Bu tür belgeleri ibraz edenler hakkında gerekli yasal işlemlere başvurulur.3- Ön Yeterlilik İçin Verilecek Proje Hakkında Bilgiler</text:p>
      <text:p text:style-name="P1"/>
      <text:p text:style-name="P1">3.1. ) Projenin TİGEM Ana Statüsünde belirtilen faaliyet konularına uygunluk arz etmesi esastır. Projenin hangi Tarım İşletmesi için uygulanacağı belirtilecektir.</text:p>
      <text:p text:style-name="P1"/>
      <text:p text:style-name="P1">3.2. ) Hazırlanacak projede ön görülen yatırımların termini ve maliyeti açık bir şekilde belirtilecektir.</text:p>
      <text:p text:style-name="P1"/>
      <text:p text:style-name="P1">3.3. ) Projede  öngörülen yatırımlar için gerekli finansman kaynağı ve ne şekilde temin edileceği belgelendirilecektir.</text:p>
      <text:p text:style-name="P1"/>
      <text:p text:style-name="P1">3.4. ) Yeterlilik alıp, ihale üzerinde kalan istekliler kiraladıkları işletmedeki faaliyetlerini yeterlilik aldıkları proje çerçevesinde yürütecektir. îleride bu proje kapsamı dışına çıkılmak istendiği taktirde TİGEM'in onayı ile yine tarımsal amaç ve faaliyet konularında kalmak şartıyla, kabul edilen projede değişiklik yapılabilir.</text:p>
      <text:p text:style-name="P1"/>
      <text:p text:style-name="P1">4- Yeterlilik belgesi verilmesinde uygulanacak kriterler.</text:p>
      <text:p text:style-name="P1"/>
      <text:p text:style-name="P1">4.1. ) Yatırım miktarı,</text:p>
      <text:p text:style-name="P1"/>
      <text:p text:style-name="P1">4.2. ) Projelendirilen yatırımın işletmeye uygulanabilirliği, yeni teknoloji kullanımı ve transferi,</text:p>
      <text:p text:style-name="P1"/>
      <text:p text:style-name="P1"><text:soft-page-break/>4.3. ) Projelerin verimlilik ve kârlılığı,</text:p>
      <text:p text:style-name="P1"/>
      <text:p text:style-name="P1">4.4. ) Projelerin gerçekleştirilebilmesi için gerekli kaynakların ne şekilde temin edileceği,</text:p>
      <text:p text:style-name="P1"/>
      <text:p text:style-name="P1">4.5. ) En fazla istihdam sağlama,</text:p>
      <text:p text:style-name="P1"/>
      <text:p text:style-name="P1">4.6. ) Müteşebbisin mali yeterliliği ve moralitesi. İsteklilerin proje ve belgeleri, yukarıda belirtilen kriterler doğrultusunda TİGEM tarafından oluşturulacak bir komisyonca değerlendirilip, uygun görülenlere yeterlilik belgesi verilecektir. Yeterlilik belgesi almaya hak kazananlar kiralama ihalesine katılacaklardır.</text:p>
      <text:p text:style-name="P1"/>
      <text:p text:style-name="P1">5- İhale, yeterlilik belgesi alan isteklilere bir yazı ile bildirilecek gün ve saatte, Genel Müdürlük Binasında İhale Komisyonu huzurunda yapılacaktır. Teklif mektupları en geç ihalenin yapılacağı gün ve saate kadar TİGEM Genel Evrak servisine verilmiş olacaktır. Postadaki gecikmeler dikkate alınmayacaktır.</text:p>
      <text:p text:style-name="P1"/>
      <text:p text:style-name="P1">6- Kira süresi 30 (otuz) yıldır.</text:p>
      <text:p text:style-name="P1"/>
      <text:p text:style-name="P1">7- Kiraya verilecek olan İşletmeler için tespit edilen muhammen bedel ve geçici teminat aşağıdaki gibidir. (Teklif edilecek kira bedelinde KDV hariç olacaktır.)</text:p>
      <text:p text:style-name="P1"/>
      <text:p text:style-name="P1">ı    Kara köy    Tamamı    Samsun    1.445.000,00    86.700,00</text:p>
      <text:p text:style-name="P1"/>
      <text:p text:style-name="P1">8- İhale kapalı zarf usulü ile yapılacaktır. Tekliflerin değerlendirilmesinde en yüksek yıllık kira bedeli esas alınacaktır.</text:p>
      <text:p text:style-name="P1"/>
      <text:p text:style-name="P1">9- Yapılan ihalede en yüksek kira teklifi veren istekli ile herhangi bir nedenle sözleşme yapılmaması halinde, takdiri TİGEM Yönetim Kuruluna ait olmak üzere sırası ile yeterlilik alarak en yüksek kira bedeli teklifi veren ikinci ve üçüncü istekliler ile teklif verdikleri İşletme için sözleşme yapılabilir. Ancak bu durumda ikinci ve üçüncü sıradaki teklif sahiplerinin geçici teminatlarını almamış olmaları veya Kuruma vermeleri gerekir.</text:p>
      <text:p text:style-name="P1"/>
      <text:p text:style-name="P1">10- Kira konusu işletmeler ile ilgili ihale şartnamesi, kira sözleşmesi ve diğer bilgi ve belgeleri içeren her bir dosya KDV dahil 5.000,- (Beşbin) TL karşılığında Tarım İşletmeleri Genel Müdürlüğü Ticaret Daire Başkanlığı, Karanfil Sokak No: 62 Bakanlıklar/ ANKARA adresinden temin edilecektir. İhaleye girilebilmesi için ihale dosyası alınması mecburidir</text:p>
      <text:p text:style-name="P1"/>
      <text:p text:style-name="P1">11- İstekliler işletmeyi mahallinde görüp inceleyebileceklerdir. İhale dosyasında yer alan tüm bilgi, belge, sözleşme ve ekleri taraflarca okunarak basiretli bir iş adamı sıfatıyla incelenecektir. Ayrıca kira konusu yerler de basiretli bir iş adamı gibi görülüp, araştırılacaktır. Gerekli görülmesi halinde teklif sunan istekliler hakkında TİGEM tarafından mali istihbarat yapılabilecektir.</text:p>
      <text:p text:style-name="P1"><text:soft-page-break/></text:p>
      <text:p text:style-name="P1">12- Kiraya verilecek işletmenin ekili ve dikili ürünlerine yapılan toprak işleme, ekim, sürüm, işçilik ve ilaçlama gibi masraflar TİGEM tarafından belirlenir ve bu bedel kiralama ihalesi üzerinde kalan istekliden sözleşmelerin imzalanmasından önce peşin olarak tahsil edilir.</text:p>
      <text:p text:style-name="P1"/>
      <text:p text:style-name="P1">13- Yapılan işlem, bir kiralama olduğundan 4734 Sayılı Kamu İhale Kanunu hükümleri uygulanmayacak olup, TİGEM ihaleyi yapıp yapmamakta, ihaleyi kazanan firma ile sözleşme imzalayıp imzalamamakta serbesttir.</text:p>
      <text:p text:style-name="P1"/>
      <text:p text:style-name="P1">14- Kiraya verilecek işletmelere ait gayrimenkuller üzerindeki takyitler (milli park, sit alanı, askeri alan, sulak alan vs.) ilgili işletmeye ait kira sözleşmesinin arazilere ilişkin bölümünde ve ihale dosyasında yer almaktadır. İstekliler kiralamak istedikleri işletme taşınmazlarına ilişkin bu bilgilerden haberdar olmadığını ileri süremez.</text:p>
      <text:p text:style-name="P1"/>
      <text:p text:style-name="P1">15- İhale ilanından İşletmenin devir ve teslimine ilişkin süreçteki noter masrafları, karar pulu ile taraflar arasında akdedilecek sözleşmeden doğan her türlü vergi, resim ve harç kiracıya aittir.</text:p>
      <text:p text:style-name="P1"/>
      <text:p text:style-name="P1">16- Bu ilan metni, ihale şartnamesi, kira sözleşmesi ve ihale sonucu düzenlenecek teslim tutanağı ve protokol ile birlikte bir ek olup, birlikte hüküm ifade ederler.</text:p>
      <text:p text:style-name="P1"/>
      <text:p text:style-name="P1">İlan olunur.</text:p>
      <text:p text:style-name="P1"/>
      <text:p text:style-name="P1">Adres_: Karanfil Sok. No: 62 Bakanlıklar/ANKARA</text:p>
      <text:p text:style-name="P1"/>
      <text:p text:style-name="P1">Tel :(0-312)417 84 70</text:p>
      <text:p text:style-name="P1"/>
      <text:p text:style-name="P1">Faks: (0-312) 425 29 23</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8M52S</meta:editing-duration>
    <meta:editing-cycles>219</meta:editing-cycles>
    <meta:generator>OpenOffice/4.0.1$Win32 OpenOffice.org_project/401m5$Build-9714</meta:generator>
    <dc:date>2014-09-17T16:48:54.63</dc:date>
    <dc:creator>Kübra Genç</dc:creator>
    <meta:document-statistic meta:table-count="0" meta:image-count="0" meta:object-count="0" meta:page-count="4" meta:paragraph-count="49" meta:word-count="998" meta:character-count="7662"/>
    <meta:user-defined meta:name="Info 1"/>
    <meta:user-defined meta:name="Info 2"/>
    <meta:user-defined meta:name="Info 3"/>
    <meta:user-defined meta:name="Info 4"/>
  </office:meta>
</office:document-meta>
</file>