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2014/108755.SEFERİHİSAR HS.YNG İZMİR İLİ KAMU HASTANELERİ BİR LİĞİ GÜNEY BÖLGESİ GENEL SEKRT - Evrak No: 3536</text:p>
      <text:p text:style-name="P1"/>
      <text:p text:style-name="P1">SEFERİHİSAR DEVLET HASTANESİ YANGIN TADİLAT İŞLERİ</text:p>
      <text:p text:style-name="P1"/>
      <text:p text:style-name="P1">KAMU HASTANE BİRLİĞİ (GÜNEY) SAĞLIK BAKANLIĞI TÜRKİYE KAMU HASTANELERİ KURUMU</text:p>
      <text:p text:style-name="P1"/>
      <text:p text:style-name="P1">SEFERİHİSAR DEVLET HASTANESİ YANGIN TADİLAT İŞLERİ yapım işi 4734 sayılı Kamu İhale Kanununun</text:p>
      <text:p text:style-name="P1"/>
      <text:p text:style-name="P1">19 uncu maddesine göre açık ihale usulü ile ihale edilecektir. İhaleye ilişkin ayrıntılı bilgiler aşağıda</text:p>
      <text:p text:style-name="P1"/>
      <text:p text:style-name="P1">yer almaktadır.</text:p>
      <text:p text:style-name="P1"/>
      <text:p text:style-name="P1">İhale Kayıt Numarası : 2014/108755</text:p>
      <text:p text:style-name="P1"/>
      <text:p text:style-name="P1">l-idarenin</text:p>
      <text:p text:style-name="P1"/>
      <text:p text:style-name="P1">a) Adresi POLİGON MAHALLESİ 123/11 SOKAK NO: 6 35551 GÜZELYALI KARABAĞLAR/İZMİR</text:p>
      <text:p text:style-name="P1"/>
      <text:p text:style-name="P1">b) Telefon ve faks numarası 0232 232 32 32/2348 - 0232 224 91 81</text:p>
      <text:p text:style-name="P1"/>
      <text:p text:style-name="P1">c) Elektronik Posta Adresi khb35g.malihizmet@saglik.gov.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SEFERİHİSAR DEVLET HASTANESİ YANGIN TADİLAT İŞİ 1 KALEM Ayrıntılı bilgiye EKAP'ta yer alan ihale dokümanı içindebulunan idari şartnameden ulaşılabilir.</text:p>
      <text:p text:style-name="P1"/>
      <text:p text:style-name="P1">b) Yapılacağı yer: Nejat Hepkon Seferihisar Devlet Hastanesinde yapılacaktır.</text:p>
      <text:p text:style-name="P1"/>
      <text:p text:style-name="P1">c) işe başlama tarihi : Sözleşmenin imzalandığı tarihten itibaren 5 gün içinde yer teslimi yapılarak işe başlanacaktır.</text:p>
      <text:p text:style-name="P1"/>
      <text:p text:style-name="P1">ç) İşin süresi : Yer tesliminden itibaren 45 (kırkbeş) takvim günüdür.</text:p>
      <text:p text:style-name="P1"/>
      <text:p text:style-name="P1">3- İhalenin</text:p>
      <text:p text:style-name="P1"/>
      <text:p text:style-name="P1"><text:soft-page-break/>a) Yapılacağı yer : İzmir İli Kamu Hastaneleri Birliği Güney Genel Sekreterliği toplantı odası (Poligon mahallesi 123/11 sokak no: 6 35551 Karabağlar /İzmir)</text:p>
      <text:p text:style-name="P1"/>
      <text:p text:style-name="P1">b) Tarihi ve saati : 12.09.2014 -15: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 </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text:soft-page-break/>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text:p>
      <text:p text:style-name="P1"/>
      <text:p text:style-name="P1">Son on beş yıl içinde bedel içeren bir sözleşme kapsamında taahhüt edilen ve teklif edilen</text:p>
      <text:p text:style-name="P1"/>
      <text:p text:style-name="P1">bedelin % 50 oranından az olmamak üzere ihale konusu iş veya benzer işlere ilişkin iş</text:p>
      <text:p text:style-name="P1"/>
      <text:p text:style-name="P1">deneyimini gösteren belgeler.</text:p>
      <text:p text:style-name="P1"/>
      <text:p text:style-name="P1">4.4. Bu ihalede benzer iş olarak kabul edilecek işler ve benzer işlere denk sayılacak</text:p>
      <text:p text:style-name="P1"/>
      <text:p text:style-name="P1">mühendislik ve mimarlık bölümleri:</text:p>
      <text:p text:style-name="P1"/>
      <text:p text:style-name="P1">4.4.1. Bu ihalede benzer iş olarak kabul edilecek işler:</text:p>
      <text:p text:style-name="P1">Yapını İşlerinde İş Deneyiminde Değerlendirilecek Benzer İşlere Dair Tebliğde belirtilen</text:p>
      <text:p text:style-name="P1"/>
      <text:p text:style-name="P1">B /III. GRUP: BİNA İŞLERİ</text:p>
      <text:p text:style-name="P1"/>
      <text:p text:style-name="P1">4.4.2. Benzer işe denk sayılacak mühendislik veya mimarlık bölümleri: İnşaat Mühendisi veya Yüksek İnşaat Mühendisiliği mezunu olan kişilerin diplomaları ihale konusu işe denk sayılacaktır.</text:p>
      <text:p text:style-name="P1"/>
      <text:p text:style-name="P1">5. Ekonomik açıdan en avantajlı teklif sadece fiyat esasına göre belirlenecektir.</text:p>
      <text:p text:style-name="P1"/>
      <text:p text:style-name="P1">6. İhale yerli ve yabancı tüm isteklilere açıktır.</text:p>
      <text:p text:style-name="P1"/>
      <text:p text:style-name="P1">7. İhale dokümanının görülmesi ve satın alınması:</text:p>
      <text:p text:style-name="P1"/>
      <text:p text:style-name="P1">7.1. İhale dokümanı, idarenin adresinde görülebilir ve 50 TRY (Türk Lirası) karşılığı İZMİR GÜNEY GENEL SEKRETERLİĞİ MALİ HİZMETLER BAŞKANLIĞI 4 NOLU SATIN ALMA BİRİMİ 3. KAT (POLİGON MAHALLESİ NO:123-ll SOK NO:6 GÜZELYALI KARABAĞLAR İZMİR) (DOKÜMANI İDAREDEN SATIN ALACAK İSTEKLİLER DOKÜMAN BEDELİNİ KARABAĞLAR MAL MÜDÜRLÜĞÜ VEZNESİNE VEYA ZİRAAT BANKASI YEŞİLYURT ŞUBESİ TR110001001043000010006048 IBAN NUMARALI HESABA YATIRACAKLAR, <text:soft-page-break/>MAKBUZU DOKÜMAN ALIRKEN İBRAZ EDECEKLERDİR)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zmir İli Kamu Hastaneleri Birliği Güney Genel Sekreterliği 4 nolu satın alma birimi (Poligon mahallesi 123/11 sokak no: 6 35551 Karabağlar /izmir)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 Teklifi sınır değerin altında kalan isteklilerden Kanunun 38 inci maddesine göre açıklama istenecektir.</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52S</meta:editing-duration>
    <meta:editing-cycles>96</meta:editing-cycles>
    <meta:generator>OpenOffice/4.0.1$Win32 OpenOffice.org_project/401m5$Build-9714</meta:generator>
    <dc:date>2014-09-08T17:48:57.15</dc:date>
    <dc:creator>Kübra Genç</dc:creator>
    <meta:document-statistic meta:table-count="0" meta:image-count="0" meta:object-count="0" meta:page-count="4" meta:paragraph-count="56" meta:word-count="844" meta:character-count="6282"/>
    <meta:user-defined meta:name="Info 1"/>
    <meta:user-defined meta:name="Info 2"/>
    <meta:user-defined meta:name="Info 3"/>
    <meta:user-defined meta:name="Info 4"/>
  </office:meta>
</office:document-meta>
</file>