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margin-top="0cm" fo:margin-bottom="0.499cm"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Sarıyer, Ferahevler (İstinye) Mah. Malkoçoğlu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2452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06/11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Sarıyer, Ferahevler (İstinye) Mah. Malkoçoğlu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13">1) Encümen Kayıt No: 2452<text:line-break/>2) Taşınmaza Dair Bilgiler:<text:line-break/>a) İli: İstanbul  b) İlçesi: Sarıyer c) Cinsi: Arsa<text:line-break/>d) Yüzölçümü: 1.285,97 m²             e) Satılacak Hisse Oranı: 57670/128597                        f) Halihazır: İşgalli<text:line-break/>g) İmar Durumu: Konut Alanı. <text:line-break/>h) Vakfiyesi Olup Olmadığı: Yok<text:line-break/>l) Adres (Cadde-Sokak-No): Ferahevler (İstinye) Mah. Malkoçoğlu Sok.<text:line-break/>3) Muhammen Bedeli: 490.195.-TL<text:line-break/>4) Geçici Teminatı:   14.705,85 TL<text:line-break/>5) İhale Tarihi ve Saati:  06 Kası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350.-TL </text:p>
                          <text:p text:style-name="P13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4">  <text:span text:style-name="T2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Doküman Bedeli:</text:span></text:span></text:p>
                        </table:table-cell>
                        <table:table-cell table:style-name="Tablo3.A1" office:value-type="string">
                          <text:p text:style-name="P5">3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42M51S</meta:editing-duration>
    <meta:editing-cycles>783</meta:editing-cycles>
    <meta:generator>OpenOffice.org/3.3$Win32 OpenOffice.org_project/330m20$Build-9567</meta:generator>
    <dc:date>2013-10-30T12:34:27.31</dc:date>
    <meta:document-statistic meta:table-count="3" meta:image-count="0" meta:object-count="0" meta:page-count="1" meta:paragraph-count="34" meta:word-count="423" meta:character-count="3195"/>
    <meta:user-defined meta:name="Info 1"/>
    <meta:user-defined meta:name="Info 2"/>
    <meta:user-defined meta:name="Info 3"/>
    <meta:user-defined meta:name="Info 4"/>
  </office:meta>
</office:document-meta>
</file>