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BAKIRKÖY 18.İCRA MÜDÜRLÜĞÜ - Evrak No: 2013/1206T</text:p>
      <text:p text:style-name="P1"/>
      <text:p text:style-name="P1">T.C. BAKIRKÖY 18. İCRA DAİRESİ</text:p>
      <text:p text:style-name="P1"/>
      <text:p text:style-name="P1">2013/1206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1 NO'LU TAŞINMAZIN</text:p>
      <text:p text:style-name="P1"/>
      <text:p text:style-name="P1">Tapu Kaydı : İSTANBUL İLİ, BAKIRKÖY İLÇESİ, ŞENLİK MAH. 727 ADA, 45 PARSEL SAYILI 1.000 M2 YÜZÖLÇÜMLÜ ARSA NİTELİKLİ TAŞINMAZDA 150/1000 ARSA PAYLI 1. KAT 7 NOLU BAĞIMSIZ BÖLÜM ÇATI ARASI PİYESLİ </text:p>
      <text:p text:style-name="P1"/>
      <text:p text:style-name="P1">MESKENİN TAMAMI SATIŞA KONUDUR</text:p>
      <text:p text:style-name="P1"/>
      <text:p text:style-name="P1">Özellikleri : Satışa ilişkin dosyada mevcut 29/05/2014 tarihli bilirkişi raporuna göre " Konaklı sokak Sarı Konakları No: 41 mevkiine arsa nitelikli taşınmazın üzerinde 2 bloktan oluşan bir site </text:p>
      <text:p text:style-name="P1"/>
      <text:p text:style-name="P1">bulunmaktadır. Mevcut site bahçeli ayrık nizam olup, sitenin dış bahçe duvarları granit kaplıdır. Sitenin ayrıca çevre düzenlemesi ve otoparkı mevcuttur. Borçlunun taşınmazının bulunduğu A Blok </text:p>
      <text:p text:style-name="P1"/>
      <text:p text:style-name="P1">2.Bodrum kat (kapalı otopark)+ 1 Bodrum kat+ Zemin kat+ 1 .kat+ Çatı Piyesli kat olmak üzere 5 katlı bir apartmandır. Apartmanın dış cephesi granit kaplı olup, giriş kapısı alüminyumdur. Giriş </text:p>
      <text:p text:style-name="P1"/>
      <text:p text:style-name="P1">sahanlığı ve yan duvarları, kat sahanlıkları ile merdiven basamakları granit kaplıdır. Blok asansörlü olup, 1.sınıf malzeme ve işçilik ile inşa edilmiştir. Her kat çift daire bulunan blok, 11 </text:p>
      <text:p text:style-name="P1"/>
      <text:p text:style-name="P1">yıllık bir maziye sahiptir. ALT KATIN dış kapısı çelik olup, mevcut daire 4 Yatak odası+ Salon+ Mutfak+ Banyo+ Ebeveyn Banyosu+ WC+ Hol ve 2 adet Balkondan ibaret olup, alt katın alanı 250.00 m2 </text:p>
      <text:p text:style-name="P1"/>
      <text:p text:style-name="P1">civarındadır. Alt katın Salon ve Yatak odalarının yer döşemeleri klasik parke, duvarlar saten boya, tavanlar spot ışıklandırmalı ve kartonpıyerlidir. Mutfak, Banyo, Ebeveyn banyosu, WC, Hol ve </text:p>
      <text:p text:style-name="P1"/>
      <text:p text:style-name="P1"><text:soft-page-break/>Balkonların yer döşemeleri mermer, banyolar ve WC duvarları mermer kaplıdır. Alt katın iç kapıları ve dış pencereli ahşap (mobilya), dış pencerelerin önü demir panjurludur. ÇATI PİYESİ DAİRESİ: </text:p>
      <text:p text:style-name="P1"/>
      <text:p text:style-name="P1">Dış kapısı çelik olup, 3 Yatak odası+ Salon+ Mutfak+ Banyo+ Ebeveyn Banyosu+ WC+ Hol ve çepe çevre Balkondan ibaret olup, üst katın alanı 250.00 m2 civarındadır. Çatı Piyesli dairenin toplam alanı </text:p>
      <text:p text:style-name="P1"/>
      <text:p text:style-name="P1">450.00 m2 dir. Dairenin teferruatları alt katınki gibidir. Daire kombi kaloriferli ve doğalgazlıdır. Satışa konu taşınmazın konum itibarı ile alt ve üst yapısı tamamlanmış her türlü Belediye ve </text:p>
      <text:p text:style-name="P1"/>
      <text:p text:style-name="P1">Sosyal imkanlardan istifade edecek konumda civarın talep gören Konut alanında kalmaktadır, "denilmektedir.</text:p>
      <text:p text:style-name="P1"/>
      <text:p text:style-name="P1">Adresi : Şenlik Mah. Konaklı Sok Sarı Konakları Apr. No:41 Bakırköy / İSTANBUL</text:p>
      <text:p text:style-name="P1"/>
      <text:p text:style-name="P1">Yüzölçümü : 1.000 m2 (Ana taşınmaz yüzölçümü)</text:p>
      <text:p text:style-name="P1"/>
      <text:p text:style-name="P1">Arsa Payı : 15/1000</text:p>
      <text:p text:style-name="P1"/>
      <text:p text:style-name="P1">İmar Durumu : Bakırköy Belediye Başkanlığı, İmar ve Şehircilik Müdürlüğü İmar Durum ve Planlama Şefliğinin 05.08.2013 tarih ve 96585800-04-310-05-02/4336 sayılı yazılarında: ilgi yazınızda </text:p>
      <text:p text:style-name="P1"/>
      <text:p text:style-name="P1">belirtilen Bakırköy Şenlik köy 727 ada 45 parsel sayılı yer ile 78 pafta 954 ada 10 parsel sayılı yerler 17.07.2006 / 28.11.2012 tarih onanlı 1/1000 ölçekli Florya uygulama imar planı ve </text:p>
      <text:p text:style-name="P1"/>
      <text:p text:style-name="P1">tadilatında ayrık nizam TAKS: %25, H=7.50(2 kat)mt irtifalı konut alanında kalmaktadır. Denilmiştir.</text:p>
      <text:p text:style-name="P1"/>
      <text:p text:style-name="P1">Kıymeti : 2.500.000,00 TL</text:p>
      <text:p text:style-name="P1"/>
      <text:p text:style-name="P1">KDV Oranı :%18</text:p>
      <text:p text:style-name="P1"/>
      <text:p text:style-name="P1">Kaydındaki Şerhler : İrtifak Hakkı : (AT)M: BU PARSEL ALEYHİNE 727 ADA 46 PARSEL LEHİNE KROKİLİ BEYANNAMESİNDE SARI BOYA İLE İŞARETLİ 120 M2 LİK KISIM ÜZERİNDE İMAR YOLU AÇILINCIYA KADAR İRTİFAK </text:p>
      <text:p text:style-name="P1"/>
      <text:p text:style-name="P1">HAKKI (BAŞLAMA TARİH :05/04/l979 SÜRE:)</text:p>
      <text:p text:style-name="P1"/>
      <text:p text:style-name="P1">Beyan : 3194 SAYILI İMAR KANUNUN 31 VE 42 MADDELERİ KAPSAMINDA BU PARSEL ÜZERİNDEKİ BİNA İÇİN RUHSAT VE EKLERİNE AYKIRI İNŞAAT YAPILDIĞINDAN BAKIRKÖY BELEDİYESİNCE YIKIM VE PARA <text:soft-page-break/>CEZASI VERİLDİĞİ </text:p>
      <text:p text:style-name="P1"/>
      <text:p text:style-name="P1">BİLDİRİLMİŞTİR.. 03/01/2003 SAYL44</text:p>
      <text:p text:style-name="P1"/>
      <text:p text:style-name="P1">Beyan: ASKERİ YASAK VE GÜVENLİK BÖLGESİ İÇİNDE KALMAKTADIR.</text:p>
      <text:p text:style-name="P1"/>
      <text:p text:style-name="P1">1. Satış Günü : 05/02/2015 günü 10:45 - 10:55 arası</text:p>
      <text:p text:style-name="P1"/>
      <text:p text:style-name="P1">2.SatışGünü : 05/03/2015günü 10:45- 10:55arası</text:p>
      <text:p text:style-name="P1"/>
      <text:p text:style-name="P1">Satış Yeri : BAKIRKÖY ADALET SARAYI SATIŞ MEZAT SALONU</text:p>
      <text:p text:style-name="P1"/>
      <text:p text:style-name="P1">Satış şartları : 1- İhale açık artırma suretiyle yapılacaktır. Birinci artırmanın yirmi gün öncesinden, artırma tarihinden önceki gün sonuna kadar esatis.uvap.gov.tr adresinden elektronik ortamda </text:p>
      <text:p text:style-name="P1"/>
      <text:p text:style-name="P1">teklif verilebilecektir. Bu artırmada tahmin edilen değerin %50 sini ve rüçhanlı alacaklılar varsa alacakları toplamını ve satış giderlerini geçmek şartı ile ihale olunur. Birinci artırmada </text:p>
      <text:p text:style-name="P1"/>
      <text:p text:style-name="P1">istekli bulunmadığı takdirde elektronik ortamda birinci artırmadan sonraki beşinci günden, ikinci artırma gününden önceki gün sonuna kadar elektronik ortamda teklif verilebilecektir. Bu artırmada </text:p>
      <text:p text:style-name="P1"/>
      <text:p text:style-name="P1">da malın tahmin edilen değerin %50 sini, rüçhanlı alacaklılar varsa alacakları toplamını ve satış giderlerini geçmesi şartıyla en çok artırana ihale olunur. Böyle fazla bedelle alıc çıkmazsa satış </text:p>
      <text:p text:style-name="P1"/>
      <text:p text:style-name="P1">talebi düşecektir.</text:p>
      <text:p text:style-name="P1"/>
      <text:p text:style-name="P1">2- Artırmaya iştirak edeceklerin, tahmin edilen değerin % 20'si oranında pey akçesi veya bu miktar kadar banka teminat mektubu vermeleri lazımdır. İhaleye fıziken iştirak edecek veya teklifte </text:p>
      <text:p text:style-name="P1"/>
      <text:p text:style-name="P1">bulunacak gerçek veya tüzel kişiler Teminat bedelini ihaleye katılımdan önce T. Vakıflar Bankası T.O.A. nezdindeki TR 51 0001 5001 5800 7300 5897 58 iban numaralı hesaba katılımcı tarafından TC </text:p>
      <text:p text:style-name="P1"/>
      <text:p text:style-name="P1">Kimlik veya Vergi numaraları yazılı vaziyette yatırılmış olması ve banka dekontunun aslının ibraz edilmiş olması gerekmektedir Banka hesabına yatırılan teminat bedellerinin iadesi yine banka </text:p>
      <text:p text:style-name="P1"/>
      <text:p text:style-name="P1">hesabı üzerinden yatıran kişinin hesabına yapılacaktır. Ayrıca Adalet Bakanlığı Personel Genel Müdürlüğünün 12/03/2013 tarihli 10594 sayılı yazısı uyarınca; ihaleye nakit olarak teminatını sunarak </text:p>
      <text:p text:style-name="P1"><text:soft-page-break/></text:p>
      <text:p text:style-name="P1">da katılabilecektir. Bu gayrimenkul üzerinde hakkı olan alacaklının iştiraki halinde alacağı mezkur nispet raddesinde ise İ.İ.K.nun 124/4. Madde gereğince ayrıca pey akçesi veya teminat aranmaz. </text:p>
      <text:p text:style-name="P1"/>
      <text:p text:style-name="P1">Satış peşin para iledir, alıcı isteğinde (10) günü geçmemek üzere süre verilebilir. Damga vergisi, KDV, 1/2 tapu harcı ile teslim masrafları alıcıya aittir. Alıcıya yapılacak ihtarda verilen süre </text:p>
      <text:p text:style-name="P1"/>
      <text:p text:style-name="P1">içersinde ihaleden kaynaklanan D.V. ,KDV ve tapu alım harcını yatırmadığı taktirde resen İİK nun 133. Maddesi uyarınca ihalenin iptaline karar verilecektir. İhaleden kaynaklanan Tellaliye resmi, </text:p>
      <text:p text:style-name="P1"/>
      <text:p text:style-name="P1">tapu satış harcının ve taşınmazın 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İİK 'nun 127. maddesi uyarınca, ilanın birer sureti borçluya ve alacaklıya ve taşınmazın tapu siciline kayıtlı bulunan ilgililerinin tapuda kayıtlı adresleri varsa bu adreslerine tebliğ olunur. </text:p>
      <text:p text:style-name="P1"/>
      <text:p text:style-name="P1">Adresin tapuda kayıtlı olmaması halinde, varsa adres kayıt sistemindeki adresleri tebligat adresleri olarak kabul edilir. Bunların dışında ayrıca adres tahkiki yapılmaz, gazetede veya elektronik </text:p>
      <text:p text:style-name="P1"/>
      <text:p text:style-name="P1">ortamda yapılan satış ilanı tebligat yerine geçer.</text:p>
      <text:p text:style-name="P1"/>
      <text:p text:style-name="P1">6- İİK 'nun 151 ve 142, maddelerine göre sıraya itirazla ilgili ihalealacağa mahsuben ihalenin yapılması halinde veya satış bedelinin İİK nun 138. Maddesi cümlesinde <text:soft-page-break/>ipotek alacaklısına ödenmesi </text:p>
      <text:p text:style-name="P1"/>
      <text:p text:style-name="P1">durumunda, alakadarların satışı takip ederek İİK nun 142. Maddesine göre itirazları olanın bu hakkını 7 gün içinde kullandıklarına dair dosyamıza derkenar ibraz etmeleri İİK nun 83,100,142,151 ve </text:p>
      <text:p text:style-name="P1"/>
      <text:p text:style-name="P1">M.K. Nun 789,777. Maddelerine göre ayrıca ilan olunur.</text:p>
      <text:p text:style-name="P1"/>
      <text:p text:style-name="P1">7- Şartname, ilan tarihinden itibaren herkesin görebilmesi için dairede açık olup gideri verildiği takdirde isteyen alıcıca bir örneği gönderilebilir,</text:p>
      <text:p text:style-name="P1"/>
      <text:p text:style-name="P1">8- Satışa iştirak edenlerin şartnameyi görmüş ve münderecatını kabul etmiş sayılacakları, başkaca bilgi almak işlenenlerin 2013/1206 Tlmt. sayılı dosya numarasıyla müdürlüğümüze başvurmaları ilan </text:p>
      <text:p text:style-name="P1"/>
      <text:p text:style-name="P1">olunur.20/10/2014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8S</meta:editing-duration>
    <meta:editing-cycles>221</meta:editing-cycles>
    <meta:generator>OpenOffice/4.0.1$Win32 OpenOffice.org_project/401m5$Build-9714</meta:generator>
    <dc:date>2014-11-12T16:59:49.13</dc:date>
    <dc:creator>Kübra Genç</dc:creator>
    <meta:document-statistic meta:table-count="0" meta:image-count="0" meta:object-count="0" meta:page-count="5" meta:paragraph-count="62" meta:word-count="1103" meta:character-count="7970"/>
    <meta:user-defined meta:name="Info 1"/>
    <meta:user-defined meta:name="Info 2"/>
    <meta:user-defined meta:name="Info 3"/>
    <meta:user-defined meta:name="Info 4"/>
  </office:meta>
</office:document-meta>
</file>