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94cm" table:align="left"/>
    </style:style>
    <style:style style:name="Tablo1.A" style:family="table-column">
      <style:table-column-properties style:column-width="1.032cm"/>
    </style:style>
    <style:style style:name="Tablo1.B" style:family="table-column">
      <style:table-column-properties style:column-width="1.508cm"/>
    </style:style>
    <style:style style:name="Tablo1.C" style:family="table-column">
      <style:table-column-properties style:column-width="1.244cm"/>
    </style:style>
    <style:style style:name="Tablo1.D" style:family="table-column">
      <style:table-column-properties style:column-width="1.27cm"/>
    </style:style>
    <style:style style:name="Tablo1.E" style:family="table-column">
      <style:table-column-properties style:column-width="1.005cm"/>
    </style:style>
    <style:style style:name="Tablo1.G" style:family="table-column">
      <style:table-column-properties style:column-width="1.746cm"/>
    </style:style>
    <style:style style:name="Tablo1.I" style:family="table-column">
      <style:table-column-properties style:column-width="2.037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I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I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4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7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7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7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SA SATILACAKTIR</text:p>
      <text:p text:style-name="P2">Erciyes Üniversitesi Rektörlüğünden:</text:p>
      <text:p text:style-name="P1">1 - Mülkiyeti Üniversitemize ait ve aşağıda özellikleri belirtilen taşınmazın satışı işinin ihalesi yapılacaktır.</text:p>
      <text:p text:style-name="P1">2 - Satış ihalesi 2886 sayılı Devlet İhale Kanununun 37. maddesi gereğince Kapalı Teklif Usulü ile Erciyes Üniversitesi Rektörlüğü Konferans salonunda 30/07/2013 tarih Salı günü saat 10:00'da İhale Komisyonu tarafından yapılacaktır.</text:p>
      <text:p text:style-name="P1">3 - İstekliler teklif dosyalarını ihale tarih ve saatine kadar teslim alındı belgesi karşılığında Yapı İşleri ve Teknik Daire Başkanlığı’na vereceklerdir.</text:p>
      <text:p text:style-name="P1">4 - Satışı yapılacak Arsanın bilgisi: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 table:number-columns-repeated="2"/>
        <table:table-column table:style-name="Tablo1.G" table:number-columns-repeated="2"/>
        <table:table-column table:style-name="Tablo1.I"/>
        <table:table-row>
          <table:table-cell table:style-name="Tablo1.A1" office:value-type="string">
            <text:p text:style-name="P7">Sıra No</text:p>
          </table:table-cell>
          <table:table-cell table:style-name="Tablo1.A1" office:value-type="string">
            <text:p text:style-name="P8">İlçesi</text:p>
          </table:table-cell>
          <table:table-cell table:style-name="Tablo1.A1" office:value-type="string">
            <text:p text:style-name="P8">Köyü</text:p>
          </table:table-cell>
          <table:table-cell table:style-name="Tablo1.A1" office:value-type="string">
            <text:p text:style-name="P8">Durumu</text:p>
          </table:table-cell>
          <table:table-cell table:style-name="Tablo1.A1" office:value-type="string">
            <text:p text:style-name="P8">Ada</text:p>
          </table:table-cell>
          <table:table-cell table:style-name="Tablo1.A1" office:value-type="string">
            <text:p text:style-name="P8">Parsel</text:p>
          </table:table-cell>
          <table:table-cell table:style-name="Tablo1.A1" office:value-type="string">
            <text:p text:style-name="P8">Yüzölçümü</text:p>
          </table:table-cell>
          <table:table-cell table:style-name="Tablo1.A1" office:value-type="string">
            <text:p text:style-name="P8">Muhammen Bedeli (TL.)</text:p>
          </table:table-cell>
          <table:table-cell table:style-name="Tablo1.I1" office:value-type="string">
            <text:p text:style-name="P8">% 20 Geçici Teminat (TL.)</text:p>
          </table:table-cell>
        </table:table-row>
        <table:table-row>
          <table:table-cell table:style-name="Tablo1.A2" office:value-type="string">
            <text:p text:style-name="P9">1</text:p>
          </table:table-cell>
          <table:table-cell table:style-name="Tablo1.A2" office:value-type="string">
            <text:p text:style-name="P10">Melikgazi</text:p>
          </table:table-cell>
          <table:table-cell table:style-name="Tablo1.A2" office:value-type="string">
            <text:p text:style-name="P10">Erenköy</text:p>
          </table:table-cell>
          <table:table-cell table:style-name="Tablo1.A2" office:value-type="string">
            <text:p text:style-name="P10">Arsa</text:p>
          </table:table-cell>
          <table:table-cell table:style-name="Tablo1.A2" office:value-type="string">
            <text:p text:style-name="P10">7824</text:p>
          </table:table-cell>
          <table:table-cell table:style-name="Tablo1.A2" office:value-type="string">
            <text:p text:style-name="P10">1</text:p>
          </table:table-cell>
          <table:table-cell table:style-name="Tablo1.A2" office:value-type="string">
            <text:p text:style-name="P10">5.589,33 m<text:span text:style-name="T1">2</text:span></text:p>
          </table:table-cell>
          <table:table-cell table:style-name="Tablo1.A2" office:value-type="string">
            <text:p text:style-name="P10">1.600.000,00</text:p>
          </table:table-cell>
          <table:table-cell table:style-name="Tablo1.I2" office:value-type="string">
            <text:p text:style-name="P10">320.000,00</text:p>
          </table:table-cell>
        </table:table-row>
      </table:table>
      <text:p text:style-name="P1">5 - Arsanın tespit edilen muhammen bedeli yukarıdaki fiyat olup parselin en az iki tam yıldan fazla Üniversitemiz mülkiyetinde olması nedeniyle Katma Değer Vergisi Kanununun 17/4-r maddesi gereğince Katma Değer Vergisinden istisnadır.</text:p>
      <text:p text:style-name="P1">6 - Satışı yapılacak arsanın ihale ile ilgili şartnamesi idarede (Yapı İşleri ve Teknik Daire Başkanlığı) bedelsiz görülebilir ve temin edilebilir.</text:p>
      <text:p text:style-name="P1">7 - Bu ihaleye katılmak isteyenlerden;</text:p>
      <text:p text:style-name="P1">İstenecek Belgeler</text:p>
      <text:p text:style-name="P1">a) Tebligat için adres beyanı,</text:p>
      <text:p text:style-name="P1">b) Gerçek kişi olması halinde Nüfus ve Vatandaşlık Müdürlüğünden 2013 yılında alınmış ikametgâh ilmühaberi, T.C. numaralı Nüfus Cüzdanı,</text:p>
      <text:p text:style-name="P1">c) Tüzel kişi olması halinde, mevzuat gereği tüzel kişiliğin siciline kayıtlı bulunduğu Ticaret ve/veya sanayi odasından ihaleye ilişkin ilanın yapıldığı yıl içerisinde alınmış belge,</text:p>
      <text:p text:style-name="P1">d) Teklif vermeye yetkili olduğunu gösteren imza beyannamesi veya imza sirküleri,</text:p>
      <text:p text:style-name="P1">e) İsteklilerin ortak girişim olması halinde noter tasdikli ortak girişim beyannamesi ile ortaklarca imzalı ortaklık sözleşmesi,</text:p>
      <text:p text:style-name="P1">f) İsteklilerin ortak girişim olması halinde ortak girişimi oluşturan gerçek veya tüzel kişilerin her birinin (a,b,c,d,e) deki esaslara göre temin edecekleri belgeler,</text:p>
      <text:p text:style-name="P1">g) Vekâleten ihaleye katılma halinde vekil adına düzenlenmiş ihaleye katılmaya ilişkin noter onaylı vekâletname ile vekilin noter tasdikli imza beyannamesi,</text:p>
      <text:p text:style-name="P1">h) Bu şartnamede belirtilen Geçici teminat (Teminat mektubu süresiz olmalıdır),</text:p>
      <text:p text:style-name="P1">ı) Yer görme belgesi,</text:p>
      <text:p text:style-name="P1">i) 2886 sayılı kanunun 37. maddesi gereğince hazırlanacak Teklif Mektubu,</text:p>
      <text:p text:style-name="P1">8 - İhale komisyonu ihaleyi yapıp yapmamakta serbesttir.</text:p>
      <text:p text:style-name="P1">İstekliler, yukarıda sayılan belgelerin aslını veya aslına uygunluğu noterce onaylanmış örneklerini vermek zorundadı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6M36S</meta:editing-duration>
    <meta:editing-cycles>272</meta:editing-cycles>
    <meta:generator>OpenOffice.org/3.3$Win32 OpenOffice.org_project/330m20$Build-9567</meta:generator>
    <dc:date>2013-07-17T09:35:56.51</dc:date>
    <meta:document-statistic meta:table-count="1" meta:image-count="0" meta:object-count="0" meta:page-count="1" meta:paragraph-count="42" meta:word-count="327" meta:character-count="2413"/>
    <meta:user-defined meta:name="Info 1"/>
    <meta:user-defined meta:name="Info 2"/>
    <meta:user-defined meta:name="Info 3"/>
    <meta:user-defined meta:name="Info 4"/>
  </office:meta>
</office:document-meta>
</file>