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3.477cm"/>
    </style:style>
    <style:style style:name="Tablo1.B" style:family="table-column">
      <style:table-column-properties style:column-width="3.531cm"/>
    </style:style>
    <style:style style:name="Tablo1.C" style:family="table-column">
      <style:table-column-properties style:column-width="2.501cm"/>
    </style:style>
    <style:style style:name="Tablo1.D" style:family="table-column">
      <style:table-column-properties style:column-width="2.002cm"/>
    </style:style>
    <style:style style:name="Tablo1.E" style:family="table-column">
      <style:table-column-properties style:column-width="2.979cm"/>
    </style:style>
    <style:style style:name="Tablo1.F" style:family="table-column">
      <style:table-column-properties style:column-width="2.425cm"/>
    </style:style>
    <style:style style:name="Tablo1.G" style:family="table-column">
      <style:table-column-properties style:column-width="3.08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4"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style:style style:name="T3"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AŞINMAZMAL SATILACAKTIR</text:p>
      <text:p text:style-name="P3">Isparta İl Encümeni Başkanlığından:</text:p>
      <text:p text:style-name="P1">Madde 1 - Aşağıda cinsi, hisse oranı, muhammen bedeli, geçici teminatı, ihale tarih ve saati belirtilen Isparta ili Gelendost İlçesinde bulunan ve mülkiyetinin %100’ü İl Özel İdaresine ait olan tapunun 29, 30, 31 pafta, 76 ada, 172 ve 173 nolu parsellerde kayıtlı toplam 22.774,39 m²’lik taşınmaz <text:span text:style-name="T3">(üzerinde bulunan 10.804,50 m²’lik kapalı alanlı, 10.000 ton kapasiteli depo, 1600 KVA trafo ve 64 m² alanlı trafo binası, 35 m²’lik jeneratör binası, 40 tonluk</text:span> kantar, 145,29 m²’lik 2 katlı hizmet yeri ve lojman binası, 7200 m²’lik bahçesinin) satışı işi; 2886 sayılı yasanın 35/a maddesi gereğince Kapalı Teklif Usulü ile aşağıda belirtilen gün ve saatte ihaleye çıkarılmıştır.</text:p>
      <text:p text:style-name="P1">İHALE KONUSU İŞİN;</text:p>
      <text:p text:style-name="P17">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8">Cinsi</text:p>
          </table:table-cell>
          <table:table-cell table:style-name="Tablo1.A1" office:value-type="string">
            <text:p text:style-name="P9">Pafta, Ada ve</text:p>
            <text:p text:style-name="P9">Parsel Nosu</text:p>
          </table:table-cell>
          <table:table-cell table:style-name="Tablo1.A1" office:value-type="string">
            <text:p text:style-name="P9">İl Özel</text:p>
            <text:p text:style-name="P9">İdare Hissesi</text:p>
          </table:table-cell>
          <table:table-cell table:style-name="Tablo1.A1" office:value-type="string">
            <text:p text:style-name="P9">Satışa Konu Hisse</text:p>
          </table:table-cell>
          <table:table-cell table:style-name="Tablo1.A1" office:value-type="string">
            <text:p text:style-name="P9">Muhammen Bedeli</text:p>
            <text:p text:style-name="P9">(KDV Hariç)</text:p>
          </table:table-cell>
          <table:table-cell table:style-name="Tablo1.A1" office:value-type="string">
            <text:p text:style-name="P9">Geçici</text:p>
            <text:p text:style-name="P9">Teminatı</text:p>
          </table:table-cell>
          <table:table-cell table:style-name="Tablo1.G1" office:value-type="string">
            <text:p text:style-name="P9">İhale tarih</text:p>
            <text:p text:style-name="P10"><text:span text:style-name="T2">ve</text:span> <text:span text:style-name="T2">Saati</text:span></text:p>
          </table:table-cell>
        </table:table-row>
        <table:table-row>
          <table:table-cell table:style-name="Tablo1.A2" office:value-type="string">
            <text:p text:style-name="P11">Gelendost Soğuk Hava Deposu ve Müştemilatı</text:p>
          </table:table-cell>
          <table:table-cell table:style-name="Tablo1.A2" office:value-type="string">
            <text:p text:style-name="P12">29, 30, 31 pafta, 76 ada, 172 ve 173 noluparsel</text:p>
          </table:table-cell>
          <table:table-cell table:style-name="Tablo1.A2" office:value-type="string">
            <text:p text:style-name="P12">%100</text:p>
          </table:table-cell>
          <table:table-cell table:style-name="Tablo1.A2" office:value-type="string">
            <text:p text:style-name="P12">%100’ü</text:p>
          </table:table-cell>
          <table:table-cell table:style-name="Tablo1.A2" office:value-type="string">
            <text:p text:style-name="P12">3.200.000,00.- TL</text:p>
          </table:table-cell>
          <table:table-cell table:style-name="Tablo1.A2" office:value-type="string">
            <text:p text:style-name="P12">96.000,00 TL</text:p>
          </table:table-cell>
          <table:table-cell table:style-name="Tablo1.G2" office:value-type="string">
            <text:p text:style-name="P13"><text:span text:style-name="T2">04/03/2014</text:span> <text:span text:style-name="T2">11:00’de</text:span></text:p>
          </table:table-cell>
        </table:table-row>
      </table:table>
      <text:p text:style-name="P17"> </text:p>
      <text:p text:style-name="P1">Madde 2 - İhale Yeri: Isparta - Eğirdir yolu üzerindeki İl Özel İdaresi Kompleksi içersindeki hizmet binasında bulunan İl Encümen toplantı salonunda, İl Encümenince yapılacaktır.</text:p>
      <text:p text:style-name="P1">Madde 3 - İhaleye ait şartname ve diğer evraklar mesai saatleri içersinde İl Özel İdaresi Mali Hizmetler Müdürlüğünde görülebilir veya ücretsiz olarak alınabilir.</text:p>
      <text:p text:style-name="P1">Madde 4 - İhaleye iştirak etmek isteyenler;</text:p>
      <text:p text:style-name="P16"><text:span text:style-name="T2">a</text:span> <text:span text:style-name="T2">- Noter tasdikli nüfus cüzdanı sureti veya aslını,</text:span></text:p>
      <text:p text:style-name="P16"><text:span text:style-name="T2">b</text:span> <text:span text:style-name="T2">- Kanuni İkametgah sahibi olduğuna dair belgeyi,</text:span></text:p>
      <text:p text:style-name="P16"><text:span text:style-name="T2">c</text:span> <text:span text:style-name="T2">- Tebligat adresini,</text:span></text:p>
      <text:p text:style-name="P16"><text:span text:style-name="T2">d</text:span> <text:span text:style-name="T2">- İşin adına alınmış geçici teminatı ( Tedavüldeki Türk parası, Banka teminat mektubu veya Devlet Tahvili)</text:span></text:p>
      <text:p text:style-name="P16"><text:span text:style-name="T2">e</text:span> <text:span text:style-name="T2">- İstekliler adına vekâleten katılanlar, noter tasdikli vekâletname ile imza sirkülerinin aslını,</text:span></text:p>
      <text:p text:style-name="P16"><text:span text:style-name="T2">f</text:span> <text:span text:style-name="T2">- Tüzel kişilerde, idare merkezlerinin bulunduğu yer mahkemesinden veya siciline kayıtlı bulunduğu ticaret ve sanayi odasından ihalenin yapıldığı yıl içerisinde alınmış tüzel kişiliğin sicile kayıtlı olduğuna dair belge, tüzel kişilik adına ihaleye katılacak veya teklifte bulunacak kişilerin tüzel kişiliği temsile yetkili olduklarını gösterir noter tasdikli vekâletnamesi ile imza sirkülerinin aslı veya noter tasdikli suretini,</text:span></text:p>
      <text:p text:style-name="P16"><text:span text:style-name="T2">g</text:span> <text:span text:style-name="T2">- Ortak girişim olması halinde; ortak girişimi oluşturan gerçek kişilerin her birinin ayrıca (a), ( b) ve (c ) maddelerinde istenilen belgelerin noter tasdikli sureti veya aslını,</text:span></text:p>
      <text:p text:style-name="P16"><text:span text:style-name="T2">ğ</text:span> <text:span text:style-name="T2">- İsteklilerin ortak girişim olması halinde Ortak Girişim Beyannamesi ile ortaklarca imzalı ortaklık sözleşmesinin aslı veya noter tasdikli suretini,</text:span></text:p>
      <text:p text:style-name="P16"><text:span text:style-name="T2">h</text:span> <text:span text:style-name="T2">- Vergi dairesinden vergi, S.G.K’dan prim borcu olmadığına dair alınmış belge. (Belgeler ilgili kurumdan İhale tarihinden önceki bir ay içinde alınmış olacak.</text:span></text:p>
      <text:p text:style-name="P16"><text:span text:style-name="T2">ı</text:span> <text:span text:style-name="T2">- Usulüne uygun teklif mektubunu,</text:span></text:p>
      <text:p text:style-name="P16"><text:span text:style-name="T2">i</text:span> <text:span text:style-name="T2">- İmzalanan Ek-1 ve Ek-2’yi vermek</text:span></text:p>
      <text:p text:style-name="P1">Madde 5 Dış zarf içinde;</text:p>
      <text:p text:style-name="P1">- Teklif mektubunu içeren iç zarf,</text:p>
      <text:p text:style-name="P1">- Geçici teminat belgesi,</text:p>
      <text:p text:style-name="P1">- İlan ve şartnamede ihale için istenen diğer belgeler,</text:p>
      <text:p text:style-name="P1">İç Zarf içinde;</text:p>
      <text:p text:style-name="P1">- Teklif mektubu bulunacaktır. Her iki zarfın üzerine isteklinin adı soyadı ve tebligat adresi yazılacak, zarflar kapatılarak kapanma yerleri imzalanacaktır.</text:p>
      <text:p text:style-name="P1">Madde 6 - Teklifler 04/03/2014 tarihinde Salı günü saat 10:45’e kadar sıra numaralı alındılar karşılığında Encümen Müdürlüğüne teslim edilecektir. Telgraf veya faksla yapılan müracaatlar ile Posta da meydana gelecek gecikmeler dikkate alınmayacaktır.</text:p>
      <text:p text:style-name="P1">Madde 7 - İsteklilerin 04/03/2014 tarihinde Salı günü saat 11:00’de İl Özel İdaresi İl Encümeni toplantı salonunda hazır bulunmaları gerekmektedir.</text:p>
      <text:p text:style-name="P1">Madde 8 - İhale Komisyonu gerekçesini kararda belirtmek suretiyle ihaleyi yapıp, yapmamakta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48M16S</meta:editing-duration>
    <meta:editing-cycles>1008</meta:editing-cycles>
    <meta:generator>OpenOffice.org/3.3$Win32 OpenOffice.org_project/330m20$Build-9567</meta:generator>
    <dc:date>2014-02-18T09:13:26.59</dc:date>
    <meta:document-statistic meta:table-count="1" meta:image-count="0" meta:object-count="0" meta:page-count="1" meta:paragraph-count="50" meta:word-count="534" meta:character-count="3559"/>
    <meta:user-defined meta:name="Info 1"/>
    <meta:user-defined meta:name="Info 2"/>
    <meta:user-defined meta:name="Info 3"/>
    <meta:user-defined meta:name="Info 4"/>
  </office:meta>
</office:document-meta>
</file>